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officeooo:paragraph-rsid="00048dd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048dd5" officeooo:paragraph-rsid="00048dd5" style:font-size-asian="14pt" style:font-weight-asian="bold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weight="normal" officeooo:rsid="00048dd5" officeooo:paragraph-rsid="00048dd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weight="normal" officeooo:rsid="00048dd5" officeooo:paragraph-rsid="000c282c" style:font-size-asian="14pt" style:font-weight-asian="normal" style:font-size-complex="14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L1">
      <style:paragraph-properties fo:margin-left="0cm" fo:margin-right="0cm" fo:text-indent="1.249cm" style:auto-text-indent="false"/>
      <style:text-properties fo:font-size="14pt" fo:language="ru" fo:country="RU" fo:font-weight="normal" officeooo:rsid="00115b53" officeooo:paragraph-rsid="00115b53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left="0cm" fo:margin-right="0cm" fo:text-indent="1.249cm" style:auto-text-indent="false"/>
      <style:text-properties fo:font-size="14pt" fo:language="ru" fo:country="RU" fo:font-weight="normal" officeooo:paragraph-rsid="000f9c81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officeooo:rsid="000ad64a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T6" style:family="text">
      <style:text-properties fo:font-size="14pt" fo:language="en" fo:country="US" fo:font-weight="normal" officeooo:rsid="000f4b6f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fo:font-size="22pt" fo:language="en" fo:country="US" fo:font-weight="bold" style:font-size-asian="22pt" style:font-weight-asian="bold" style:font-size-complex="22pt"/>
    </style:style>
    <style:style style:name="T10" style:family="text">
      <style:text-properties fo:font-size="22pt" fo:language="en" fo:country="US" fo:font-weight="bold" officeooo:rsid="000dd62b" style:font-size-asian="22pt" style:font-weight-asian="bold" style:font-size-complex="22pt"/>
    </style:style>
    <style:style style:name="T11" style:family="text">
      <style:text-properties fo:font-size="22pt" fo:language="en" fo:country="US" fo:font-weight="bold" officeooo:rsid="000f4b6f" style:font-size-asian="22pt" style:font-weight-asian="bold" style:font-size-complex="2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48dd5" style:font-weight-asian="bold"/>
    </style:style>
    <style:style style:name="T14" style:family="text">
      <style:text-properties fo:language="en" fo:country="US" fo:font-weight="bold" officeooo:rsid="00048dd5" style:font-weight-asian="bold"/>
    </style:style>
    <style:style style:name="T15" style:family="text">
      <style:text-properties fo:language="en" fo:country="US" officeooo:rsid="000f4b6f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0558c5"/>
    </style:style>
    <style:style style:name="T18" style:family="text">
      <style:text-properties fo:language="ru" fo:country="RU" officeooo:rsid="00073432"/>
    </style:style>
    <style:style style:name="T19" style:family="text">
      <style:text-properties fo:language="ru" fo:country="RU" officeooo:rsid="000ad64a"/>
    </style:style>
    <style:style style:name="T20" style:family="text">
      <style:text-properties fo:language="ru" fo:country="RU" officeooo:rsid="000f4b6f"/>
    </style:style>
    <style:style style:name="T21" style:family="text">
      <style:text-properties officeooo:rsid="000f9c8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Инструкция к расчету </text:span><text:span text:style-name="T9">7</text:span><text:span text:style-name="T11">5</text:span><text:span text:style-name="T8"> (dcch</text:span><text:span text:style-name="T9">7</text:span><text:span text:style-name="T11">5</text:span><text:span text:style-name="T8"> версия 1.</text:span><text:span text:style-name="T10">0</text:span><text:span text:style-name="T8">)</text:span></text:p>
      <text:p text:style-name="Standard"/>
      <text:p text:style-name="Standard"/>
      <text:p text:style-name="P2">1. Введение</text:p>
      <text:p text:style-name="P4"/>
      <text:p text:style-name="Standard"><text:span text:style-name="T1"><text:tab/>Анализ хроматограмм происходит по методике </text:span><text:span text:style-name="T7">СТО Газпром 5.7 - 2007 (Конденсат газовый нестабильный, определение метанола).</text:span></text:p>
      <text:p text:style-name="Standard"><text:span text:style-name="T1"><text:tab/>Для начала работы необходимо ознакомится с</text:span><text:span text:style-name="T2"> </text:span><text:span text:style-name="T4">СТО Газпром 5.</text:span><text:span text:style-name="T6">7</text:span><text:span text:style-name="T4"> — 2007.</text:span></text:p>
      <text:p text:style-name="P3"/>
      <text:p text:style-name="P5"><text:span text:style-name="T3">2</text:span><text:span text:style-name="T5">. Открытие хроматограмм</text:span></text:p>
      <text:p text:style-name="P1"/>
      <text:p text:style-name="P6">Для работы с дополнительным расчетом 7<text:span text:style-name="T15">5</text:span>, хроматограммы должны быть снабжены «маркерами» (помечены в соответствии с типом хроматограммы). Эти «маркеры» можно посмотреть/вписать в ПО Хромос; необходимые данные содержатся в паспорте хроматограммы. </text:p>
      <text:p text:style-name="P6">Поле «Проба» должно содержать тип хроматограммы <text:span text:style-name="T21">и тип вещества</text:span>. Типы хроматограмм:</text:p>
      <text:list xml:id="list3524361326" text:style-name="L1">
        <text:list-item>
          <text:p text:style-name="P12">анализ (или проба)</text:p>
        </text:list-item>
        <text:list-item>
          <text:p text:style-name="P13">градуировочная</text:p>
          <text:p text:style-name="P14">Типы анализируемых <text:span text:style-name="T21">веществ</text:span>:</text:p>
        </text:list-item>
        <text:list-item>
          <text:p text:style-name="P14">ГД или ГАЗ (газ дегазации)</text:p>
        </text:list-item>
        <text:list-item>
          <text:p text:style-name="P14">ДК (дегазированный конденсат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7M5S</meta:editing-duration>
    <meta:editing-cycles>23</meta:editing-cycles>
    <meta:generator>LibreOffice/6.2.0.3$Windows_x86 LibreOffice_project/98c6a8a1c6c7b144ce3cc729e34964b47ce25d62</meta:generator>
    <dc:date>2019-11-01T10:53:30.027000000</dc:date>
    <meta:document-statistic meta:table-count="0" meta:image-count="0" meta:object-count="0" meta:page-count="1" meta:paragraph-count="12" meta:word-count="98" meta:character-count="713" meta:non-whitespace-character-count="628"/>
    <meta:user-defined meta:name="Info 1"/>
    <meta:user-defined meta:name="Info 2"/>
    <meta:user-defined meta:name="Info 3"/>
    <meta:user-defined meta:name="Info 4"/>
  </office:meta>
</office:document-meta>
</file>