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erif" svg:font-family="'Liberation Serif'" style:font-family-generic="roman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4.466cm"/>
    </style:style>
    <style:style style:name="co14" style:family="table-column">
      <style:table-column-properties fo:break-before="auto" style:column-width="4.493cm"/>
    </style:style>
    <style:style style:name="co15" style:family="table-column">
      <style:table-column-properties fo:break-before="auto" style:column-width="4.276cm"/>
    </style:style>
    <style:style style:name="co16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3.403cm"/>
    </style:style>
    <style:style style:name="co12" style:family="table-column">
      <style:table-column-properties fo:break-before="auto" style:column-width="3.295cm"/>
    </style:style>
    <style:style style:name="co27" style:family="table-column">
      <style:table-column-properties fo:break-before="auto" style:column-width="3.321cm"/>
    </style:style>
    <style:style style:name="co11" style:family="table-column">
      <style:table-column-properties fo:break-before="auto" style:column-width="3.376cm"/>
    </style:style>
    <style:style style:name="co28" style:family="table-column">
      <style:table-column-properties fo:break-before="auto" style:column-width="3.35cm"/>
    </style:style>
    <style:style style:name="co17" style:family="table-column">
      <style:table-column-properties fo:break-before="auto" style:column-width="3.457cm"/>
    </style:style>
    <style:style style:name="co18" style:family="table-column">
      <style:table-column-properties fo:break-before="auto" style:column-width="4.221cm"/>
    </style:style>
    <style:style style:name="co19" style:family="table-column">
      <style:table-column-properties fo:break-before="auto" style:column-width="4.547cm"/>
    </style:style>
    <style:style style:name="co20" style:family="table-column">
      <style:table-column-properties fo:break-before="auto" style:column-width="3.212cm"/>
    </style:style>
    <style:style style:name="co21" style:family="table-column">
      <style:table-column-properties fo:break-before="auto" style:column-width="3.567cm"/>
    </style:style>
    <style:style style:name="co22" style:family="table-column">
      <style:table-column-properties fo:break-before="auto" style:column-width="3.076cm"/>
    </style:style>
    <style:style style:name="co23" style:family="table-column">
      <style:table-column-properties fo:break-before="auto" style:column-width="3.131cm"/>
    </style:style>
    <style:style style:name="co24" style:family="table-column">
      <style:table-column-properties fo:break-before="auto" style:column-width="3.785cm"/>
    </style:style>
    <style:style style:name="co25" style:family="table-column">
      <style:table-column-properties fo:break-before="auto" style:column-width="1.198cm"/>
    </style:style>
    <style:style style:name="co26" style:family="table-column">
      <style:table-column-properties fo:break-before="auto" style:column-width="3.702cm"/>
    </style:style>
    <style:style style:name="co29" style:family="table-column">
      <style:table-column-properties fo:break-before="auto" style:column-width="3.485cm"/>
    </style:style>
    <style:style style:name="co30" style:family="table-column">
      <style:table-column-properties fo:break-before="auto" style:column-width="3.512cm"/>
    </style:style>
    <style:style style:name="co31" style:family="table-column">
      <style:table-column-properties fo:break-before="auto" style:column-width="3.648cm"/>
    </style:style>
    <style:style style:name="co32" style:family="table-column">
      <style:table-column-properties fo:break-before="auto" style:column-width="4.03cm"/>
    </style:style>
    <style:style style:name="co33" style:family="table-column">
      <style:table-column-properties fo:break-before="auto" style:column-width="4.083cm"/>
    </style:style>
    <style:style style:name="co34" style:family="table-column">
      <style:table-column-properties fo:break-before="auto" style:column-width="4.138cm"/>
    </style:style>
    <style:style style:name="co35" style:family="table-column">
      <style:table-column-properties fo:break-before="auto" style:column-width="4.057cm"/>
    </style:style>
    <style:style style:name="co36" style:family="table-column">
      <style:table-column-properties fo:break-before="auto" style:column-width="3.812cm"/>
    </style:style>
    <style:style style:name="co37" style:family="table-column">
      <style:table-column-properties fo:break-before="auto" style:column-width="3.448cm"/>
    </style:style>
    <style:style style:name="co38" style:family="table-column">
      <style:table-column-properties fo:break-before="auto" style:column-width="3.54cm"/>
    </style:style>
    <style:style style:name="co39" style:family="table-column">
      <style:table-column-properties fo:break-before="auto" style:column-width="4.357cm"/>
    </style:style>
    <style:style style:name="co40" style:family="table-column">
      <style:table-column-properties fo:break-before="auto" style:column-width="3.233cm"/>
    </style:style>
    <style:style style:name="co41" style:family="table-column">
      <style:table-column-properties fo:break-before="auto" style:column-width="2.79cm"/>
    </style:style>
    <style:style style:name="co42" style:family="table-column">
      <style:table-column-properties fo:break-before="auto" style:column-width="3.845cm"/>
    </style:style>
    <style:style style:name="co43" style:family="table-column">
      <style:table-column-properties fo:break-before="auto" style:column-width="3.642cm"/>
    </style:style>
    <style:style style:name="co44" style:family="table-column">
      <style:table-column-properties fo:break-before="auto" style:column-width="3.267cm"/>
    </style:style>
    <style:style style:name="co45" style:family="table-column">
      <style:table-column-properties fo:break-before="auto" style:column-width="3.948cm"/>
    </style:style>
    <style:style style:name="co46" style:family="table-column">
      <style:table-column-properties fo:break-before="auto" style:column-width="4.255cm"/>
    </style:style>
    <style:style style:name="co47" style:family="table-column">
      <style:table-column-properties fo:break-before="auto" style:column-width="3.778cm"/>
    </style:style>
    <style:style style:name="co48" style:family="table-column">
      <style:table-column-properties fo:break-before="auto" style:column-width="6.228cm"/>
    </style:style>
    <style:style style:name="co49" style:family="table-column">
      <style:table-column-properties fo:break-before="auto" style:column-width="4.302cm"/>
    </style:style>
    <style:style style:name="co50" style:family="table-column">
      <style:table-column-properties fo:break-before="auto" style:column-width="4.902cm"/>
    </style:style>
    <style:style style:name="ro1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2cm" fo:break-before="auto" style:use-optimal-row-height="false"/>
    </style:style>
    <style:style style:name="ro14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fo:background-color="#ffaa95" style:text-align-source="fix" style:repeat-content="false" fo:border="1.3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5ce" style:text-align-source="fix" style:repeat-content="false" fo:border="1.3pt solid #000000" style:vertical-align="middle"/>
      <style:paragraph-properties fo:text-align="center"/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ce19" style:family="table-cell" style:parent-style-name="Default">
      <style:table-cell-properties fo:background-color="#fff5ce" style:text-align-source="fix" style:repeat-content="false" fo:border="1.3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>
      <style:table-cell-properties fo:background-color="#fff5ce" style:text-align-source="fix" style:repeat-content="false" fo:border="1.3pt solid #000000" style:vertical-align="middle"/>
      <style:paragraph-properties fo:text-align="center"/>
    </style:style>
    <style:style style:name="ce21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8" style:family="table-cell" style:parent-style-name="Default">
      <style:table-cell-properties fo:background-color="#fff5ce" fo:border="0.06pt solid #000000"/>
    </style:style>
    <style:style style:name="ce26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6" style:family="table-cell" style:parent-style-name="Default">
      <style:table-cell-properties fo:background-color="#fff5ce" style:text-align-source="fix" style:repeat-content="false" fo:border="1.3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ackground-color="#fff5ce" fo:border="1.3pt solid #000000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ackground-color="#fff5ce" style:text-align-source="fix" style:repeat-content="false" fo:border="1.3pt solid #000000" style:vertical-align="middle"/>
      <style:paragraph-properties fo:text-align="center"/>
      <style:text-properties style:font-name="Liberation Sans2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fff5ce" fo:border="1.3pt solid #000000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ackground-color="#caf595" style:text-align-source="fix" style:repeat-content="false" fo:border="1.3pt solid #111111" style:vertical-align="middle"/>
      <style:paragraph-properties fo:text-align="center"/>
    </style:style>
    <style:style style:name="ce41" style:family="table-cell" style:parent-style-name="Default">
      <style:table-cell-properties fo:background-color="#caf595" style:text-align-source="fix" style:repeat-content="false" fo:border="1.3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caf595" style:text-align-source="fix" style:repeat-content="false" fo:border="1.3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af595" fo:border="0.06pt solid #000000"/>
    </style:style>
    <style:style style:name="ce15" style:family="table-cell" style:parent-style-name="Default">
      <style:table-cell-properties fo:background-color="#caf595" style:text-align-source="fix" style:repeat-content="false" fo:border="1.3pt solid #000000" style:vertical-align="middle"/>
      <style:paragraph-properties fo:text-align="center"/>
    </style:style>
    <style:style style:name="ce50" style:family="table-cell" style:parent-style-name="Default">
      <style:table-cell-properties fo:background-color="#b4c7dc" style:text-align-source="fix" style:repeat-content="false" fo:border="1.3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b4c7dc" fo:border="1.3pt solid #000000"/>
    </style:style>
    <style:style style:name="ce27" style:family="table-cell" style:parent-style-name="Default">
      <style:table-cell-properties fo:background-color="#b4c7dc" fo:border="0.06pt solid #000000"/>
    </style:style>
    <style:style style:name="ce31" style:family="table-cell" style:parent-style-name="Default">
      <style:table-cell-properties fo:background-color="#b4c7dc" style:text-align-source="fix" style:repeat-content="false" fo:border="1.3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b4c7dc" style:text-align-source="fix" style:repeat-content="false" fo:border="1.3pt solid #000000" style:vertical-align="middle"/>
      <style:paragraph-properties fo:text-align="center"/>
    </style:style>
    <style:style style:name="ce30" style:family="table-cell" style:parent-style-name="Default">
      <style:table-cell-properties fo:background-color="#b4c7dc" style:text-align-source="fix" style:repeat-content="false" fo:border="1.3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1.3pt solid #111111" style:vertical-align="middle"/>
      <style:paragraph-properties fo:text-align="center"/>
    </style:style>
    <style:style style:name="ce29" style:family="table-cell" style:parent-style-name="Default">
      <style:table-cell-properties fo:background-color="#caf595" style:text-align-source="fix" style:repeat-content="false" fo:wrap-option="wrap" fo:border="1.3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3" style:family="table-cell" style:parent-style-name="Default" style:data-style-name="N109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0" style:family="table-cell" style:parent-style-name="Default">
      <style:table-cell-properties fo:background-color="#b4c7dc" style:text-align-source="fix" style:repeat-content="false" fo:border="1.3pt solid #000000" style:vertical-align="middle"/>
      <style:paragraph-properties fo:text-align="center"/>
      <style:text-properties style:font-name="Liberation Sans1"/>
    </style:style>
    <style:style style:name="ce16" style:family="table-cell" style:parent-style-name="Default">
      <style:table-cell-properties fo:background-color="#b4c7dc" style:text-align-source="fix" style:repeat-content="false" fo:border="1.3pt solid #000000" style:vertical-align="middle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68" style:family="table-cell" style:parent-style-name="Default">
      <style:table-cell-properties fo:background-color="#ffaa95" style:text-align-source="fix" style:repeat-content="false" fo:border="1.3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#fff5ce" style:text-align-source="fix" style:repeat-content="false" fo:border="1.3pt solid #000000" style:vertical-align="middle"/>
      <style:paragraph-properties fo:text-align="center"/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ce72" style:family="table-cell" style:parent-style-name="Default">
      <style:table-cell-properties fo:background-color="#fff5ce" fo:border="0.06pt solid #000000"/>
    </style:style>
    <style:style style:name="ce73" style:family="table-cell" style:parent-style-name="Default">
      <style:table-cell-properties fo:background-color="#fff5ce" style:text-align-source="fix" style:repeat-content="false" fo:border="1.3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>
      <style:table-cell-properties fo:background-color="#fff5ce" style:text-align-source="fix" style:repeat-content="false" fo:border="1.3pt solid #000000" style:vertical-align="middle"/>
      <style:paragraph-properties fo:text-align="center"/>
    </style:style>
    <style:style style:name="ce75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</style:style>
    <style:style style:name="ce7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87" style:family="table-cell" style:parent-style-name="Default">
      <style:table-cell-properties fo:background-color="#fff5ce" style:text-align-source="fix" style:repeat-content="false" fo:border="1.3pt solid #000000" style:vertical-align="middle"/>
      <style:paragraph-properties fo:text-align="center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#fff5ce" style:text-align-source="fix" style:repeat-content="false" fo:wrap-option="wrap" fo:border="1.3pt solid #000000" style:vertical-align="middle"/>
      <style:paragraph-properties fo:text-align="center"/>
    </style:style>
    <style:style style:name="ce53" style:family="table-cell" style:parent-style-name="Default">
      <style:table-cell-properties fo:background-color="#fff5ce" style:text-align-source="fix" style:repeat-content="false" fo:border="1.3pt solid #000000" style:vertical-align="middle"/>
      <style:paragraph-properties fo:text-align="center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>
      <style:table-cell-properties fo:background-color="#fff5ce" style:text-align-source="fix" style:repeat-content="false" fo:border="1.3pt solid #000000" style:vertical-align="middle"/>
      <style:paragraph-properties fo:text-align="center"/>
      <style:text-properties style:font-name="Liberation Serif" fo:font-size="15pt" fo:font-weight="bold" style:font-size-asian="15pt" style:font-weight-asian="bold" style:font-size-complex="15pt" style:font-weight-complex="bold"/>
    </style:style>
    <style:style style:name="ce93" style:family="table-cell" style:parent-style-name="Default">
      <style:table-cell-properties fo:background-color="#fff5ce" style:text-align-source="fix" style:repeat-content="false" fo:border="1.3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fo:background-color="#fff5ce" fo:border="1.3pt solid #000000"/>
      <style:text-properties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able-cell-properties fo:background-color="#fff5ce" style:text-align-source="fix" style:repeat-content="false" fo:border="1.3pt solid #000000" style:vertical-align="middle"/>
      <style:paragraph-properties fo:text-align="center"/>
      <style:text-properties style:font-name="Liberation Sans2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fo:background-color="#fff5ce" fo:border="1.3pt solid #000000"/>
    </style:style>
    <style:style style:name="ce76" style:family="table-cell" style:parent-style-name="Default">
      <style:table-cell-properties fo:background-color="#bbe33d" style:text-align-source="fix" style:repeat-content="false" fo:border="1.3pt solid #000000" style:vertical-align="middle"/>
      <style:paragraph-properties fo:text-align="center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ackground-color="#ff6d6d" style:text-align-source="fix" style:repeat-content="false" fo:border="1.3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bbe33d" style:text-align-source="fix" style:repeat-content="false" fo:border="1.3pt solid #000000" style:vertical-align="middle"/>
      <style:paragraph-properties fo:text-align="center"/>
      <style:text-properties style:font-name="Liberation Sans1" fo:font-size="15pt" fo:font-weight="bold" style:font-size-asian="15pt" style:font-weight-asian="bold" style:font-size-complex="15pt" style:font-weight-complex="bold"/>
    </style:style>
    <style:style style:name="ce79" style:family="table-cell" style:parent-style-name="Default">
      <style:table-cell-properties fo:background-color="#fff5ce" style:text-align-source="fix" style:repeat-content="false" fo:border="1.3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fo:background-color="#fff5ce" style:text-align-source="fix" style:repeat-content="false" fo:border="1.3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1" style:family="table-cell" style:parent-style-name="Default">
      <style:table-cell-properties fo:background-color="#fff5ce" style:text-align-source="fix" style:repeat-content="false" fo:border="1.3pt solid #000000" style:vertical-align="middle"/>
      <style:paragraph-properties fo:text-align="center"/>
      <style:text-properties style:font-name="Liberation Sans1" fo:font-size="15pt" fo:font-weight="bold" style:font-size-asian="15pt" style:font-weight-asian="bold" style:font-size-complex="15pt" style:font-weight-complex="bold"/>
    </style:style>
    <style:style style:name="ce82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Liberation Sans1" fo:font-size="15pt" fo:font-weight="bold" style:font-size-asian="15pt" style:font-weight-asian="bold" style:font-size-complex="15pt" style:font-weight-complex="bold"/>
    </style:style>
    <style:style style:name="ce83" style:family="table-cell" style:parent-style-name="Default">
      <style:table-cell-properties fo:background-color="#fff5ce" style:text-align-source="fix" style:repeat-content="false" fo:border="1.3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5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</style:style>
    <style:style style:name="ce86" style:family="table-cell" style:parent-style-name="Default">
      <style:table-cell-properties fo:background-color="#e0c2cd" style:text-align-source="fix" style:repeat-content="false" fo:border="1.3pt soli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fff5ce" style:text-align-source="fix" style:repeat-content="false" fo:border="1.3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/>
    </style:style>
    <style:style style:name="ce8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33% 58%"/>
    </style:style>
    <style:style style:name="T10" style:family="text">
      <style:text-properties style:font-size-asian="15pt" style:font-size-complex="15pt"/>
    </style:style>
    <style:style style:name="T11" style:family="text">
      <style:text-properties style:text-position="-33% 58%" style:font-size-asian="15pt" style:font-size-complex="15pt"/>
    </style:style>
    <style:style style:name="T12" style:family="text">
      <style:text-properties style:text-position="0% 100%" style:font-size-asian="15pt" style:font-size-complex="15pt"/>
    </style:style>
    <style:style style:name="T13" style:family="text">
      <style:text-properties style:text-position="0% 100%" style:font-name="Liberation Serif" style:font-size-asian="15pt" style:font-size-complex="15pt"/>
    </style:style>
    <style:style style:name="T14" style:family="text">
      <style:text-properties style:text-position="-33% 58%" style:font-name="Liberation Serif" style:font-size-asian="15pt" style:font-size-complex="15pt"/>
    </style:style>
    <style:style style:name="T15" style:family="text">
      <style:text-properties fo:font-weight="normal" style:font-weight-asian="normal" style:font-weight-complex="normal"/>
    </style:style>
    <style:style style:name="T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-33% 58%"/>
    </style:style>
    <style:style style:name="T16" style:family="text">
      <style:text-properties fo:font-weight="bold" style:text-position="-33% 58%" style:font-weight-asian="bold" style:font-weight-complex="bold"/>
    </style:style>
    <style:style style:name="T17" style:family="text">
      <style:text-properties fo:font-weight="bold" style:font-weight-asian="bold" style:font-weight-complex="bold" style:text-position="0% 100%"/>
    </style:style>
    <style:style style:name="T18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position="-33% 58%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-33% 58%"/>
    </style:style>
    <style:style style:name="T2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22" style:family="text">
      <style:text-properties style:font-size-asian="15pt" style:font-size-complex="15pt" style:text-position="-33% 58%"/>
    </style:style>
    <style:style style:name="T23" style:family="text">
      <style:text-properties style:font-size-asian="15pt" style:font-size-complex="15pt" style:text-position="0% 100%"/>
    </style:style>
    <style:style style:name="T24" style:family="text">
      <style:text-properties style:font-size-asian="15pt" style:font-size-complex="15pt" style:text-position="0% 100%" style:font-name="Liberation Serif"/>
    </style:style>
    <style:style style:name="T25" style:family="text">
      <style:text-properties style:font-size-asian="15pt" style:font-size-complex="15pt" style:font-name="Liberation Serif" style:text-position="-33% 58%"/>
    </style:style>
    <style:style style:name="T26" style:family="text">
      <style:text-properties style:text-position="0% 100%" style:font-size-asian="14pt" style:font-size-complex="14pt"/>
    </style:style>
    <style:style style:name="T27" style:family="text">
      <style:text-properties style:font-size-asian="14pt" style:font-size-complex="14pt" style:text-position="-33% 58%"/>
    </style:style>
    <style:style style:name="T28" style:family="text">
      <style:text-properties style:text-position="0% 100%"/>
    </style:style>
    <style:style style:name="T29" style:family="text">
      <style:text-properties style:font-name="Liberation Sans"/>
    </style:style>
    <style:style style:name="T30" style:family="text">
      <style:text-properties style:font-name="Liberation Sans" style:text-position="-33% 58%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maximum-difference="1"/>
      </table:calculation-settings>
      <table:table table:name="Входные данные" table:style-name="ta1">
        <table:table-column table:style-name="co1" table:default-cell-style-name="Default"/>
        <table:table-column table:style-name="co2" table:default-cell-style-name="ce30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" table:default-cell-style-name="ce62"/>
        <table:table-column table:style-name="co20" table:default-cell-style-name="ce62"/>
        <table:table-column table:style-name="co23" table:default-cell-style-name="ce62"/>
        <table:table-column table:style-name="co24" table:default-cell-style-name="Default"/>
        <table:table-column table:style-name="co1" table:number-columns-repeated="2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number-columns-repeated="47" table:default-cell-style-name="Default"/>
        <table:table-row table:style-name="ro1">
          <table:table-cell/>
          <table:table-cell table:style-name="Default" table:number-columns-repeated="10"/>
          <table:table-cell table:number-columns-repeated="53"/>
        </table:table-row>
        <table:table-row table:style-name="ro3">
          <table:table-cell table:style-name="ce4"/>
          <table:table-cell table:style-name="ce6" office:value-type="string" calcext:value-type="string">
            <text:p>T (K)</text:p>
          </table:table-cell>
          <table:table-cell table:style-name="ce11" office:value-type="float" office:value="100" calcext:value-type="float">
            <text:p>100</text:p>
          </table:table-cell>
          <table:table-cell table:style-name="ce4" table:number-columns-repeated="3"/>
          <table:table-cell table:style-name="ce50" office:value-type="string" calcext:value-type="string">
            <text:p>R</text:p>
          </table:table-cell>
          <table:table-cell table:style-name="ce63" office:value-type="float" office:value="8.314472" calcext:value-type="float">
            <text:p>8,314472</text:p>
          </table:table-cell>
          <table:table-cell table:style-name="ce4" table:number-columns-repeated="56"/>
        </table:table-row>
        <table:table-row table:style-name="ro4">
          <table:table-cell table:style-name="ce4"/>
          <table:table-cell table:style-name="ce6" office:value-type="string" calcext:value-type="string">
            <text:p>P (МПа)</text:p>
          </table:table-cell>
          <table:table-cell table:style-name="ce11" office:value-type="float" office:value="0.1" calcext:value-type="float">
            <text:p>0,1</text:p>
          </table:table-cell>
          <table:table-cell table:style-name="ce4" table:number-columns-repeated="61"/>
        </table:table-row>
        <table:table-row table:style-name="ro1">
          <table:table-cell/>
          <table:table-cell table:style-name="Default" table:number-columns-repeated="10"/>
          <table:table-cell table:number-columns-repeated="53"/>
        </table:table-row>
        <table:table-row table:style-name="ro5">
          <table:table-cell/>
          <table:table-cell table:style-name="ce41" office:value-type="string" calcext:value-type="string" table:number-columns-spanned="2" table:number-rows-spanned="1">
            <text:p>Молярная доля смесей (%)</text:p>
          </table:table-cell>
          <table:covered-table-cell table:style-name="ce41"/>
          <table:table-cell table:style-name="Default" table:number-columns-repeated="3"/>
          <table:table-cell table:style-name="ce50" office:value-type="string" calcext:value-type="string" table:number-columns-spanned="5" table:number-rows-spanned="1">
            <text:p>Таблица А.1</text:p>
          </table:table-cell>
          <table:covered-table-cell table:number-columns-repeated="4" table:style-name="Default"/>
          <table:table-cell table:number-columns-repeated="53"/>
        </table:table-row>
        <table:table-row table:style-name="ro5">
          <table:table-cell/>
          <table:table-cell table:style-name="ce1" office:value-type="string" calcext:value-type="string">
            <text:p>Комопнент</text:p>
          </table:table-cell>
          <table:table-cell table:style-name="ce29" office:value-type="string" calcext:value-type="string">
            <text:p>2 смесь из приложения B</text:p>
          </table:table-cell>
          <table:table-cell table:style-name="Default" table:number-columns-repeated="3"/>
          <table:table-cell table:style-name="ce50" office:value-type="string" calcext:value-type="string">
            <text:p>Комопнент</text:p>
          </table:table-cell>
          <table:table-cell table:style-name="ce50" office:value-type="string" calcext:value-type="string">
            <text:p>M<text:span text:style-name="T1">i</text:span></text:p>
          </table:table-cell>
          <table:table-cell table:style-name="ce50" office:value-type="string" calcext:value-type="string">
            <text:p>T<text:span text:style-name="T16">пк</text:span><text:span text:style-name="T17">, K</text:span></text:p>
          </table:table-cell>
          <table:table-cell table:style-name="ce50" office:value-type="string" calcext:value-type="string">
            <text:p><text:span text:style-name="T19">p</text:span><text:span text:style-name="T20">пк</text:span><text:span text:style-name="T21">, кг/м³</text:span></text:p>
          </table:table-cell>
          <table:table-cell table:style-name="ce16" office:value-type="string" calcext:value-type="string">
            <text:p>Ω<text:span text:style-name="T1">i</text:span></text:p>
          </table:table-cell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Метан</text:p>
          </table:table-cell>
          <table:table-cell table:style-name="ce3" office:value-type="float" office:value="95.501" calcext:value-type="float">
            <text:p>95,501</text:p>
          </table:table-cell>
          <table:table-cell table:style-name="Default" table:number-columns-repeated="3"/>
          <table:table-cell table:style-name="ce27" office:value-type="string" calcext:value-type="string">
            <text:p>Метан</text:p>
          </table:table-cell>
          <table:table-cell table:style-name="ce5" office:value-type="float" office:value="16.0428" calcext:value-type="float">
            <text:p>16,0428</text:p>
          </table:table-cell>
          <table:table-cell table:style-name="ce5" office:value-type="float" office:value="190.564" calcext:value-type="float">
            <text:p>190,564</text:p>
          </table:table-cell>
          <table:table-cell table:style-name="ce5" office:value-type="float" office:value="162.66" calcext:value-type="float">
            <text:p>162,66</text:p>
          </table:table-cell>
          <table:table-cell table:style-name="ce5" office:value-type="float" office:value="0.008" calcext:value-type="float">
            <text:p>0,008</text:p>
          </table:table-cell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Этан</text:p>
          </table:table-cell>
          <table:table-cell table:style-name="ce3" office:value-type="float" office:value="2.301" calcext:value-type="float">
            <text:p>2,301</text:p>
          </table:table-cell>
          <table:table-cell table:style-name="Default" table:number-columns-repeated="3"/>
          <table:table-cell table:style-name="ce27" office:value-type="string" calcext:value-type="string">
            <text:p>Этан</text:p>
          </table:table-cell>
          <table:table-cell table:style-name="ce5" office:value-type="float" office:value="30.06904" calcext:value-type="float">
            <text:p>30,06904</text:p>
          </table:table-cell>
          <table:table-cell table:style-name="ce5" office:value-type="float" office:value="305.322" calcext:value-type="float">
            <text:p>305,322</text:p>
          </table:table-cell>
          <table:table-cell table:style-name="ce5" office:value-type="float" office:value="206.18" calcext:value-type="float">
            <text:p>206,18</text:p>
          </table:table-cell>
          <table:table-cell table:style-name="ce5" office:value-type="float" office:value="0.098" calcext:value-type="float">
            <text:p>0,098</text:p>
          </table:table-cell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Пропан</text:p>
          </table:table-cell>
          <table:table-cell table:style-name="ce3" office:value-type="float" office:value="0.291" calcext:value-type="float">
            <text:p>0,291</text:p>
          </table:table-cell>
          <table:table-cell table:style-name="Default" table:number-columns-repeated="3"/>
          <table:table-cell table:style-name="ce27" office:value-type="string" calcext:value-type="string">
            <text:p>Пропан</text:p>
          </table:table-cell>
          <table:table-cell table:style-name="ce5" office:value-type="float" office:value="44.09562" calcext:value-type="float">
            <text:p>44,09562</text:p>
          </table:table-cell>
          <table:table-cell table:style-name="ce5" office:value-type="float" office:value="369.89" calcext:value-type="float">
            <text:p>369,89</text:p>
          </table:table-cell>
          <table:table-cell table:style-name="ce5" office:value-type="float" office:value="220.4781" calcext:value-type="float">
            <text:p>220,4781</text:p>
          </table:table-cell>
          <table:table-cell table:style-name="ce5" office:value-type="float" office:value="0.152" calcext:value-type="float">
            <text:p>0,152</text:p>
          </table:table-cell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Изобутан</text:p>
          </table:table-cell>
          <table:table-cell table:style-name="ce3" office:value-type="float" office:value="0.038" calcext:value-type="float">
            <text:p>0,038</text:p>
          </table:table-cell>
          <table:table-cell table:style-name="Default" table:number-columns-repeated="3"/>
          <table:table-cell table:style-name="ce27" office:value-type="string" calcext:value-type="string">
            <text:p>Изобутан</text:p>
          </table:table-cell>
          <table:table-cell table:style-name="ce5" office:value-type="float" office:value="58.1222" calcext:value-type="float">
            <text:p>58,1222</text:p>
          </table:table-cell>
          <table:table-cell table:style-name="ce5" office:value-type="float" office:value="407.81" calcext:value-type="float">
            <text:p>407,81</text:p>
          </table:table-cell>
          <table:table-cell table:style-name="ce5" office:value-type="float" office:value="225.5" calcext:value-type="float">
            <text:p>225,5</text:p>
          </table:table-cell>
          <table:table-cell table:style-name="ce5" office:value-type="float" office:value="0.176" calcext:value-type="float">
            <text:p>0,176</text:p>
          </table:table-cell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н-Бутан</text:p>
          </table:table-cell>
          <table:table-cell table:style-name="ce3" office:value-type="float" office:value="0.063" calcext:value-type="float">
            <text:p>0,063</text:p>
          </table:table-cell>
          <table:table-cell table:style-name="Default" table:number-columns-repeated="3"/>
          <table:table-cell table:style-name="ce27" office:value-type="string" calcext:value-type="string">
            <text:p>н-Бутан</text:p>
          </table:table-cell>
          <table:table-cell table:style-name="ce5" office:value-type="float" office:value="58.1222" calcext:value-type="float">
            <text:p>58,1222</text:p>
          </table:table-cell>
          <table:table-cell table:style-name="ce5" office:value-type="float" office:value="425.125" calcext:value-type="float">
            <text:p>425,125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0.193" calcext:value-type="float">
            <text:p>0,193</text:p>
          </table:table-cell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Изопентан</text:p>
          </table:table-cell>
          <table:table-cell table:style-name="ce3" office:value-type="float" office:value="0.012" calcext:value-type="float">
            <text:p>0,012</text:p>
          </table:table-cell>
          <table:table-cell table:style-name="Default" table:number-columns-repeated="3"/>
          <table:table-cell table:style-name="ce27" office:value-type="string" calcext:value-type="string">
            <text:p>Изопентан</text:p>
          </table:table-cell>
          <table:table-cell table:style-name="ce5" office:value-type="float" office:value="72.1503" calcext:value-type="float">
            <text:p>72,1503</text:p>
          </table:table-cell>
          <table:table-cell table:style-name="ce5" office:value-type="float" office:value="460.39" calcext:value-type="float">
            <text:p>460,39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0.227" calcext:value-type="float">
            <text:p>0,227</text:p>
          </table:table-cell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н-Пентан</text:p>
          </table:table-cell>
          <table:table-cell table:style-name="ce3" office:value-type="float" office:value="0.089" calcext:value-type="float">
            <text:p>0,089</text:p>
          </table:table-cell>
          <table:table-cell table:style-name="Default" table:number-columns-repeated="3"/>
          <table:table-cell table:style-name="ce27" office:value-type="string" calcext:value-type="string">
            <text:p>н-Пентан</text:p>
          </table:table-cell>
          <table:table-cell table:style-name="ce5" office:value-type="float" office:value="72.1503" calcext:value-type="float">
            <text:p>72,1503</text:p>
          </table:table-cell>
          <table:table-cell table:style-name="ce5" office:value-type="float" office:value="469.65" calcext:value-type="float">
            <text:p>469,65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0.251" calcext:value-type="float">
            <text:p>0,251</text:p>
          </table:table-cell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Азот</text:p>
          </table:table-cell>
          <table:table-cell table:style-name="ce3" office:value-type="float" office:value="1.701" calcext:value-type="float">
            <text:p>1,701</text:p>
          </table:table-cell>
          <table:table-cell table:style-name="Default" table:number-columns-repeated="3"/>
          <table:table-cell table:style-name="ce27" office:value-type="string" calcext:value-type="string">
            <text:p>Азот</text:p>
          </table:table-cell>
          <table:table-cell table:style-name="ce5" office:value-type="float" office:value="28.01348" calcext:value-type="float">
            <text:p>28,01348</text:p>
          </table:table-cell>
          <table:table-cell table:style-name="ce5" office:value-type="float" office:value="126.192" calcext:value-type="float">
            <text:p>126,192</text:p>
          </table:table-cell>
          <table:table-cell table:style-name="ce5" office:value-type="float" office:value="313.3" calcext:value-type="float">
            <text:p>313,3</text:p>
          </table:table-cell>
          <table:table-cell table:style-name="ce5" office:value-type="float" office:value="0.04" calcext:value-type="float">
            <text:p>0,04</text:p>
          </table:table-cell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Диоксид углерода</text:p>
          </table:table-cell>
          <table:table-cell table:style-name="ce3" office:value-type="float" office:value="0.004" calcext:value-type="float">
            <text:p>0,004</text:p>
          </table:table-cell>
          <table:table-cell table:style-name="Default" table:number-columns-repeated="3"/>
          <table:table-cell table:style-name="ce27" office:value-type="string" calcext:value-type="string">
            <text:p>Диоксид углерода</text:p>
          </table:table-cell>
          <table:table-cell table:style-name="ce5" office:value-type="float" office:value="44.0098" calcext:value-type="float">
            <text:p>44,0098</text:p>
          </table:table-cell>
          <table:table-cell table:style-name="ce5" office:value-type="float" office:value="304.1282" calcext:value-type="float">
            <text:p>304,1282</text:p>
          </table:table-cell>
          <table:table-cell table:style-name="ce5" office:value-type="float" office:value="467.6" calcext:value-type="float">
            <text:p>467,6</text:p>
          </table:table-cell>
          <table:table-cell table:style-name="ce5" office:value-type="float" office:value="0.225" calcext:value-type="float">
            <text:p>0,225</text:p>
          </table:table-cell>
          <table:table-cell table:number-columns-repeated="53"/>
        </table:table-row>
        <table:table-row table:style-name="ro1">
          <table:table-cell/>
          <table:table-cell table:style-name="Default" table:number-columns-repeated="10"/>
          <table:table-cell table:number-columns-repeated="53"/>
        </table:table-row>
        <table:table-row table:style-name="ro1">
          <table:table-cell/>
          <table:table-cell table:style-name="ce15" office:value-type="string" calcext:value-type="string" table:number-columns-spanned="2" table:number-rows-spanned="2">
            <text:p>Молярная доля смесей (доли)</text:p>
          </table:table-cell>
          <table:covered-table-cell table:style-name="Default"/>
          <table:table-cell table:style-name="Default" table:number-columns-repeated="3"/>
          <table:table-cell table:style-name="ce50" office:value-type="string" calcext:value-type="string" table:number-columns-spanned="3" table:number-rows-spanned="2">
            <text:p>Таблица А.2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covered-table-cell table:number-columns-repeated="2" table:style-name="ce41"/>
          <table:table-cell table:style-name="Default" table:number-columns-repeated="3"/>
          <table:covered-table-cell table:style-name="ce50"/>
          <table:covered-table-cell table:number-columns-repeated="2" table:style-name="Default"/>
          <table:table-cell table:style-name="Default" table:number-columns-repeated="2"/>
          <table:table-cell table:number-columns-repeated="53"/>
        </table:table-row>
        <table:table-row table:style-name="ro6">
          <table:table-cell/>
          <table:table-cell table:style-name="ce1" office:value-type="string" calcext:value-type="string">
            <text:p>Комопнент</text:p>
          </table:table-cell>
          <table:table-cell table:style-name="ce29" office:value-type="string" calcext:value-type="string">
            <text:p>2 смесь из приложения B</text:p>
          </table:table-cell>
          <table:table-cell table:style-name="Default" table:number-columns-repeated="3"/>
          <table:table-cell table:style-name="ce50" office:value-type="string" calcext:value-type="string">
            <text:p>Комопнент</text:p>
          </table:table-cell>
          <table:table-cell table:style-name="ce50" office:value-type="string" calcext:value-type="string">
            <text:p>a<text:span text:style-name="T1">ij</text:span></text:p>
          </table:table-cell>
          <table:table-cell table:style-name="ce50" office:value-type="string" calcext:value-type="string">
            <text:p><text:span text:style-name="T18">bij</text:span>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Метан</text:p>
          </table:table-cell>
          <table:table-cell table:style-name="ce13" table:formula="of:=[.C7] / 100" office:value-type="float" office:value="0.95501" calcext:value-type="float">
            <text:p>0,95501</text:p>
          </table:table-cell>
          <table:table-cell table:style-name="Default" table:number-columns-repeated="3"/>
          <table:table-cell table:style-name="ce27" office:value-type="string" calcext:value-type="string">
            <text:p>Метан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Этан</text:p>
          </table:table-cell>
          <table:table-cell table:style-name="ce13" table:formula="of:=[.C8] / 100" office:value-type="float" office:value="0.02301" calcext:value-type="float">
            <text:p>0,02301</text:p>
          </table:table-cell>
          <table:table-cell table:style-name="Default" table:number-columns-repeated="3"/>
          <table:table-cell table:style-name="ce27" office:value-type="string" calcext:value-type="string">
            <text:p>Этан</text:p>
          </table:table-cell>
          <table:table-cell table:style-name="ce5" office:value-type="float" office:value="0.9939062" calcext:value-type="float">
            <text:p>0,9939062</text:p>
          </table:table-cell>
          <table:table-cell table:style-name="ce5" office:value-type="float" office:value="0.9932865" calcext:value-type="float">
            <text:p>0,9932865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Пропан</text:p>
          </table:table-cell>
          <table:table-cell table:style-name="ce13" table:formula="of:=[.C9] / 100" office:value-type="float" office:value="0.00291" calcext:value-type="float">
            <text:p>0,00291</text:p>
          </table:table-cell>
          <table:table-cell table:style-name="Default" table:number-columns-repeated="3"/>
          <table:table-cell table:style-name="ce27" office:value-type="string" calcext:value-type="string">
            <text:p>Пропан</text:p>
          </table:table-cell>
          <table:table-cell table:style-name="ce5" office:value-type="float" office:value="1.010338" calcext:value-type="float">
            <text:p>1,010338</text:p>
          </table:table-cell>
          <table:table-cell table:style-name="ce5" office:value-type="float" office:value="0.9964106" calcext:value-type="float">
            <text:p>0,9964106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Изобутан</text:p>
          </table:table-cell>
          <table:table-cell table:style-name="ce13" table:formula="of:=[.C10] / 100" office:value-type="float" office:value="0.00038" calcext:value-type="float">
            <text:p>0,00038</text:p>
          </table:table-cell>
          <table:table-cell table:style-name="Default" table:number-columns-repeated="3"/>
          <table:table-cell table:style-name="ce27" office:value-type="string" calcext:value-type="string">
            <text:p>Изобутан</text:p>
          </table:table-cell>
          <table:table-cell table:style-name="ce5" office:value-type="float" office:value="1.029222" calcext:value-type="float">
            <text:p>1,029222</text:p>
          </table:table-cell>
          <table:table-cell table:style-name="ce5" office:value-type="float" office:value="0.9798303" calcext:value-type="float">
            <text:p>0,9798303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н-Бутан</text:p>
          </table:table-cell>
          <table:table-cell table:style-name="ce13" table:formula="of:=[.C11] / 100" office:value-type="float" office:value="0.00063" calcext:value-type="float">
            <text:p>0,00063</text:p>
          </table:table-cell>
          <table:table-cell table:style-name="Default" table:number-columns-repeated="3"/>
          <table:table-cell table:style-name="ce27" office:value-type="string" calcext:value-type="string">
            <text:p>н-Бутан</text:p>
          </table:table-cell>
          <table:table-cell table:style-name="ce5" office:value-type="float" office:value="1.049264" calcext:value-type="float">
            <text:p>1,049264</text:p>
          </table:table-cell>
          <table:table-cell table:style-name="ce5" office:value-type="float" office:value="0.9709773" calcext:value-type="float">
            <text:p>0,9709773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Изопентан</text:p>
          </table:table-cell>
          <table:table-cell table:style-name="ce13" table:formula="of:=[.C12] / 100" office:value-type="float" office:value="0.00012" calcext:value-type="float">
            <text:p>0,00012</text:p>
          </table:table-cell>
          <table:table-cell table:style-name="Default" table:number-columns-repeated="3"/>
          <table:table-cell table:style-name="ce27" office:value-type="string" calcext:value-type="string">
            <text:p>Изопентан</text:p>
          </table:table-cell>
          <table:table-cell table:style-name="ce5" office:value-type="float" office:value="1.339956" calcext:value-type="float">
            <text:p>1,339956</text:p>
          </table:table-cell>
          <table:table-cell table:style-name="ce5" office:value-type="float" office:value="0.8788424" calcext:value-type="float">
            <text:p>0,8788424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н-Пентан</text:p>
          </table:table-cell>
          <table:table-cell table:style-name="ce13" table:formula="of:=[.C13] / 100" office:value-type="float" office:value="0.00089" calcext:value-type="float">
            <text:p>0,00089</text:p>
          </table:table-cell>
          <table:table-cell table:style-name="Default" table:number-columns-repeated="3"/>
          <table:table-cell table:style-name="ce27" office:value-type="string" calcext:value-type="string">
            <text:p>н-Пентан</text:p>
          </table:table-cell>
          <table:table-cell table:style-name="ce5" office:value-type="float" office:value="1.17434" calcext:value-type="float">
            <text:p>1,17434</text:p>
          </table:table-cell>
          <table:table-cell table:style-name="ce5" office:value-type="float" office:value="0.9302709" calcext:value-type="float">
            <text:p>0,9302709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Азот</text:p>
          </table:table-cell>
          <table:table-cell table:style-name="ce13" table:formula="of:=[.C14] / 100" office:value-type="float" office:value="0.01701" calcext:value-type="float">
            <text:p>0,01701</text:p>
          </table:table-cell>
          <table:table-cell table:style-name="Default" table:number-columns-repeated="3"/>
          <table:table-cell table:style-name="ce27" office:value-type="string" calcext:value-type="string">
            <text:p>Азот</text:p>
          </table:table-cell>
          <table:table-cell table:style-name="ce5" office:value-type="float" office:value="1.007886" calcext:value-type="float">
            <text:p>1,007886</text:p>
          </table:table-cell>
          <table:table-cell table:style-name="ce5" office:value-type="float" office:value="0.9417593" calcext:value-type="float">
            <text:p>0,9417593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Диоксид углерода</text:p>
          </table:table-cell>
          <table:table-cell table:style-name="ce13" table:formula="of:=[.C15] / 100" office:value-type="float" office:value="0.00004" calcext:value-type="float">
            <text:p>0,00004</text:p>
          </table:table-cell>
          <table:table-cell table:style-name="Default" table:number-columns-repeated="3"/>
          <table:table-cell table:style-name="ce27" office:value-type="string" calcext:value-type="string">
            <text:p>Диоксид углерода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53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53"/>
        </table:table-row>
        <table:table-row table:style-name="ro1">
          <table:table-cell/>
          <table:table-cell table:style-name="ce4" table:number-columns-repeated="2"/>
          <table:table-cell table:style-name="Default" table:number-columns-repeated="8"/>
          <table:table-cell table:number-columns-repeated="53"/>
        </table:table-row>
        <table:table-row table:style-name="ro1">
          <table:table-cell/>
          <table:table-cell table:style-name="ce50" office:value-type="string" calcext:value-type="string" table:number-columns-spanned="7" table:number-rows-spanned="2">
            <text:p>Таблица А.4 (транспонированна для удобства)</text:p>
          </table:table-cell>
          <table:covered-table-cell table:style-name="ce4"/>
          <table:covered-table-cell table:style-name="Default"/>
          <table:covered-table-cell table:style-name="ce4"/>
          <table:covered-table-cell table:number-columns-repeated="3" table:style-name="Default"/>
          <table:table-cell table:style-name="Default" table:number-columns-repeated="2"/>
          <table:table-cell table:style-name="ce4"/>
          <table:table-cell table:number-columns-repeated="53"/>
        </table:table-row>
        <table:table-row table:style-name="ro1">
          <table:table-cell/>
          <table:covered-table-cell table:number-columns-repeated="2" table:style-name="ce4"/>
          <table:covered-table-cell table:number-columns-repeated="5" table:style-name="Default"/>
          <table:table-cell table:style-name="Default" table:number-columns-repeated="3"/>
          <table:table-cell table:number-columns-repeated="53"/>
        </table:table-row>
        <table:table-row table:style-name="ro1">
          <table:table-cell/>
          <table:table-cell table:style-name="ce25" office:value-type="string" calcext:value-type="string">
            <text:p>№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53"/>
        </table:table-row>
        <table:table-row table:style-name="ro7">
          <table:table-cell/>
          <table:table-cell table:style-name="ce27" office:value-type="string" calcext:value-type="string">
            <text:p>δ<text:span text:style-name="T1">i</text:span>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53"/>
        </table:table-row>
        <table:table-row table:style-name="ro1">
          <table:table-cell/>
          <table:table-cell table:style-name="ce27" office:value-type="string" calcext:value-type="string">
            <text:p>Метан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53"/>
        </table:table-row>
        <table:table-row table:style-name="ro1">
          <table:table-cell/>
          <table:table-cell table:style-name="ce27" office:value-type="string" calcext:value-type="string">
            <text:p>Этан</text:p>
          </table:table-cell>
          <table:table-cell office:value-type="float" office:value="-0.05499404" calcext:value-type="float">
            <text:p>-0,05499404</text:p>
          </table:table-cell>
          <table:table-cell office:value-type="float" office:value="0.07132088" calcext:value-type="float">
            <text:p>0,07132088</text:p>
          </table:table-cell>
          <table:table-cell office:value-type="float" office:value="0.03411748" calcext:value-type="float">
            <text:p>0,03411748</text:p>
          </table:table-cell>
          <table:table-cell office:value-type="float" office:value="0.3463844" calcext:value-type="float">
            <text:p>0,3463844</text:p>
          </table:table-cell>
          <table:table-cell office:value-type="float" office:value="-0.1756987" calcext:value-type="float">
            <text:p>-0,1756987</text:p>
          </table:table-cell>
          <table:table-cell office:value-type="float" office:value="0.01181235" calcext:value-type="float">
            <text:p>0,01181235</text:p>
          </table:table-cell>
          <table:table-cell table:style-name="Default" table:number-columns-repeated="3"/>
          <table:table-cell table:number-columns-repeated="53"/>
        </table:table-row>
        <table:table-row table:style-name="ro1">
          <table:table-cell/>
          <table:table-cell table:style-name="ce27" office:value-type="string" calcext:value-type="string">
            <text:p>Пропан</text:p>
          </table:table-cell>
          <table:table-cell office:value-type="float" office:value="-0.1033802" calcext:value-type="float">
            <text:p>-0,1033802</text:p>
          </table:table-cell>
          <table:table-cell office:value-type="float" office:value="0.1256433" calcext:value-type="float">
            <text:p>0,1256433</text:p>
          </table:table-cell>
          <table:table-cell office:value-type="float" office:value="0.05515581" calcext:value-type="float">
            <text:p>0,05515581</text:p>
          </table:table-cell>
          <table:table-cell office:value-type="float" office:value="0.3877078" calcext:value-type="float">
            <text:p>0,3877078</text:p>
          </table:table-cell>
          <table:table-cell office:value-type="float" office:value="-0.18687" calcext:value-type="float">
            <text:p>-0,18687</text:p>
          </table:table-cell>
          <table:table-cell office:value-type="float" office:value="0.0509911" calcext:value-type="float">
            <text:p>0,0509911</text:p>
          </table:table-cell>
          <table:table-cell table:style-name="Default" table:number-columns-repeated="3"/>
          <table:table-cell table:number-columns-repeated="53"/>
        </table:table-row>
        <table:table-row table:style-name="ro1">
          <table:table-cell/>
          <table:table-cell table:style-name="ce27" office:value-type="string" calcext:value-type="string">
            <text:p>Изобутан</text:p>
          </table:table-cell>
          <table:table-cell office:value-type="float" office:value="-0.1446201" calcext:value-type="float">
            <text:p>-0,1446201</text:p>
          </table:table-cell>
          <table:table-cell office:value-type="float" office:value="0.1691534" calcext:value-type="float">
            <text:p>0,1691534</text:p>
          </table:table-cell>
          <table:table-cell office:value-type="float" office:value="0.07255968" calcext:value-type="float">
            <text:p>0,07255968</text:p>
          </table:table-cell>
          <table:table-cell office:value-type="float" office:value="0.3843276" calcext:value-type="float">
            <text:p>0,3843276</text:p>
          </table:table-cell>
          <table:table-cell office:value-type="float" office:value="-0.1778766" calcext:value-type="float">
            <text:p>-0,1778766</text:p>
          </table:table-cell>
          <table:table-cell office:value-type="float" office:value="0.07948337" calcext:value-type="float">
            <text:p>0,07948337</text:p>
          </table:table-cell>
          <table:table-cell table:style-name="Default" table:number-columns-repeated="3"/>
          <table:table-cell table:number-columns-repeated="53"/>
        </table:table-row>
        <table:table-row table:style-name="ro1">
          <table:table-cell/>
          <table:table-cell table:style-name="ce27" office:value-type="string" calcext:value-type="string">
            <text:p>н-Бутан</text:p>
          </table:table-cell>
          <table:table-cell office:value-type="float" office:value="-0.1330569" calcext:value-type="float">
            <text:p>-0,1330569</text:p>
          </table:table-cell>
          <table:table-cell office:value-type="float" office:value="0.1515016" calcext:value-type="float">
            <text:p>0,1515016</text:p>
          </table:table-cell>
          <table:table-cell office:value-type="float" office:value="0.06703781" calcext:value-type="float">
            <text:p>0,06703781</text:p>
          </table:table-cell>
          <table:table-cell office:value-type="float" office:value="0.310168" calcext:value-type="float">
            <text:p>0,310168</text:p>
          </table:table-cell>
          <table:table-cell office:value-type="float" office:value="-0.1428283" calcext:value-type="float">
            <text:p>-0,1428283</text:p>
          </table:table-cell>
          <table:table-cell office:value-type="float" office:value="0.1022543" calcext:value-type="float">
            <text:p>0,1022543</text:p>
          </table:table-cell>
          <table:table-cell table:style-name="Default" table:number-columns-repeated="3"/>
          <table:table-cell table:number-columns-repeated="53"/>
        </table:table-row>
        <table:table-row table:style-name="ro1">
          <table:table-cell/>
          <table:table-cell table:style-name="ce27" office:value-type="string" calcext:value-type="string">
            <text:p>Изопентан</text:p>
          </table:table-cell>
          <table:table-cell office:value-type="float" office:value="-0.1344964" calcext:value-type="float">
            <text:p>-0,1344964</text:p>
          </table:table-cell>
          <table:table-cell office:value-type="float" office:value="0.1757778" calcext:value-type="float">
            <text:p>0,1757778</text:p>
          </table:table-cell>
          <table:table-cell office:value-type="float" office:value="0.07751344" calcext:value-type="float">
            <text:p>0,07751344</text:p>
          </table:table-cell>
          <table:table-cell office:value-type="float" office:value="0.4160334" calcext:value-type="float">
            <text:p>0,4160334</text:p>
          </table:table-cell>
          <table:table-cell office:value-type="float" office:value="-0.1988925" calcext:value-type="float">
            <text:p>-0,1988925</text:p>
          </table:table-cell>
          <table:table-cell office:value-type="float" office:value="0.0996766" calcext:value-type="float">
            <text:p>0,0996766</text:p>
          </table:table-cell>
          <table:table-cell table:style-name="Default" table:number-columns-repeated="3"/>
          <table:table-cell table:number-columns-repeated="53"/>
        </table:table-row>
        <table:table-row table:style-name="ro1">
          <table:table-cell/>
          <table:table-cell table:style-name="ce27" office:value-type="string" calcext:value-type="string">
            <text:p>н-Пентан</text:p>
          </table:table-cell>
          <table:table-cell office:value-type="float" office:value="-0.1500247" calcext:value-type="float">
            <text:p>-0,1500247</text:p>
          </table:table-cell>
          <table:table-cell office:value-type="float" office:value="0.1765188" calcext:value-type="float">
            <text:p>0,1765188</text:p>
          </table:table-cell>
          <table:table-cell office:value-type="float" office:value="0.08076395" calcext:value-type="float">
            <text:p>0,08076395</text:p>
          </table:table-cell>
          <table:table-cell office:value-type="float" office:value="0.3802554" calcext:value-type="float">
            <text:p>0,3802554</text:p>
          </table:table-cell>
          <table:table-cell office:value-type="float" office:value="-0.1789241" calcext:value-type="float">
            <text:p>-0,1789241</text:p>
          </table:table-cell>
          <table:table-cell office:value-type="float" office:value="0.1206911" calcext:value-type="float">
            <text:p>0,1206911</text:p>
          </table:table-cell>
          <table:table-cell table:style-name="Default" table:number-columns-repeated="3"/>
          <table:table-cell table:number-columns-repeated="53"/>
        </table:table-row>
        <table:table-row table:style-name="ro1">
          <table:table-cell/>
          <table:table-cell table:style-name="ce27" office:value-type="string" calcext:value-type="string">
            <text:p>Азот</text:p>
          </table:table-cell>
          <table:table-cell office:value-type="float" office:value="-0.0110658" calcext:value-type="float">
            <text:p>-0,0110658</text:p>
          </table:table-cell>
          <table:table-cell office:value-type="float" office:value="0.01395339" calcext:value-type="float">
            <text:p>0,01395339</text:p>
          </table:table-cell>
          <table:table-cell office:value-type="float" office:value="0.01517371" calcext:value-type="float">
            <text:p>0,01517371</text:p>
          </table:table-cell>
          <table:table-cell office:value-type="float" office:value="0.04907672" calcext:value-type="float">
            <text:p>0,04907672</text:p>
          </table:table-cell>
          <table:table-cell office:value-type="float" office:value="-0.02492141" calcext:value-type="float">
            <text:p>-0,02492141</text:p>
          </table:table-cell>
          <table:table-cell office:value-type="float" office:value="0.007076269" calcext:value-type="float">
            <text:p>0,007076269</text:p>
          </table:table-cell>
          <table:table-cell table:style-name="Default" table:number-columns-repeated="3"/>
          <table:table-cell table:number-columns-repeated="53"/>
        </table:table-row>
        <table:table-row table:style-name="ro1">
          <table:table-cell/>
          <table:table-cell table:style-name="ce27" office:value-type="string" calcext:value-type="string">
            <text:p>Диоксид углерода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53"/>
        </table:table-row>
        <table:table-row table:style-name="ro1">
          <table:table-cell/>
          <table:table-cell table:style-name="Default" table:number-columns-repeated="10"/>
          <table:table-cell table:number-columns-repeated="53"/>
        </table:table-row>
        <table:table-row table:style-name="ro1">
          <table:table-cell/>
          <table:table-cell table:style-name="ce31" office:value-type="string" calcext:value-type="string" table:number-columns-spanned="10" table:number-rows-spanned="2">
            <text:p>Таблица А.3</text:p>
          </table:table-cell>
          <table:covered-table-cell table:number-columns-repeated="9" table:style-name="ce56"/>
          <table:table-cell table:number-columns-repeated="53"/>
        </table:table-row>
        <table:table-row table:style-name="ro1">
          <table:table-cell/>
          <table:covered-table-cell table:number-columns-repeated="10" table:style-name="ce56"/>
          <table:table-cell table:number-columns-repeated="53"/>
        </table:table-row>
        <table:table-row table:style-name="ro1">
          <table:table-cell/>
          <table:table-cell table:style-name="ce56" office:value-type="string" calcext:value-type="string" table:number-columns-spanned="1" table:number-rows-spanned="2">
            <text:p>№</text:p>
          </table:table-cell>
          <table:table-cell table:style-name="ce56" office:value-type="string" calcext:value-type="string" table:number-columns-spanned="1" table:number-rows-spanned="2">
            <text:p>b<text:span text:style-name="T1">n</text:span></text:p>
          </table:table-cell>
          <table:table-cell table:style-name="ce56" office:value-type="string" calcext:value-type="string" table:number-columns-spanned="1" table:number-rows-spanned="2">
            <text:p>r<text:span text:style-name="T1">n</text:span></text:p>
          </table:table-cell>
          <table:table-cell table:style-name="ce56" office:value-type="string" calcext:value-type="string" table:number-columns-spanned="1" table:number-rows-spanned="2">
            <text:p><text:span text:style-name="T8">t</text:span><text:span text:style-name="T9">n</text:span></text:p>
          </table:table-cell>
          <table:table-cell table:style-name="ce56" office:value-type="string" calcext:value-type="string" table:number-columns-spanned="1" table:number-rows-spanned="2">
            <text:p><text:span text:style-name="T8">g</text:span><text:span text:style-name="T9">n</text:span></text:p>
          </table:table-cell>
          <table:table-cell table:style-name="ce56" office:value-type="string" calcext:value-type="string" table:number-columns-spanned="1" table:number-rows-spanned="2">
            <text:p><text:span text:style-name="T8">l</text:span><text:span text:style-name="T9">n</text:span></text:p>
          </table:table-cell>
          <table:table-cell table:style-name="ce56" office:value-type="string" calcext:value-type="string" table:number-columns-spanned="1" table:number-rows-spanned="2">
            <text:p><text:span text:style-name="T8">a</text:span><text:span text:style-name="T9">n</text:span></text:p>
          </table:table-cell>
          <table:table-cell table:style-name="ce40" office:value-type="string" calcext:value-type="string" table:number-columns-spanned="1" table:number-rows-spanned="2">
            <text:p><text:span text:style-name="T8">β</text:span><text:span text:style-name="T9">n</text:span></text:p>
          </table:table-cell>
          <table:table-cell table:style-name="ce56" office:value-type="string" calcext:value-type="string" table:number-columns-spanned="1" table:number-rows-spanned="2">
            <text:p><text:span text:style-name="T8">e</text:span><text:span text:style-name="T9">n</text:span></text:p>
          </table:table-cell>
          <table:table-cell table:style-name="ce56" office:value-type="string" calcext:value-type="string" table:number-columns-spanned="1" table:number-rows-spanned="2">
            <text:p><text:span text:style-name="T8">y</text:span><text:span text:style-name="T9">n</text:span></text:p>
          </table:table-cell>
          <table:table-cell table:number-columns-repeated="53"/>
        </table:table-row>
        <table:table-row table:style-name="ro1">
          <table:table-cell/>
          <table:covered-table-cell table:number-columns-repeated="10" table:style-name="ce56"/>
          <table:table-cell table:number-columns-repeated="5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04367901028" calcext:value-type="float">
            <text:p>0,04367901028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6709236199" calcext:value-type="float">
            <text:p>0,670923619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-1.765577859" calcext:value-type="float">
            <text:p>-1,76557785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8582330241" calcext:value-type="float">
            <text:p>0,8582330241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-1.206513052" calcext:value-type="float">
            <text:p>-1,2065130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512046722" calcext:value-type="float">
            <text:p>0,512046722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-0.0004000010791" calcext:value-type="float">
            <text:p>-0,0004000010791</text:p>
          </table:table-cell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-0.01247842423" calcext:value-type="float">
            <text:p>-0,0124784242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0.03100269701" calcext:value-type="float">
            <text:p>0,0310026970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0.001754748522" calcext:value-type="float">
            <text:p>0,0017547485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-0.000003171921605" calcext:value-type="float">
            <text:p>-3,171921605E-0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-0.00000224034684" calcext:value-type="float">
            <text:p>-2,24034684E-0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0.0000002947056156" calcext:value-type="float">
            <text:p>2,947056156E-0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0.1830487909" calcext:value-type="float">
            <text:p>0,18304879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0.1511883679" calcext:value-type="float">
            <text:p>0,15118836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-0.4289363877" calcext:value-type="float">
            <text:p>-0,428936387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0.06894002446" calcext:value-type="float">
            <text:p>0,068940024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-0.01408313996" calcext:value-type="float">
            <text:p>-0,0140831399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-0.0306305483" calcext:value-type="float">
            <text:p>-0,030630548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-0.02969906708" calcext:value-type="float">
            <text:p>-0,0296990670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-0.01932040831" calcext:value-type="float">
            <text:p>-0,0193204083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-0.1105739959" calcext:value-type="float">
            <text:p>-0,110573995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0.09952548995" calcext:value-type="float">
            <text:p>0,0995254899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0.008548437825" calcext:value-type="float">
            <text:p>0,0085484378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-0.06150555662" calcext:value-type="float">
            <text:p>-0,0615055566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-0.04291792423" calcext:value-type="float">
            <text:p>-0,0429179242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-0.0181320729" calcext:value-type="float">
            <text:p>-0,01813207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0.0344590476" calcext:value-type="float">
            <text:p>0,034459047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-0.00238591945" calcext:value-type="float">
            <text:p>-0,002385919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-0.01159094939" calcext:value-type="float">
            <text:p>-0,0115909493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float" office:value="0.06641693602" calcext:value-type="float">
            <text:p>0,0664169360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-0.0237154959" calcext:value-type="float">
            <text:p>-0,023715495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float" office:value="-0.03961624905" calcext:value-type="float">
            <text:p>-0,0396162490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float" office:value="-0.01387292044" calcext:value-type="float">
            <text:p>-0,0138729204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0.03389489599" calcext:value-type="float">
            <text:p>0,0338948959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float" office:value="-0.002927378753" calcext:value-type="float">
            <text:p>-0,0029273787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float" office:value="0.00009324799946" calcext:value-type="float">
            <text:p>9,324799946E-0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-20" calcext:value-type="float">
            <text:p>-20</text:p>
          </table:table-cell>
          <table:table-cell office:value-type="float" office:value="-200" calcext:value-type="float">
            <text:p>-200</text:p>
          </table:table-cell>
          <table:table-cell office:value-type="float" office:value="1" calcext:value-type="float">
            <text:p>1</text:p>
          </table:table-cell>
          <table:table-cell office:value-type="float" office:value="1.07" calcext:value-type="float">
            <text:p>1,07</text:p>
          </table:table-cell>
          <table:table-cell table:number-columns-repeated="53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float" office:value="-6.287171518" calcext:value-type="float">
            <text:p>-6,2871715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-40" calcext:value-type="float">
            <text:p>-40</text:p>
          </table:table-cell>
          <table:table-cell office:value-type="float" office:value="-250" calcext:value-type="float">
            <text:p>-250</text:p>
          </table:table-cell>
          <table:table-cell office:value-type="float" office:value="1" calcext:value-type="float">
            <text:p>1</text:p>
          </table:table-cell>
          <table:table-cell office:value-type="float" office:value="1.11" calcext:value-type="float">
            <text:p>1,11</text:p>
          </table:table-cell>
          <table:table-cell table:number-columns-repeated="53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float" office:value="12.71069467" calcext:value-type="float">
            <text:p>12,710694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-40" calcext:value-type="float">
            <text:p>-40</text:p>
          </table:table-cell>
          <table:table-cell office:value-type="float" office:value="-250" calcext:value-type="float">
            <text:p>-250</text:p>
          </table:table-cell>
          <table:table-cell office:value-type="float" office:value="1" calcext:value-type="float">
            <text:p>1</text:p>
          </table:table-cell>
          <table:table-cell office:value-type="float" office:value="1.11" calcext:value-type="float">
            <text:p>1,11</text:p>
          </table:table-cell>
          <table:table-cell table:number-columns-repeated="53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-6.423953466" calcext:value-type="float">
            <text:p>-6,42395346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-40" calcext:value-type="float">
            <text:p>-40</text:p>
          </table:table-cell>
          <table:table-cell office:value-type="float" office:value="-250" calcext:value-type="float">
            <text:p>-250</text:p>
          </table:table-cell>
          <table:table-cell office:value-type="float" office:value="1" calcext:value-type="float">
            <text:p>1</text:p>
          </table:table-cell>
          <table:table-cell office:value-type="float" office:value="1.11" calcext:value-type="float">
            <text:p>1,11</text:p>
          </table:table-cell>
          <table:table-cell table:number-columns-repeated="53"/>
        </table:table-row>
      </table:table>
      <table:table table:name="Формулы 2, 7, 11" table:style-name="ta1">
        <table:table-column table:style-name="co1" table:default-cell-style-name="Default"/>
        <table:table-column table:style-name="co13" table:default-cell-style-name="Default"/>
        <table:table-column table:style-name="co14" table:default-cell-style-name="ce72"/>
        <table:table-column table:style-name="co15" table:default-cell-style-name="ce75"/>
        <table:table-column table:style-name="co16" table:number-columns-repeated="2" table:default-cell-style-name="Default"/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68" office:value-type="string" calcext:value-type="string" table:number-columns-spanned="1" table:number-rows-spanned="2">
            <text:p>Формула 2:</text:p>
          </table:table-cell>
          <table:table-cell table:style-name="ce69" office:value-type="string" calcext:value-type="string" table:number-columns-spanned="1" table:number-rows-spanned="2">
            <text:p>x<text:span text:style-name="T1">i</text:span> * M<text:span text:style-name="T1">i</text:span></text:p>
          </table:table-cell>
          <table:table-cell table:style-name="ce74" office:value-type="float" office:value="1" calcext:value-type="float" table:number-columns-spanned="1" table:number-rows-spanned="2">
            <text:p>1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Default"/>
          <table:covered-table-cell table:style-name="ce74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Метан</text:p>
          </table:table-cell>
          <table:table-cell table:formula="of:=['Входные данные'.C20] * [$'Входные данные'.$H7]" office:value-type="float" office:value="15.321034428" calcext:value-type="float">
            <text:p>15,32103442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Этан</text:p>
          </table:table-cell>
          <table:table-cell table:formula="of:=['Входные данные'.C21] * [$'Входные данные'.$H8]" office:value-type="float" office:value="0.6918886104" calcext:value-type="float">
            <text:p>0,691888610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Пропан</text:p>
          </table:table-cell>
          <table:table-cell table:formula="of:=['Входные данные'.C22] * [$'Входные данные'.$H9]" office:value-type="float" office:value="0.1283182542" calcext:value-type="float">
            <text:p>0,128318254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Изобутан</text:p>
          </table:table-cell>
          <table:table-cell table:formula="of:=['Входные данные'.C23] * [$'Входные данные'.$H10]" office:value-type="float" office:value="0.022086436" calcext:value-type="float">
            <text:p>0,02208643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н-Бутан</text:p>
          </table:table-cell>
          <table:table-cell table:formula="of:=['Входные данные'.C24] * [$'Входные данные'.$H11]" office:value-type="float" office:value="0.036616986" calcext:value-type="float">
            <text:p>0,03661698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Изопентан</text:p>
          </table:table-cell>
          <table:table-cell table:formula="of:=['Входные данные'.C25] * [$'Входные данные'.$H12]" office:value-type="float" office:value="0.008658036" calcext:value-type="float">
            <text:p>0,00865803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н-Пентан</text:p>
          </table:table-cell>
          <table:table-cell table:formula="of:=['Входные данные'.C26] * [$'Входные данные'.$H13]" office:value-type="float" office:value="0.064213767" calcext:value-type="float">
            <text:p>0,06421376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Азот</text:p>
          </table:table-cell>
          <table:table-cell table:formula="of:=['Входные данные'.C27] * [$'Входные данные'.$H14]" office:value-type="float" office:value="0.4765092948" calcext:value-type="float">
            <text:p>0,476509294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Диоксид углерода</text:p>
          </table:table-cell>
          <table:table-cell table:formula="of:=['Входные данные'.C28] * [$'Входные данные'.$H15]" office:value-type="float" office:value="0.001760392" calcext:value-type="float">
            <text:p>0,00176039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69" office:value-type="string" calcext:value-type="string" table:number-columns-spanned="1" table:number-rows-spanned="2">
            <text:p>M</text:p>
          </table:table-cell>
          <table:table-cell table:style-name="ce74" table:formula="of:=SUM([.D6:.D14])" office:value-type="float" office:value="16.7510862044" calcext:value-type="float" table:number-columns-spanned="1" table:number-rows-spanned="2">
            <text:p>16,7510862044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number-columns-repeated="2"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68" office:value-type="string" calcext:value-type="string" table:number-columns-spanned="1" table:number-rows-spanned="2">
            <text:p>Формула 11:</text:p>
          </table:table-cell>
          <table:table-cell table:style-name="ce73" office:value-type="string" calcext:value-type="string" table:number-columns-spanned="1" table:number-rows-spanned="2">
            <text:p><text:span text:style-name="T10">x</text:span><text:span text:style-name="T22">i</text:span><text:span text:style-name="T23"> * </text:span><text:span text:style-name="T24">Ω</text:span><text:span text:style-name="T25">i</text:span></text:p>
          </table:table-cell>
          <table:table-cell table:style-name="ce74" office:value-type="float" office:value="1" calcext:value-type="float" table:number-columns-spanned="1" table:number-rows-spanned="2">
            <text:p>1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Default"/>
          <table:covered-table-cell table:style-name="ce74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Метан</text:p>
          </table:table-cell>
          <table:table-cell table:style-name="ce77" table:formula="of:=['Входные данные'.C20] * ['Входные данные'.$K7]" office:value-type="float" office:value="0.00764008" calcext:value-type="float">
            <text:p>0,0076400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Этан</text:p>
          </table:table-cell>
          <table:table-cell table:style-name="ce77" table:formula="of:=['Входные данные'.C21] * ['Входные данные'.$K8]" office:value-type="float" office:value="0.00225498" calcext:value-type="float">
            <text:p>0,0022549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Пропан</text:p>
          </table:table-cell>
          <table:table-cell table:style-name="ce77" table:formula="of:=['Входные данные'.C22] * ['Входные данные'.$K9]" office:value-type="float" office:value="0.00044232" calcext:value-type="float">
            <text:p>0,0004423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Изобутан</text:p>
          </table:table-cell>
          <table:table-cell table:style-name="ce77" table:formula="of:=['Входные данные'.C23] * ['Входные данные'.$K10]" office:value-type="float" office:value="0.00006688" calcext:value-type="float">
            <text:p>0,0000668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н-Бутан</text:p>
          </table:table-cell>
          <table:table-cell table:style-name="ce77" table:formula="of:=['Входные данные'.C24] * ['Входные данные'.$K11]" office:value-type="float" office:value="0.00012159" calcext:value-type="float">
            <text:p>0,0001215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Изопентан</text:p>
          </table:table-cell>
          <table:table-cell table:style-name="ce77" table:formula="of:=['Входные данные'.C25] * ['Входные данные'.$K12]" office:value-type="float" office:value="0.00002724" calcext:value-type="float">
            <text:p>0,0000272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н-Пентан</text:p>
          </table:table-cell>
          <table:table-cell table:style-name="ce77" table:formula="of:=['Входные данные'.C26] * ['Входные данные'.$K13]" office:value-type="float" office:value="0.00022339" calcext:value-type="float">
            <text:p>0,0002233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Азот</text:p>
          </table:table-cell>
          <table:table-cell table:style-name="ce77" table:formula="of:=['Входные данные'.C27] * ['Входные данные'.$K14]" office:value-type="float" office:value="0.0006804" calcext:value-type="float">
            <text:p>0,000680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Диоксид углерода</text:p>
          </table:table-cell>
          <table:table-cell table:style-name="ce77" table:formula="of:=['Входные данные'.C28] * ['Входные данные'.$K15]" office:value-type="float" office:value="0.000009" calcext:value-type="float">
            <text:p>0,00000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69" office:value-type="string" calcext:value-type="string" table:number-columns-spanned="1" table:number-rows-spanned="2">
            <text:p>Ω</text:p>
          </table:table-cell>
          <table:table-cell table:style-name="ce74" table:formula="of:=SUM([.D21:.D29])" office:value-type="float" office:value="0.01146588" calcext:value-type="float" table:number-columns-spanned="1" table:number-rows-spanned="2">
            <text:p>0,01146588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number-columns-repeated="2"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68" office:value-type="string" calcext:value-type="string" table:number-columns-spanned="1" table:number-rows-spanned="2">
            <text:p>Формула 7:</text:p>
          </table:table-cell>
          <table:table-cell table:style-name="ce69" office:value-type="string" calcext:value-type="string" table:number-columns-spanned="1" table:number-rows-spanned="2">
            <text:p>Z<text:span text:style-name="T15">пк</text:span></text:p>
          </table:table-cell>
          <table:table-cell table:style-name="ce74" table:formula="of:=0.291 - 0.08 * [.D31]" office:value-type="float" office:value="0.2900827296" calcext:value-type="float" table:number-columns-spanned="1" table:number-rows-spanned="2">
            <text:p>0,2900827296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number-columns-repeated="2" table:style-name="Default"/>
          <table:table-cell table:number-columns-repeated="2"/>
        </table:table-row>
      </table:table>
      <table:table table:name="Формула 9" table:style-name="ta1">
        <table:shapes>
          <draw:frame draw:z-index="0" draw:style-name="gr1" draw:text-style-name="P1" svg:width="2.753cm" svg:height="1.088cm" svg:x="10.774cm" svg:y="1.408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17" table:default-cell-style-name="ce72"/>
        <table:table-column table:style-name="co26" table:default-cell-style-name="ce63"/>
        <table:table-column table:style-name="co1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21" table:default-cell-style-name="Default"/>
        <table:table-column table:style-name="co31" table:number-columns-repeated="2" table:default-cell-style-name="Default"/>
        <table:table-row table:style-name="ro1" table:number-rows-repeated="3">
          <table:table-cell table:number-columns-repeated="5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ce68" office:value-type="string" calcext:value-type="string" table:number-columns-spanned="1" table:number-rows-spanned="3">
            <text:p>Формула 9:</text:p>
          </table:table-cell>
          <table:table-cell table:style-name="ce87" office:value-type="string" calcext:value-type="string" table:number-columns-spanned="1" table:number-rows-spanned="3">
            <text:p>Компонент</text:p>
          </table:table-cell>
          <table:table-cell table:style-name="ce74" table:number-columns-spanned="1" table:number-rows-spanned="3"/>
          <table:table-cell/>
          <table:table-cell table:style-name="ce88" office:value-type="string" calcext:value-type="string" table:number-columns-spanned="10" table:number-rows-spanned="2">
            <text:p>произведение под знаком суммы (не во всех ячейках одинаковые формулы!)</text:p>
          </table:table-cell>
          <table:covered-table-cell table:style-name="Default"/>
          <table:covered-table-cell table:number-columns-repeated="8"/>
        </table:table-row>
        <table:table-row table:style-name="ro1">
          <table:table-cell/>
          <table:covered-table-cell table:number-columns-repeated="2"/>
          <table:covered-table-cell table:style-name="ce74"/>
          <table:table-cell/>
          <table:covered-table-cell table:style-name="ce88"/>
          <table:covered-table-cell/>
          <table:covered-table-cell table:number-columns-repeated="8" table:style-name="ce63"/>
        </table:table-row>
        <table:table-row table:style-name="ro1">
          <table:table-cell/>
          <table:covered-table-cell table:number-columns-repeated="3"/>
          <table:table-cell table:number-columns-repeated="2"/>
          <table:table-cell table:style-name="ce45" office:value-type="string" calcext:value-type="string">
            <text:p>Метан</text:p>
          </table:table-cell>
          <table:table-cell table:style-name="ce45" office:value-type="string" calcext:value-type="string">
            <text:p>Этан</text:p>
          </table:table-cell>
          <table:table-cell table:style-name="ce45" office:value-type="string" calcext:value-type="string">
            <text:p>Пропан</text:p>
          </table:table-cell>
          <table:table-cell table:style-name="ce45" office:value-type="string" calcext:value-type="string">
            <text:p>Изобутан</text:p>
          </table:table-cell>
          <table:table-cell table:style-name="ce45" office:value-type="string" calcext:value-type="string">
            <text:p>н-Бутан</text:p>
          </table:table-cell>
          <table:table-cell table:style-name="ce45" office:value-type="string" calcext:value-type="string">
            <text:p>Изопентан</text:p>
          </table:table-cell>
          <table:table-cell table:style-name="ce45" office:value-type="string" calcext:value-type="string">
            <text:p>н-Пентан</text:p>
          </table:table-cell>
          <table:table-cell table:style-name="ce45" office:value-type="string" calcext:value-type="string">
            <text:p>Азот</text:p>
          </table:table-cell>
          <table:table-cell table:style-name="ce45" office:value-type="string" calcext:value-type="string">
            <text:p>Диоксид углерода</text:p>
          </table:table-cell>
        </table:table-row>
        <table:table-row table:style-name="ro1">
          <table:table-cell table:number-columns-repeated="2"/>
          <table:table-cell table:style-name="ce72" office:value-type="string" calcext:value-type="string">
            <text:p>Метан</text:p>
          </table:table-cell>
          <table:table-cell table:style-name="ce63" table:formula="of:=POWER(['Входные данные'.$H7] * POWER(['Входные данные'.$J7]; -1); 1/3)" office:value-type="float" office:value="0.462026054725313" calcext:value-type="float">
            <text:p>0,462026054725313</text:p>
          </table:table-cell>
          <table:table-cell/>
          <table:table-cell office:value-type="string" calcext:value-type="string">
            <text:p>Метан</text:p>
          </table:table-cell>
          <table:table-cell table:style-name="ce62" table:formula="of:=[$'Входные данные'.$C20] * [$'Входные данные'.$C$20] * [$'Входные данные'.$H20] * POWER(([.$D7] + [.$D$7]); 3)" office:value-type="float" office:value="0.719623316812211" calcext:value-type="float">
            <text:p>0,719623316812211</text:p>
          </table:table-cell>
          <table:table-cell table:style-name="ce62" table:formula="of:=[$'Входные данные'.$C20] * [$'Входные данные'.$C$21] * [$'Входные данные'.$H21] *  POWER(([.$D7] + [.$D$8]); 3)" office:value-type="float" office:value="0.0210893286903442" calcext:value-type="float">
            <text:p>0,021089328690344</text:p>
          </table:table-cell>
          <table:table-cell table:style-name="ce62" table:formula="of:=[$'Входные данные'.$C20] * [$'Входные данные'.$C$22] * [$'Входные данные'.$H22] * POWER(([.$D7] + [.$D$9]); 3)" office:value-type="float" office:value="0.00322103601865673" calcext:value-type="float">
            <text:p>0,003221036018657</text:p>
          </table:table-cell>
          <table:table-cell table:style-name="ce62" table:formula="of:=[$'Входные данные'.$C20] * [$'Входные данные'.$C$23] * [$'Входные данные'.$H23] * POWER(([.$D7] + [.$D$10]); 3)" office:value-type="float" office:value="0.000495012245496993" calcext:value-type="float">
            <text:p>0,000495012245497</text:p>
          </table:table-cell>
          <table:table-cell table:style-name="ce62" table:formula="of:=[$'Входные данные'.$C20] * [$'Входные данные'.$C$24] * [$'Входные данные'.$H24] * POWER(([.$D7] + [.$D$11]); 3)" office:value-type="float" office:value="0.000831335886424775" calcext:value-type="float">
            <text:p>0,000831335886425</text:p>
          </table:table-cell>
          <table:table-cell table:style-name="ce62" table:formula="of:=[$'Входные данные'.$C20] * [$'Входные данные'.$C$25] * [$'Входные данные'.$H25] * POWER(([.$D7] + [.$D$12]); 3)" office:value-type="float" office:value="0.000224934912895405" calcext:value-type="float">
            <text:p>0,000224934912895</text:p>
          </table:table-cell>
          <table:table-cell table:style-name="ce62" table:formula="of:=[$'Входные данные'.$C20] * [$'Входные данные'.$C$26] * [$'Входные данные'.$H26] * POWER(([.$D7] + [.$D$13]); 3)" office:value-type="float" office:value="0.00147699080522186" calcext:value-type="float">
            <text:p>0,001476990805222</text:p>
          </table:table-cell>
          <table:table-cell table:style-name="ce62" table:formula="of:=[$'Входные данные'.$C20] * [$'Входные данные'.$C$27] * [$'Входные данные'.$H27] * POWER(([.$D7] + [.$D$14]); 3)" office:value-type="float" office:value="0.0123052576057679" calcext:value-type="float">
            <text:p>0,012305257605768</text:p>
          </table:table-cell>
          <table:table-cell table:style-name="ce62" table:formula="of:=[$'Входные данные'.$C20] * [$'Входные данные'.$C$28] * [$'Входные данные'.$H28] * POWER(([.$D7] + [.$D$15]); 3)" office:value-type="float" office:value="0.0000294465673784113" calcext:value-type="float">
            <text:p>2,94465673784113E-05</text:p>
          </table:table-cell>
        </table:table-row>
        <table:table-row table:style-name="ro1">
          <table:table-cell table:number-columns-repeated="2"/>
          <table:table-cell table:style-name="ce72" office:value-type="string" calcext:value-type="string">
            <text:p>Этан</text:p>
          </table:table-cell>
          <table:table-cell table:style-name="ce63" table:formula="of:=POWER(['Входные данные'.$H8] * POWER(['Входные данные'.$J8]; -1); 1/3)" office:value-type="float" office:value="0.526369854677161" calcext:value-type="float">
            <text:p>0,526369854677161</text:p>
          </table:table-cell>
          <table:table-cell/>
          <table:table-cell office:value-type="string" calcext:value-type="string">
            <text:p>Этан</text:p>
          </table:table-cell>
          <table:table-cell table:style-name="ce62" table:formula="of:=[$'Входные данные'.$C21] * [$'Входные данные'.$C$20] * [$'Входные данные'.$H21] * POWER(([.$D8] + [.$D$7]); 3)" office:value-type="float" office:value="0.0210893286903442" calcext:value-type="float">
            <text:p>0,021089328690344</text:p>
          </table:table-cell>
          <table:table-cell table:style-name="ce62" table:formula="of:=[$'Входные данные'.$C21] * [$'Входные данные'.$C$21] * 1 *  POWER(([.$D8] + [.$D$8]); 3)" office:value-type="float" office:value="0.000617726527318033" calcext:value-type="float">
            <text:p>0,000617726527318</text:p>
          </table:table-cell>
          <table:table-cell table:style-name="ce62" table:formula="of:=[$'Входные данные'.$C21] * [$'Входные данные'.$C$22] * 1 * POWER(([.$D8] + [.$D$9]); 3)" office:value-type="float" office:value="0.0000918660661621157" calcext:value-type="float">
            <text:p>9,18660661621157E-05</text:p>
          </table:table-cell>
          <table:table-cell table:style-name="ce62" table:formula="of:=[$'Входные данные'.$C21] * [$'Входные данные'.$C$23] * 1 * POWER(([.$D8] + [.$D$10]); 3)" office:value-type="float" office:value="0.0000137462499274966" calcext:value-type="float">
            <text:p>1,37462499274966E-05</text:p>
          </table:table-cell>
          <table:table-cell table:style-name="ce62" table:formula="of:=[$'Входные данные'.$C21] * [$'Входные данные'.$C$24] * 1 * POWER(([.$D8] + [.$D$11]); 3)" office:value-type="float" office:value="0.000022652840191584" calcext:value-type="float">
            <text:p>2,2652840191584E-05</text:p>
          </table:table-cell>
          <table:table-cell table:style-name="ce62" table:formula="of:=[$'Входные данные'.$C21] * [$'Входные данные'.$C$25] * 1 * POWER(([.$D8] + [.$D$12]); 3)" office:value-type="float" office:value="0.00000477173350667062" calcext:value-type="float">
            <text:p>4,77173350667062E-06</text:p>
          </table:table-cell>
          <table:table-cell table:style-name="ce62" table:formula="of:=[$'Входные данные'.$C21] * [$'Входные данные'.$C$26] * 1 * POWER(([.$D8] + [.$D$13]); 3)" office:value-type="float" office:value="0.0000357320366196581" calcext:value-type="float">
            <text:p>3,57320366196581E-05</text:p>
          </table:table-cell>
          <table:table-cell table:style-name="ce62" table:formula="of:=[$'Входные данные'.$C21] * [$'Входные данные'.$C$27] * 1 * POWER(([.$D8] + [.$D$14]); 3)" office:value-type="float" office:value="0.00036114112187317" calcext:value-type="float">
            <text:p>0,000361141121873</text:p>
          </table:table-cell>
          <table:table-cell table:style-name="ce62" table:formula="of:=[$'Входные данные'.$C21] * [$'Входные данные'.$C$28] * 1 * POWER(([.$D8] + [.$D$15]); 3)" office:value-type="float" office:value="0.000000869577268842835" calcext:value-type="float">
            <text:p>8,69577268842835E-07</text:p>
          </table:table-cell>
        </table:table-row>
        <table:table-row table:style-name="ro1">
          <table:table-cell table:number-columns-repeated="2"/>
          <table:table-cell table:style-name="ce72" office:value-type="string" calcext:value-type="string">
            <text:p>Пропан</text:p>
          </table:table-cell>
          <table:table-cell table:style-name="ce63" table:formula="of:=POWER(['Входные данные'.$H9] * POWER(['Входные данные'.$J9]; -1); 1/3)" office:value-type="float" office:value="0.584803547642573" calcext:value-type="float">
            <text:p>0,584803547642573</text:p>
          </table:table-cell>
          <table:table-cell/>
          <table:table-cell office:value-type="string" calcext:value-type="string">
            <text:p>Пропан</text:p>
          </table:table-cell>
          <table:table-cell table:style-name="ce62" table:formula="of:=[$'Входные данные'.$C22] * [$'Входные данные'.$C$20] * [$'Входные данные'.$H22] * POWER(([.$D9] + [.$D$7]); 3)" office:value-type="float" office:value="0.00322103601865673" calcext:value-type="float">
            <text:p>0,003221036018657</text:p>
          </table:table-cell>
          <table:table-cell table:style-name="ce62" table:formula="of:=[$'Входные данные'.$C22] * [$'Входные данные'.$C$21] * 1 *  POWER(([.$D9] + [.$D$8]); 3)" office:value-type="float" office:value="0.0000918660661621157" calcext:value-type="float">
            <text:p>9,18660661621157E-05</text:p>
          </table:table-cell>
          <table:table-cell table:style-name="ce62" table:formula="of:=[$'Входные данные'.$C22] * [$'Входные данные'.$C$22] * 1 * POWER(([.$D9] + [.$D$9]); 3)" office:value-type="float" office:value="0.00001354896" calcext:value-type="float">
            <text:p>1,354896E-05</text:p>
          </table:table-cell>
          <table:table-cell table:style-name="ce62" table:formula="of:=[$'Входные данные'.$C22] * [$'Входные данные'.$C$23] * 1 * POWER(([.$D9] + [.$D$10]); 3)" office:value-type="float" office:value="0.00000201392528914508" calcext:value-type="float">
            <text:p>2,01392528914508E-06</text:p>
          </table:table-cell>
          <table:table-cell table:style-name="ce62" table:formula="of:=[$'Входные данные'.$C22] * [$'Входные данные'.$C$24] * 1 * POWER(([.$D9] + [.$D$11]); 3)" office:value-type="float" office:value="0.00000331976387850243" calcext:value-type="float">
            <text:p>3,31976387850243E-06</text:p>
          </table:table-cell>
          <table:table-cell table:style-name="ce62" table:formula="of:=[$'Входные данные'.$C22] * [$'Входные данные'.$C$25] * 1 * POWER(([.$D9] + [.$D$12]); 3)" office:value-type="float" office:value="0.00000069598234023946" calcext:value-type="float">
            <text:p>6,9598234023946E-07</text:p>
          </table:table-cell>
          <table:table-cell table:style-name="ce62" table:formula="of:=[$'Входные данные'.$C22] * [$'Входные данные'.$C$26] * 1 * POWER(([.$D9] + [.$D$13]); 3)" office:value-type="float" office:value="0.00000520938373954604" calcext:value-type="float">
            <text:p>5,20938373954604E-06</text:p>
          </table:table-cell>
          <table:table-cell table:style-name="ce62" table:formula="of:=[$'Входные данные'.$C22] * [$'Входные данные'.$C$27] * 1 * POWER(([.$D9] + [.$D$14]); 3)" office:value-type="float" office:value="0.0000543998994696755" calcext:value-type="float">
            <text:p>5,43998994696755E-05</text:p>
          </table:table-cell>
          <table:table-cell table:style-name="ce62" table:formula="of:=[$'Входные данные'.$C22] * [$'Входные данные'.$C$28] * 1 * POWER(([.$D9] + [.$D$15]); 3)" office:value-type="float" office:value="0.000000130812623190332" calcext:value-type="float">
            <text:p>1,30812623190332E-07</text:p>
          </table:table-cell>
        </table:table-row>
        <table:table-row table:style-name="ro1">
          <table:table-cell table:number-columns-repeated="2"/>
          <table:table-cell table:style-name="ce72" office:value-type="string" calcext:value-type="string">
            <text:p>Изобутан</text:p>
          </table:table-cell>
          <table:table-cell table:style-name="ce63" table:formula="of:=POWER(['Входные данные'.$H10] * POWER(['Входные данные'.$J10]; -1); 1/3)" office:value-type="float" office:value="0.636402435150435" calcext:value-type="float">
            <text:p>0,636402435150435</text:p>
          </table:table-cell>
          <table:table-cell/>
          <table:table-cell office:value-type="string" calcext:value-type="string">
            <text:p>Изобутан</text:p>
          </table:table-cell>
          <table:table-cell table:style-name="ce62" table:formula="of:=[$'Входные данные'.$C23] * [$'Входные данные'.$C$20] * [$'Входные данные'.$H23] * POWER(([.$D10] + [.$D$7]); 3)" office:value-type="float" office:value="0.000495012245496993" calcext:value-type="float">
            <text:p>0,000495012245497</text:p>
          </table:table-cell>
          <table:table-cell table:style-name="ce62" table:formula="of:=[$'Входные данные'.$C23] * [$'Входные данные'.$C$21] * 1 *  POWER(([.$D10] + [.$D$8]); 3)" office:value-type="float" office:value="0.0000137462499274966" calcext:value-type="float">
            <text:p>1,37462499274966E-05</text:p>
          </table:table-cell>
          <table:table-cell table:style-name="ce62" table:formula="of:=[$'Входные данные'.$C23] * [$'Входные данные'.$C$22] * 1 * POWER(([.$D10] + [.$D$9]); 3)" office:value-type="float" office:value="0.00000201392528914508" calcext:value-type="float">
            <text:p>2,01392528914508E-06</text:p>
          </table:table-cell>
          <table:table-cell table:style-name="ce62" table:formula="of:=[$'Входные данные'.$C23] * [$'Входные данные'.$C$23] * 1 * POWER(([.$D10] + [.$D$10]); 3)" office:value-type="float" office:value="0.000000297750622793792" calcext:value-type="float">
            <text:p>2,97750622793792E-07</text:p>
          </table:table-cell>
          <table:table-cell table:style-name="ce62" table:formula="of:=[$'Входные данные'.$C23] * [$'Входные данные'.$C$24] * 1 * POWER(([.$D10] + [.$D$11]); 3)" office:value-type="float" office:value="0.000000490927862082136" calcext:value-type="float">
            <text:p>4,90927862082136E-07</text:p>
          </table:table-cell>
          <table:table-cell table:style-name="ce62" table:formula="of:=[$'Входные данные'.$C23] * [$'Входные данные'.$C$25] * 1 * POWER(([.$D10] + [.$D$12]); 3)" office:value-type="float" office:value="0.000000102528075759918" calcext:value-type="float">
            <text:p>1,02528075759918E-07</text:p>
          </table:table-cell>
          <table:table-cell table:style-name="ce62" table:formula="of:=[$'Входные данные'.$C23] * [$'Входные данные'.$C$26] * 1 * POWER(([.$D10] + [.$D$13]); 3)" office:value-type="float" office:value="0.000000767139655011268" calcext:value-type="float">
            <text:p>7,67139655011268E-07</text:p>
          </table:table-cell>
          <table:table-cell table:style-name="ce62" table:formula="of:=[$'Входные данные'.$C23] * [$'Входные данные'.$C$27] * 1 * POWER(([.$D10] + [.$D$14]); 3)" office:value-type="float" office:value="0.00000822350740861477" calcext:value-type="float">
            <text:p>8,22350740861477E-06</text:p>
          </table:table-cell>
          <table:table-cell table:style-name="ce62" table:formula="of:=[$'Входные данные'.$C23] * [$'Входные данные'.$C$28] * 1 * POWER(([.$D10] + [.$D$15]); 3)" office:value-type="float" office:value="0.0000000197537051049224" calcext:value-type="float">
            <text:p>1,97537051049224E-08</text:p>
          </table:table-cell>
        </table:table-row>
        <table:table-row table:style-name="ro1">
          <table:table-cell table:number-columns-repeated="2"/>
          <table:table-cell table:style-name="ce72" office:value-type="string" calcext:value-type="string">
            <text:p>н-Бутан</text:p>
          </table:table-cell>
          <table:table-cell table:style-name="ce63" table:formula="of:=POWER(['Входные данные'.$H11] * POWER(['Входные данные'.$J11]; -1); 1/3)" office:value-type="float" office:value="0.634067849108185" calcext:value-type="float">
            <text:p>0,634067849108185</text:p>
          </table:table-cell>
          <table:table-cell/>
          <table:table-cell office:value-type="string" calcext:value-type="string">
            <text:p>н-Бутан</text:p>
          </table:table-cell>
          <table:table-cell table:style-name="ce62" table:formula="of:=[$'Входные данные'.$C24] * [$'Входные данные'.$C$20] * [$'Входные данные'.$H24] * POWER(([.$D11] + [.$D$7]); 3)" office:value-type="float" office:value="0.000831335886424775" calcext:value-type="float">
            <text:p>0,000831335886425</text:p>
          </table:table-cell>
          <table:table-cell table:style-name="ce62" table:formula="of:=[$'Входные данные'.$C24] * [$'Входные данные'.$C$21] * 1 *  POWER(([.$D11] + [.$D$8]); 3)" office:value-type="float" office:value="0.000022652840191584" calcext:value-type="float">
            <text:p>2,2652840191584E-05</text:p>
          </table:table-cell>
          <table:table-cell table:style-name="ce62" table:formula="of:=[$'Входные данные'.$C24] * [$'Входные данные'.$C$22] * 1 * POWER(([.$D11] + [.$D$9]); 3)" office:value-type="float" office:value="0.00000331976387850243" calcext:value-type="float">
            <text:p>3,31976387850243E-06</text:p>
          </table:table-cell>
          <table:table-cell table:style-name="ce62" table:formula="of:=[$'Входные данные'.$C24] * [$'Входные данные'.$C$23] * 1 * POWER(([.$D11] + [.$D$10]); 3)" office:value-type="float" office:value="0.000000490927862082136" calcext:value-type="float">
            <text:p>4,90927862082136E-07</text:p>
          </table:table-cell>
          <table:table-cell table:style-name="ce62" table:formula="of:=[$'Входные данные'.$C24] * [$'Входные данные'.$C$24] * 1 * POWER(([.$D11] + [.$D$11]); 3)" office:value-type="float" office:value="0.000000809428111578947" calcext:value-type="float">
            <text:p>8,09428111578947E-07</text:p>
          </table:table-cell>
          <table:table-cell table:style-name="ce62" table:formula="of:=[$'Входные данные'.$C24] * [$'Входные данные'.$C$25] * 1 * POWER(([.$D11] + [.$D$12]); 3)" office:value-type="float" office:value="0.000000169073638554614" calcext:value-type="float">
            <text:p>1,69073638554614E-07</text:p>
          </table:table-cell>
          <table:table-cell table:style-name="ce62" table:formula="of:=[$'Входные данные'.$C24] * [$'Входные данные'.$C$26] * 1 * POWER(([.$D11] + [.$D$13]); 3)" office:value-type="float" office:value="0.00000126506936772995" calcext:value-type="float">
            <text:p>1,26506936772995E-06</text:p>
          </table:table-cell>
          <table:table-cell table:style-name="ce62" table:formula="of:=[$'Входные данные'.$C24] * [$'Входные данные'.$C$27] * 1 * POWER(([.$D11] + [.$D$14]); 3)" office:value-type="float" office:value="0.0000135457764772103" calcext:value-type="float">
            <text:p>1,35457764772103E-05</text:p>
          </table:table-cell>
          <table:table-cell table:style-name="ce62" table:formula="of:=[$'Входные данные'.$C24] * [$'Входные данные'.$C$28] * 1 * POWER(([.$D11] + [.$D$15]); 3)" office:value-type="float" office:value="0.0000000325398280838351" calcext:value-type="float">
            <text:p>3,25398280838351E-08</text:p>
          </table:table-cell>
        </table:table-row>
        <table:table-row table:style-name="ro1">
          <table:table-cell table:number-columns-repeated="2"/>
          <table:table-cell table:style-name="ce72" office:value-type="string" calcext:value-type="string">
            <text:p>Изопентан</text:p>
          </table:table-cell>
          <table:table-cell table:style-name="ce63" table:formula="of:=POWER(['Входные данные'.$H12] * POWER(['Входные данные'.$J12]; -1); 1/3)" office:value-type="float" office:value="0.673661993441414" calcext:value-type="float">
            <text:p>0,673661993441414</text:p>
          </table:table-cell>
          <table:table-cell/>
          <table:table-cell office:value-type="string" calcext:value-type="string">
            <text:p>Изопентан</text:p>
          </table:table-cell>
          <table:table-cell table:style-name="ce62" table:formula="of:=[$'Входные данные'.$C25] * [$'Входные данные'.$C$20] * [$'Входные данные'.$H25] * POWER(([.$D12] + [.$D$7]); 3)" office:value-type="float" office:value="0.000224934912895405" calcext:value-type="float">
            <text:p>0,000224934912895</text:p>
          </table:table-cell>
          <table:table-cell table:style-name="ce62" table:formula="of:=[$'Входные данные'.$C25] * [$'Входные данные'.$C$21] * 1 *  POWER(([.$D12] + [.$D$8]); 3)" office:value-type="float" office:value="0.00000477173350667062" calcext:value-type="float">
            <text:p>4,77173350667062E-06</text:p>
          </table:table-cell>
          <table:table-cell table:style-name="ce62" table:formula="of:=[$'Входные данные'.$C25] * [$'Входные данные'.$C$22] * 1 * POWER(([.$D12] + [.$D$9]); 3)" office:value-type="float" office:value="0.00000069598234023946" calcext:value-type="float">
            <text:p>6,9598234023946E-07</text:p>
          </table:table-cell>
          <table:table-cell table:style-name="ce62" table:formula="of:=[$'Входные данные'.$C25] * [$'Входные данные'.$C$23] * 1 * POWER(([.$D12] + [.$D$10]); 3)" office:value-type="float" office:value="0.000000102528075759918" calcext:value-type="float">
            <text:p>1,02528075759918E-07</text:p>
          </table:table-cell>
          <table:table-cell table:style-name="ce62" table:formula="of:=[$'Входные данные'.$C25] * [$'Входные данные'.$C$24] * 1 * POWER(([.$D12] + [.$D$11]); 3)" office:value-type="float" office:value="0.000000169073638554614" calcext:value-type="float">
            <text:p>1,69073638554614E-07</text:p>
          </table:table-cell>
          <table:table-cell table:style-name="ce62" table:formula="of:=[$'Входные данные'.$C25] * [$'Входные данные'.$C$25] * 1 * POWER(([.$D12] + [.$D$12]); 3)" office:value-type="float" office:value="0.0000000352191294915254" calcext:value-type="float">
            <text:p>3,52191294915254E-08</text:p>
          </table:table-cell>
          <table:table-cell table:style-name="ce62" table:formula="of:=[$'Входные данные'.$C25] * [$'Входные данные'.$C$26] * 1 * POWER(([.$D12] + [.$D$13]); 3)" office:value-type="float" office:value="0.000000263453926019751" calcext:value-type="float">
            <text:p>2,63453926019751E-07</text:p>
          </table:table-cell>
          <table:table-cell table:style-name="ce62" table:formula="of:=[$'Входные данные'.$C25] * [$'Входные данные'.$C$27] * 1 * POWER(([.$D12] + [.$D$14]); 3)" office:value-type="float" office:value="0.00000287410482872562" calcext:value-type="float">
            <text:p>2,87410482872562E-06</text:p>
          </table:table-cell>
          <table:table-cell table:style-name="ce62" table:formula="of:=[$'Входные данные'.$C25] * [$'Входные данные'.$C$28] * 1 * POWER(([.$D12] + [.$D$15]); 3)" office:value-type="float" office:value="0.00000000689903117589322" calcext:value-type="float">
            <text:p>6,89903117589322E-09</text:p>
          </table:table-cell>
        </table:table-row>
        <table:table-row table:style-name="ro1">
          <table:table-cell table:number-columns-repeated="2"/>
          <table:table-cell table:style-name="ce72" office:value-type="string" calcext:value-type="string">
            <text:p>н-Пентан</text:p>
          </table:table-cell>
          <table:table-cell table:style-name="ce63" table:formula="of:=POWER(['Входные данные'.$H13] * POWER(['Входные данные'.$J13]; -1); 1/3)" office:value-type="float" office:value="0.677511574110024" calcext:value-type="float">
            <text:p>0,677511574110024</text:p>
          </table:table-cell>
          <table:table-cell/>
          <table:table-cell office:value-type="string" calcext:value-type="string">
            <text:p>н-Пентан</text:p>
          </table:table-cell>
          <table:table-cell table:style-name="ce62" table:formula="of:=[$'Входные данные'.$C26] * [$'Входные данные'.$C$20] * [$'Входные данные'.$H26] * POWER(([.$D13] + [.$D$7]); 3)" office:value-type="float" office:value="0.00147699080522186" calcext:value-type="float">
            <text:p>0,001476990805222</text:p>
          </table:table-cell>
          <table:table-cell table:style-name="ce62" table:formula="of:=[$'Входные данные'.$C26] * [$'Входные данные'.$C$21] * 1 *  POWER(([.$D13] + [.$D$8]); 3)" office:value-type="float" office:value="0.0000357320366196581" calcext:value-type="float">
            <text:p>3,57320366196581E-05</text:p>
          </table:table-cell>
          <table:table-cell table:style-name="ce62" table:formula="of:=[$'Входные данные'.$C26] * [$'Входные данные'.$C$22] * 1 * POWER(([.$D13] + [.$D$9]); 3)" office:value-type="float" office:value="0.00000520938373954604" calcext:value-type="float">
            <text:p>5,20938373954604E-06</text:p>
          </table:table-cell>
          <table:table-cell table:style-name="ce62" table:formula="of:=[$'Входные данные'.$C26] * [$'Входные данные'.$C$23] * 1 * POWER(([.$D13] + [.$D$10]); 3)" office:value-type="float" office:value="0.000000767139655011268" calcext:value-type="float">
            <text:p>7,67139655011268E-07</text:p>
          </table:table-cell>
          <table:table-cell table:style-name="ce62" table:formula="of:=[$'Входные данные'.$C26] * [$'Входные данные'.$C$24] * 1 * POWER(([.$D13] + [.$D$11]); 3)" office:value-type="float" office:value="0.00000126506936772995" calcext:value-type="float">
            <text:p>1,26506936772995E-06</text:p>
          </table:table-cell>
          <table:table-cell table:style-name="ce62" table:formula="of:=[$'Входные данные'.$C26] * [$'Входные данные'.$C$25] * 1 * POWER(([.$D13] + [.$D$12]); 3)" office:value-type="float" office:value="0.000000263453926019751" calcext:value-type="float">
            <text:p>2,63453926019751E-07</text:p>
          </table:table-cell>
          <table:table-cell table:style-name="ce62" table:formula="of:=[$'Входные данные'.$C26] * [$'Входные данные'.$C$26] * 1 * POWER(([.$D13] + [.$D$13]); 3)" office:value-type="float" office:value="0.00000197069836655172" calcext:value-type="float">
            <text:p>1,97069836655172E-06</text:p>
          </table:table-cell>
          <table:table-cell table:style-name="ce62" table:formula="of:=[$'Входные данные'.$C26] * [$'Входные данные'.$C$27] * 1 * POWER(([.$D13] + [.$D$14]); 3)" office:value-type="float" office:value="0.0000215366704801744" calcext:value-type="float">
            <text:p>2,15366704801744E-05</text:p>
          </table:table-cell>
          <table:table-cell table:style-name="ce62" table:formula="of:=[$'Входные данные'.$C26] * [$'Входные данные'.$C$28] * 1 * POWER(([.$D13] + [.$D$15]); 3)" office:value-type="float" office:value="0.0000000516932223538701" calcext:value-type="float">
            <text:p>5,16932223538701E-08</text:p>
          </table:table-cell>
        </table:table-row>
        <table:table-row table:style-name="ro1">
          <table:table-cell table:number-columns-repeated="2"/>
          <table:table-cell table:style-name="ce72" office:value-type="string" calcext:value-type="string">
            <text:p>Азот</text:p>
          </table:table-cell>
          <table:table-cell table:style-name="ce63" table:formula="of:=POWER(['Входные данные'.$H14] * POWER(['Входные данные'.$J14]; -1); 1/3)" office:value-type="float" office:value="0.447166117888067" calcext:value-type="float">
            <text:p>0,447166117888067</text:p>
          </table:table-cell>
          <table:table-cell/>
          <table:table-cell office:value-type="string" calcext:value-type="string">
            <text:p>Азот</text:p>
          </table:table-cell>
          <table:table-cell table:style-name="ce62" table:formula="of:=[$'Входные данные'.$C27] * [$'Входные данные'.$C$20] * [$'Входные данные'.$H27] * POWER(([.$D14] + [.$D$7]); 3)" office:value-type="float" office:value="0.0123052576057679" calcext:value-type="float">
            <text:p>0,012305257605768</text:p>
          </table:table-cell>
          <table:table-cell table:style-name="ce62" table:formula="of:=[$'Входные данные'.$C27] * [$'Входные данные'.$C$21] * 1 *  POWER(([.$D14] + [.$D$8]); 3)" office:value-type="float" office:value="0.00036114112187317" calcext:value-type="float">
            <text:p>0,000361141121873</text:p>
          </table:table-cell>
          <table:table-cell table:style-name="ce62" table:formula="of:=[$'Входные данные'.$C27] * [$'Входные данные'.$C$22] * 1 * POWER(([.$D14] + [.$D$9]); 3)" office:value-type="float" office:value="0.0000543998994696755" calcext:value-type="float">
            <text:p>5,43998994696755E-05</text:p>
          </table:table-cell>
          <table:table-cell table:style-name="ce62" table:formula="of:=[$'Входные данные'.$C27] * [$'Входные данные'.$C$23] * 1 * POWER(([.$D14] + [.$D$10]); 3)" office:value-type="float" office:value="0.00000822350740861477" calcext:value-type="float">
            <text:p>8,22350740861477E-06</text:p>
          </table:table-cell>
          <table:table-cell table:style-name="ce62" table:formula="of:=[$'Входные данные'.$C27] * [$'Входные данные'.$C$24] * 1 * POWER(([.$D14] + [.$D$11]); 3)" office:value-type="float" office:value="0.0000135457764772103" calcext:value-type="float">
            <text:p>1,35457764772103E-05</text:p>
          </table:table-cell>
          <table:table-cell table:style-name="ce62" table:formula="of:=[$'Входные данные'.$C27] * [$'Входные данные'.$C$25] * 1 * POWER(([.$D14] + [.$D$12]); 3)" office:value-type="float" office:value="0.00000287410482872562" calcext:value-type="float">
            <text:p>2,87410482872562E-06</text:p>
          </table:table-cell>
          <table:table-cell table:style-name="ce62" table:formula="of:=[$'Входные данные'.$C27] * [$'Входные данные'.$C$26] * 1 * POWER(([.$D14] + [.$D$13]); 3)" office:value-type="float" office:value="0.0000215366704801744" calcext:value-type="float">
            <text:p>2,15366704801744E-05</text:p>
          </table:table-cell>
          <table:table-cell table:style-name="ce62" table:formula="of:=[$'Входные данные'.$C27] * [$'Входные данные'.$C$27] * 1 * POWER(([.$D14] + [.$D$14]); 3)" office:value-type="float" office:value="0.000206968990859828" calcext:value-type="float">
            <text:p>0,00020696899086</text:p>
          </table:table-cell>
          <table:table-cell table:style-name="ce62" table:formula="of:=[$'Входные данные'.$C27] * [$'Входные данные'.$C$28] * 1 * POWER(([.$D14] + [.$D$15]); 3)" office:value-type="float" office:value="0.000000499393224973613" calcext:value-type="float">
            <text:p>4,99393224973613E-07</text:p>
          </table:table-cell>
        </table:table-row>
        <table:table-row table:style-name="ro1">
          <table:table-cell table:number-columns-repeated="2"/>
          <table:table-cell table:style-name="ce72" office:value-type="string" calcext:value-type="string">
            <text:p>Диоксид углерода</text:p>
          </table:table-cell>
          <table:table-cell table:style-name="ce63" table:formula="of:=POWER(['Входные данные'.$H15] * POWER(['Входные данные'.$J15]; -1); 1/3)" office:value-type="float" office:value="0.454874541477509" calcext:value-type="float">
            <text:p>0,454874541477509</text:p>
          </table:table-cell>
          <table:table-cell/>
          <table:table-cell office:value-type="string" calcext:value-type="string">
            <text:p>Диоксид углерода</text:p>
          </table:table-cell>
          <table:table-cell table:style-name="ce62" table:formula="of:=[$'Входные данные'.$C28] * [$'Входные данные'.$C$20] * [$'Входные данные'.$H28] * POWER(([.$D15] + [.$D$7]); 3)" office:value-type="float" office:value="0.0000294465673784113" calcext:value-type="float">
            <text:p>2,94465673784113E-05</text:p>
          </table:table-cell>
          <table:table-cell table:style-name="ce62" table:formula="of:=[$'Входные данные'.$C28] * [$'Входные данные'.$C$21] * 1 *  POWER(([.$D15] + [.$D$8]); 3)" office:value-type="float" office:value="0.000000869577268842835" calcext:value-type="float">
            <text:p>8,69577268842835E-07</text:p>
          </table:table-cell>
          <table:table-cell table:style-name="ce62" table:formula="of:=[$'Входные данные'.$C28] * [$'Входные данные'.$C$22] * 1 * POWER(([.$D15] + [.$D$9]); 3)" office:value-type="float" office:value="0.000000130812623190332" calcext:value-type="float">
            <text:p>1,30812623190332E-07</text:p>
          </table:table-cell>
          <table:table-cell table:style-name="ce62" table:formula="of:=[$'Входные данные'.$C28] * [$'Входные данные'.$C$23] * 1 * POWER(([.$D15] + [.$D$10]); 3)" office:value-type="float" office:value="0.0000000197537051049224" calcext:value-type="float">
            <text:p>1,97537051049224E-08</text:p>
          </table:table-cell>
          <table:table-cell table:style-name="ce62" table:formula="of:=[$'Входные данные'.$C28] * [$'Входные данные'.$C$24] * 1 * POWER(([.$D15] + [.$D$11]); 3)" office:value-type="float" office:value="0.0000000325398280838351" calcext:value-type="float">
            <text:p>3,25398280838351E-08</text:p>
          </table:table-cell>
          <table:table-cell table:style-name="ce62" table:formula="of:=[$'Входные данные'.$C28] * [$'Входные данные'.$C$25] * 1 * POWER(([.$D15] + [.$D$12]); 3)" office:value-type="float" office:value="0.00000000689903117589322" calcext:value-type="float">
            <text:p>6,89903117589322E-09</text:p>
          </table:table-cell>
          <table:table-cell table:style-name="ce62" table:formula="of:=[$'Входные данные'.$C28] * [$'Входные данные'.$C$26] * 1 * POWER(([.$D15] + [.$D$13]); 3)" office:value-type="float" office:value="0.0000000516932223538701" calcext:value-type="float">
            <text:p>5,16932223538701E-08</text:p>
          </table:table-cell>
          <table:table-cell table:style-name="ce62" table:formula="of:=[$'Входные данные'.$C28] * [$'Входные данные'.$C$27] * 1 * POWER(([.$D15] + [.$D$14]); 3)" office:value-type="float" office:value="0.000000499393224973613" calcext:value-type="float">
            <text:p>4,99393224973613E-07</text:p>
          </table:table-cell>
          <table:table-cell table:style-name="ce62" table:formula="of:=[$'Входные данные'.$C28] * [$'Входные данные'.$C$28] * 1 * POWER(([.$D15] + [.$D$15]); 3)" office:value-type="float" office:value="0.00000000120471650983747" calcext:value-type="float">
            <text:p>1,20471650983747E-09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5"/>
          <table:table-cell table:style-name="ce87" office:value-type="string" calcext:value-type="string" table:number-columns-spanned="1" table:number-rows-spanned="3">
            <text:p>Компонент</text:p>
          </table:table-cell>
          <table:table-cell table:style-name="ce88" office:value-type="string" calcext:value-type="string" table:number-columns-spanned="2" table:number-rows-spanned="3">
            <text:p>Сумма столбцов по строкам таблицы выше</text:p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style-name="Default"/>
          <table:covered-table-cell table:style-name="ce74"/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 table:style-name="Default"/>
          <table:covered-table-cell/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Метан</text:p>
          </table:table-cell>
          <table:table-cell table:formula="of:=SUM([.G7:.O7])" office:value-type="float" office:value="0.759296659544397" calcext:value-type="float" table:number-columns-spanned="2" table:number-rows-spanned="1">
            <text:p>0,759296659544397</text:p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Этан</text:p>
          </table:table-cell>
          <table:table-cell table:formula="of:=SUM([.G8:.O8])" office:value-type="float" office:value="0.0222378348432118" calcext:value-type="float" table:number-columns-spanned="2" table:number-rows-spanned="1">
            <text:p>0,022237834843212</text:p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Пропан</text:p>
          </table:table-cell>
          <table:table-cell table:formula="of:=SUM([.G9:.O9])" office:value-type="float" office:value="0.00339222081215914" calcext:value-type="float" table:number-columns-spanned="2" table:number-rows-spanned="1">
            <text:p>0,003392220812159</text:p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Изобутан</text:p>
          </table:table-cell>
          <table:table-cell table:formula="of:=SUM([.G10:.O10])" office:value-type="float" office:value="0.000520674028043002" calcext:value-type="float" table:number-columns-spanned="2" table:number-rows-spanned="1">
            <text:p>0,000520674028043</text:p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н-Бутан</text:p>
          </table:table-cell>
          <table:table-cell table:formula="of:=SUM([.G11:.O11])" office:value-type="float" office:value="0.000873621305780101" calcext:value-type="float" table:number-columns-spanned="2" table:number-rows-spanned="1">
            <text:p>0,00087362130578</text:p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Изопентан</text:p>
          </table:table-cell>
          <table:table-cell table:formula="of:=SUM([.G12:.O12])" office:value-type="float" office:value="0.000233853907372042" calcext:value-type="float" table:number-columns-spanned="2" table:number-rows-spanned="1">
            <text:p>0,000233853907372</text:p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н-Пентан</text:p>
          </table:table-cell>
          <table:table-cell table:formula="of:=SUM([.G13:.O13])" office:value-type="float" office:value="0.00154378695059891" calcext:value-type="float" table:number-columns-spanned="2" table:number-rows-spanned="1">
            <text:p>0,001543786950599</text:p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Азот</text:p>
          </table:table-cell>
          <table:table-cell table:formula="of:=SUM([.G14:.O14])" office:value-type="float" office:value="0.0129744470703903" calcext:value-type="float" table:number-columns-spanned="2" table:number-rows-spanned="1">
            <text:p>0,01297444707039</text:p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Диоксид углерода</text:p>
          </table:table-cell>
          <table:table-cell table:formula="of:=SUM([.G15:.O15])" office:value-type="float" office:value="0.0000310584409986464" calcext:value-type="float" table:number-columns-spanned="2" table:number-rows-spanned="1">
            <text:p>3,10584409986464E-05</text:p>
          </table:table-cell>
          <table:covered-table-cell/>
          <table:table-cell table:number-columns-repeated="7"/>
        </table:table-row>
        <table:table-row table:style-name="ro9">
          <table:table-cell table:number-columns-repeated="5"/>
          <table:table-cell table:style-name="ce87" office:value-type="string" calcext:value-type="string">
            <text:p>Сумма</text:p>
          </table:table-cell>
          <table:table-cell table:formula="of:=SUM([.G20:.G28])" office:value-type="float" office:value="0.801104156902951" calcext:value-type="float" table:number-columns-spanned="2" table:number-rows-spanned="1">
            <text:p>0,801104156902951</text:p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5"/>
          <table:table-cell table:style-name="ce53" office:value-type="string" calcext:value-type="string" table:number-columns-spanned="1" table:number-rows-spanned="2">
            <text:p><text:span text:style-name="T26">_p</text:span><text:span text:style-name="T27">пк</text:span></text:p>
          </table:table-cell>
          <table:table-cell table:formula="of:=8/[.G29]" office:value-type="float" office:value="9.98621706187096" calcext:value-type="float" table:number-columns-spanned="2" table:number-rows-spanned="2">
            <text:p>9,98621706187096</text:p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 table:style-name="Default"/>
          <table:covered-table-cell/>
          <table:table-cell table:number-columns-repeated="7"/>
        </table:table-row>
      </table:table>
      <table:table table:name="Формулы 4, 6, 8, 10" table:style-name="ta1">
        <table:table-column table:style-name="co1" table:default-cell-style-name="Default"/>
        <table:table-column table:style-name="co20" table:default-cell-style-name="Default"/>
        <table:table-column table:style-name="co14" table:default-cell-style-name="ce72"/>
        <table:table-column table:style-name="co32" table:default-cell-style-name="ce63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21" table:default-cell-style-name="Default"/>
        <table:table-column table:style-name="co31" table:number-columns-repeated="2" table:default-cell-style-name="Default"/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11"/>
        </table:table-row>
        <table:table-row table:style-name="ro1">
          <table:table-cell/>
          <table:table-cell table:style-name="ce68" office:value-type="string" calcext:value-type="string" table:number-columns-spanned="1" table:number-rows-spanned="3">
            <text:p>Формула 10:</text:p>
          </table:table-cell>
          <table:table-cell table:style-name="ce88" office:value-type="string" calcext:value-type="string" table:number-columns-spanned="10" table:number-rows-spanned="2">
            <text:p>произведение под знаком суммы (не во всех ячейках одинаковые формулы!)</text:p>
          </table:table-cell>
          <table:covered-table-cell table:style-name="Default"/>
          <table:covered-table-cell table:number-columns-repeated="8"/>
          <table:table-cell table:number-columns-repeated="3"/>
        </table:table-row>
        <table:table-row table:style-name="ro1">
          <table:table-cell/>
          <table:covered-table-cell/>
          <table:covered-table-cell table:style-name="ce88"/>
          <table:covered-table-cell/>
          <table:covered-table-cell table:number-columns-repeated="8" table:style-name="ce63"/>
          <table:table-cell table:number-columns-repeated="3"/>
        </table:table-row>
        <table:table-row table:style-name="ro1">
          <table:table-cell/>
          <table:covered-table-cell/>
          <table:table-cell/>
          <table:table-cell table:style-name="ce45" office:value-type="string" calcext:value-type="string">
            <text:p>Метан</text:p>
          </table:table-cell>
          <table:table-cell table:style-name="ce45" office:value-type="string" calcext:value-type="string">
            <text:p>Этан</text:p>
          </table:table-cell>
          <table:table-cell table:style-name="ce45" office:value-type="string" calcext:value-type="string">
            <text:p>Пропан</text:p>
          </table:table-cell>
          <table:table-cell table:style-name="ce45" office:value-type="string" calcext:value-type="string">
            <text:p>Изобутан</text:p>
          </table:table-cell>
          <table:table-cell table:style-name="ce45" office:value-type="string" calcext:value-type="string">
            <text:p>н-Бутан</text:p>
          </table:table-cell>
          <table:table-cell table:style-name="ce45" office:value-type="string" calcext:value-type="string">
            <text:p>Изопентан</text:p>
          </table:table-cell>
          <table:table-cell table:style-name="ce45" office:value-type="string" calcext:value-type="string">
            <text:p>н-Пентан</text:p>
          </table:table-cell>
          <table:table-cell table:style-name="ce45" office:value-type="string" calcext:value-type="string">
            <text:p>Азот</text:p>
          </table:table-cell>
          <table:table-cell table:style-name="ce45" office:value-type="string" calcext:value-type="string">
            <text:p>Диоксид углерод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етан</text:p>
          </table:table-cell>
          <table:table-cell table:style-name="ce62" table:formula="of:=[$'Формула 9'.G7] * [$'Входные данные'.$I20] *POWER([$'Входные данные'.$I7] * [$'Входные данные'.$I$7]; 0.5)" office:value-type="float" office:value="137.134297745002" calcext:value-type="float">
            <text:p>137,134297745002</text:p>
          </table:table-cell>
          <table:table-cell table:style-name="ce62" table:formula="of:=[$'Формула 9'.H7] * [$'Входные данные'.$I21] *POWER([$'Входные данные'.$I7] * [$'Входные данные'.$I$8]; 0.5)" office:value-type="float" office:value="5.05285421219787" calcext:value-type="float">
            <text:p>5,05285421219787</text:p>
          </table:table-cell>
          <table:table-cell table:style-name="ce62" table:formula="of:=[$'Формула 9'.I7] * [$'Входные данные'.$I22] *POWER([$'Входные данные'.$I7] * [$'Входные данные'.$I$9]; 0.5)" office:value-type="float" office:value="0.852100157374614" calcext:value-type="float">
            <text:p>0,852100157374614</text:p>
          </table:table-cell>
          <table:table-cell table:style-name="ce62" table:formula="of:=[$'Формула 9'.J7] * [$'Входные данные'.$I23] *POWER([$'Входные данные'.$I7] * [$'Входные данные'.$I$10]; 0.5)" office:value-type="float" office:value="0.135212291642031" calcext:value-type="float">
            <text:p>0,135212291642031</text:p>
          </table:table-cell>
          <table:table-cell table:style-name="ce62" table:formula="of:=[$'Формула 9'.K7] * [$'Входные данные'.$I24] *POWER([$'Входные данные'.$I7] * [$'Входные данные'.$I$11]; 0.5)" office:value-type="float" office:value="0.229754675286299" calcext:value-type="float">
            <text:p>0,229754675286299</text:p>
          </table:table-cell>
          <table:table-cell table:style-name="ce62" table:formula="of:=[$'Формула 9'.L7] * [$'Входные данные'.$I25] *POWER([$'Входные данные'.$I7] * [$'Входные данные'.$I$12]; 0.5)" office:value-type="float" office:value="0.0585532817927857" calcext:value-type="float">
            <text:p>0,058553281792786</text:p>
          </table:table-cell>
          <table:table-cell table:style-name="ce62" table:formula="of:=[$'Формула 9'.M7] * [$'Входные данные'.$I26] *POWER([$'Входные данные'.$I7] * [$'Входные данные'.$I$13]; 0.5)" office:value-type="float" office:value="0.411050159483944" calcext:value-type="float">
            <text:p>0,411050159483944</text:p>
          </table:table-cell>
          <table:table-cell table:style-name="ce62" table:formula="of:=[$'Формула 9'.N7] * [$'Входные данные'.$I27] *POWER([$'Входные данные'.$I7] * [$'Входные данные'.$I$14]; 0.5)" office:value-type="float" office:value="1.79707817311452" calcext:value-type="float">
            <text:p>1,79707817311452</text:p>
          </table:table-cell>
          <table:table-cell table:style-name="ce62" table:formula="of:=[$'Формула 9'.O7] * [$'Входные данные'.$I28] *POWER([$'Входные данные'.$I7] * [$'Входные данные'.$I$15]; 0.5)" office:value-type="float" office:value="0.00708897511364334" calcext:value-type="float">
            <text:p>0,00708897511364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Этан</text:p>
          </table:table-cell>
          <table:table-cell table:style-name="ce62" table:formula="of:=[$'Формула 9'.G8] * [$'Входные данные'.$I21] *POWER([$'Входные данные'.$I8] * [$'Входные данные'.$I$7]; 0.5)" office:value-type="float" office:value="5.05285421219787" calcext:value-type="float">
            <text:p>5,05285421219787</text:p>
          </table:table-cell>
          <table:table-cell table:style-name="ce62" table:formula="of:=[$'Формула 9'.H8] * 1 *POWER([$'Входные данные'.$I8] * [$'Входные данные'.$I$8]; 0.5)" office:value-type="float" office:value="0.188605498773796" calcext:value-type="float">
            <text:p>0,188605498773796</text:p>
          </table:table-cell>
          <table:table-cell table:style-name="ce62" table:formula="of:=[$'Формула 9'.I8] * 1 *POWER([$'Входные данные'.$I8] * [$'Входные данные'.$I$9]; 0.5)" office:value-type="float" office:value="0.0308724050838019" calcext:value-type="float">
            <text:p>0,030872405083802</text:p>
          </table:table-cell>
          <table:table-cell table:style-name="ce62" table:formula="of:=[$'Формула 9'.J8] * 1 *POWER([$'Входные данные'.$I8] * [$'Входные данные'.$I$10]; 0.5)" office:value-type="float" office:value="0.00485056379179894" calcext:value-type="float">
            <text:p>0,004850563791799</text:p>
          </table:table-cell>
          <table:table-cell table:style-name="ce62" table:formula="of:=[$'Формула 9'.K8] * 1 *POWER([$'Входные данные'.$I8] * [$'Входные данные'.$I$11]; 0.5)" office:value-type="float" office:value="0.00816131297823543" calcext:value-type="float">
            <text:p>0,008161312978235</text:p>
          </table:table-cell>
          <table:table-cell table:style-name="ce62" table:formula="of:=[$'Формула 9'.L8] * 1 *POWER([$'Входные данные'.$I8] * [$'Входные данные'.$I$12]; 0.5)" office:value-type="float" office:value="0.00178903225748344" calcext:value-type="float">
            <text:p>0,001789032257483</text:p>
          </table:table-cell>
          <table:table-cell table:style-name="ce62" table:formula="of:=[$'Формула 9'.M8] * 1 *POWER([$'Входные данные'.$I8] * [$'Входные данные'.$I$13]; 0.5)" office:value-type="float" office:value="0.0135308158354723" calcext:value-type="float">
            <text:p>0,013530815835472</text:p>
          </table:table-cell>
          <table:table-cell table:style-name="ce62" table:formula="of:=[$'Формула 9'.N8] * 1 *POWER([$'Входные данные'.$I8] * [$'Входные данные'.$I$14]; 0.5)" office:value-type="float" office:value="0.0708878662038022" calcext:value-type="float">
            <text:p>0,070887866203802</text:p>
          </table:table-cell>
          <table:table-cell table:style-name="ce62" table:formula="of:=[$'Формула 9'.O8] * 1 *POWER([$'Входные данные'.$I8] * [$'Входные данные'.$I$15]; 0.5)" office:value-type="float" office:value="0.000264981511843334" calcext:value-type="float">
            <text:p>0,00026498151184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Пропан</text:p>
          </table:table-cell>
          <table:table-cell table:style-name="ce62" table:formula="of:=[$'Формула 9'.G9] * [$'Входные данные'.$I22] *POWER([$'Входные данные'.$I9] * [$'Входные данные'.$I$7]; 0.5)" office:value-type="float" office:value="0.852100157374614" calcext:value-type="float">
            <text:p>0,852100157374614</text:p>
          </table:table-cell>
          <table:table-cell table:style-name="ce62" table:formula="of:=[$'Формула 9'.H9] * 1 *POWER([$'Входные данные'.$I9] * [$'Входные данные'.$I$8]; 0.5)" office:value-type="float" office:value="0.0308724050838019" calcext:value-type="float">
            <text:p>0,030872405083802</text:p>
          </table:table-cell>
          <table:table-cell table:style-name="ce62" table:formula="of:=[$'Формула 9'.I9] * 1 *POWER([$'Входные данные'.$I9] * [$'Входные данные'.$I$9]; 0.5)" office:value-type="float" office:value="0.0050116248144" calcext:value-type="float">
            <text:p>0,0050116248144</text:p>
          </table:table-cell>
          <table:table-cell table:style-name="ce62" table:formula="of:=[$'Формула 9'.J9] * 1 *POWER([$'Входные данные'.$I9] * [$'Входные данные'.$I$10]; 0.5)" office:value-type="float" office:value="0.000782183384239384" calcext:value-type="float">
            <text:p>0,000782183384239</text:p>
          </table:table-cell>
          <table:table-cell table:style-name="ce62" table:formula="of:=[$'Формула 9'.K9] * 1 *POWER([$'Входные данные'.$I9] * [$'Входные данные'.$I$11]; 0.5)" office:value-type="float" office:value="0.00131644225202407" calcext:value-type="float">
            <text:p>0,001316442252024</text:p>
          </table:table-cell>
          <table:table-cell table:style-name="ce62" table:formula="of:=[$'Формула 9'.L9] * 1 *POWER([$'Входные данные'.$I9] * [$'Входные данные'.$I$12]; 0.5)" office:value-type="float" office:value="0.000287208610641004" calcext:value-type="float">
            <text:p>0,000287208610641</text:p>
          </table:table-cell>
          <table:table-cell table:style-name="ce62" table:formula="of:=[$'Формула 9'.M9] * 1 *POWER([$'Входные данные'.$I9] * [$'Входные данные'.$I$13]; 0.5)" office:value-type="float" office:value="0.00217124988567838" calcext:value-type="float">
            <text:p>0,002171249885678</text:p>
          </table:table-cell>
          <table:table-cell table:style-name="ce62" table:formula="of:=[$'Формула 9'.N9] * 1 *POWER([$'Входные данные'.$I9] * [$'Входные данные'.$I$14]; 0.5)" office:value-type="float" office:value="0.011753042430063" calcext:value-type="float">
            <text:p>0,011753042430063</text:p>
          </table:table-cell>
          <table:table-cell table:style-name="ce62" table:formula="of:=[$'Формула 9'.O9] * 1 *POWER([$'Входные данные'.$I9] * [$'Входные данные'.$I$15]; 0.5)" office:value-type="float" office:value="0.0000438747137059514" calcext:value-type="float">
            <text:p>4,38747137059514E-0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Изобутан</text:p>
          </table:table-cell>
          <table:table-cell table:style-name="ce62" table:formula="of:=[$'Формула 9'.G10] * [$'Входные данные'.$I23] *POWER([$'Входные данные'.$I10] * [$'Входные данные'.$I$7]; 0.5)" office:value-type="float" office:value="0.135212291642031" calcext:value-type="float">
            <text:p>0,135212291642031</text:p>
          </table:table-cell>
          <table:table-cell table:style-name="ce62" table:formula="of:=[$'Формула 9'.H10] * 1 *POWER([$'Входные данные'.$I10] * [$'Входные данные'.$I$8]; 0.5)" office:value-type="float" office:value="0.00485056379179894" calcext:value-type="float">
            <text:p>0,004850563791799</text:p>
          </table:table-cell>
          <table:table-cell table:style-name="ce62" table:formula="of:=[$'Формула 9'.I10] * 1 *POWER([$'Входные данные'.$I10] * [$'Входные данные'.$I$9]; 0.5)" office:value-type="float" office:value="0.000782183384239384" calcext:value-type="float">
            <text:p>0,000782183384239</text:p>
          </table:table-cell>
          <table:table-cell table:style-name="ce62" table:formula="of:=[$'Формула 9'.J10] * 1 *POWER([$'Входные данные'.$I10] * [$'Входные данные'.$I$10]; 0.5)" office:value-type="float" office:value="0.000121425681481536" calcext:value-type="float">
            <text:p>0,000121425681482</text:p>
          </table:table-cell>
          <table:table-cell table:style-name="ce62" table:formula="of:=[$'Формула 9'.K10] * 1 *POWER([$'Входные данные'.$I10] * [$'Входные данные'.$I$11]; 0.5)" office:value-type="float" office:value="0.000204411318101129" calcext:value-type="float">
            <text:p>0,000204411318101</text:p>
          </table:table-cell>
          <table:table-cell table:style-name="ce62" table:formula="of:=[$'Формула 9'.L10] * 1 *POWER([$'Входные данные'.$I10] * [$'Входные данные'.$I$12]; 0.5)" office:value-type="float" office:value="0.0000444257412781076" calcext:value-type="float">
            <text:p>4,44257412781076E-05</text:p>
          </table:table-cell>
          <table:table-cell table:style-name="ce62" table:formula="of:=[$'Формула 9'.M10] * 1 *POWER([$'Входные данные'.$I10] * [$'Входные данные'.$I$13]; 0.5)" office:value-type="float" office:value="0.00033573029474094" calcext:value-type="float">
            <text:p>0,000335730294741</text:p>
          </table:table-cell>
          <table:table-cell table:style-name="ce62" table:formula="of:=[$'Формула 9'.N10] * 1 *POWER([$'Входные данные'.$I10] * [$'Входные данные'.$I$14]; 0.5)" office:value-type="float" office:value="0.00186552870206727" calcext:value-type="float">
            <text:p>0,001865528702067</text:p>
          </table:table-cell>
          <table:table-cell table:style-name="ce62" table:formula="of:=[$'Формула 9'.O10] * 1 *POWER([$'Входные данные'.$I10] * [$'Входные данные'.$I$15]; 0.5)" office:value-type="float" office:value="0.00000695674120044051" calcext:value-type="float">
            <text:p>6,95674120044051E-0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н-Бутан</text:p>
          </table:table-cell>
          <table:table-cell table:style-name="ce62" table:formula="of:=[$'Формула 9'.G11] * [$'Входные данные'.$I24] *POWER([$'Входные данные'.$I11] * [$'Входные данные'.$I$7]; 0.5)" office:value-type="float" office:value="0.229754675286299" calcext:value-type="float">
            <text:p>0,229754675286299</text:p>
          </table:table-cell>
          <table:table-cell table:style-name="ce62" table:formula="of:=[$'Формула 9'.H11] * 1 *POWER([$'Входные данные'.$I11] * [$'Входные данные'.$I$8]; 0.5)" office:value-type="float" office:value="0.00816131297823543" calcext:value-type="float">
            <text:p>0,008161312978235</text:p>
          </table:table-cell>
          <table:table-cell table:style-name="ce62" table:formula="of:=[$'Формула 9'.I11] * 1 *POWER([$'Входные данные'.$I11] * [$'Входные данные'.$I$9]; 0.5)" office:value-type="float" office:value="0.00131644225202407" calcext:value-type="float">
            <text:p>0,001316442252024</text:p>
          </table:table-cell>
          <table:table-cell table:style-name="ce62" table:formula="of:=[$'Формула 9'.J11] * 1 *POWER([$'Входные данные'.$I11] * [$'Входные данные'.$I$10]; 0.5)" office:value-type="float" office:value="0.000204411318101129" calcext:value-type="float">
            <text:p>0,000204411318101</text:p>
          </table:table-cell>
          <table:table-cell table:style-name="ce62" table:formula="of:=[$'Формула 9'.K11] * 1 *POWER([$'Входные данные'.$I11] * [$'Входные данные'.$I$11]; 0.5)" office:value-type="float" office:value="0.000344108125935" calcext:value-type="float">
            <text:p>0,000344108125935</text:p>
          </table:table-cell>
          <table:table-cell table:style-name="ce62" table:formula="of:=[$'Формула 9'.L11] * 1 *POWER([$'Входные данные'.$I11] * [$'Входные данные'.$I$12]; 0.5)" office:value-type="float" office:value="0.0000747992360713242" calcext:value-type="float">
            <text:p>7,47992360713242E-05</text:p>
          </table:table-cell>
          <table:table-cell table:style-name="ce62" table:formula="of:=[$'Формула 9'.M11] * 1 *POWER([$'Входные данные'.$I11] * [$'Входные данные'.$I$13]; 0.5)" office:value-type="float" office:value="0.000565275061226346" calcext:value-type="float">
            <text:p>0,000565275061226</text:p>
          </table:table-cell>
          <table:table-cell table:style-name="ce62" table:formula="of:=[$'Формула 9'.N11] * 1 *POWER([$'Входные данные'.$I11] * [$'Входные данные'.$I$14]; 0.5)" office:value-type="float" office:value="0.00313745957730663" calcext:value-type="float">
            <text:p>0,003137459577307</text:p>
          </table:table-cell>
          <table:table-cell table:style-name="ce62" table:formula="of:=[$'Формула 9'.O11] * 1 *POWER([$'Входные данные'.$I11] * [$'Входные данные'.$I$15]; 0.5)" office:value-type="float" office:value="0.0000117004326850906" calcext:value-type="float">
            <text:p>1,17004326850906E-0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Изопентан</text:p>
          </table:table-cell>
          <table:table-cell table:style-name="ce62" table:formula="of:=[$'Формула 9'.G12] * [$'Входные данные'.$I25] *POWER([$'Входные данные'.$I12] * [$'Входные данные'.$I$7]; 0.5)" office:value-type="float" office:value="0.0585532817927857" calcext:value-type="float">
            <text:p>0,058553281792786</text:p>
          </table:table-cell>
          <table:table-cell table:style-name="ce62" table:formula="of:=[$'Формула 9'.H12] * 1 *POWER([$'Входные данные'.$I12] * [$'Входные данные'.$I$8]; 0.5)" office:value-type="float" office:value="0.00178903225748344" calcext:value-type="float">
            <text:p>0,001789032257483</text:p>
          </table:table-cell>
          <table:table-cell table:style-name="ce62" table:formula="of:=[$'Формула 9'.I12] * 1 *POWER([$'Входные данные'.$I12] * [$'Входные данные'.$I$9]; 0.5)" office:value-type="float" office:value="0.000287208610641004" calcext:value-type="float">
            <text:p>0,000287208610641</text:p>
          </table:table-cell>
          <table:table-cell table:style-name="ce62" table:formula="of:=[$'Формула 9'.J12] * 1 *POWER([$'Входные данные'.$I12] * [$'Входные данные'.$I$10]; 0.5)" office:value-type="float" office:value="0.0000444257412781076" calcext:value-type="float">
            <text:p>4,44257412781076E-05</text:p>
          </table:table-cell>
          <table:table-cell table:style-name="ce62" table:formula="of:=[$'Формула 9'.K12] * 1 *POWER([$'Входные данные'.$I12] * [$'Входные данные'.$I$11]; 0.5)" office:value-type="float" office:value="0.0000747992360713242" calcext:value-type="float">
            <text:p>7,47992360713242E-05</text:p>
          </table:table-cell>
          <table:table-cell table:style-name="ce62" table:formula="of:=[$'Формула 9'.L12] * 1 *POWER([$'Входные данные'.$I12] * [$'Входные данные'.$I$12]; 0.5)" office:value-type="float" office:value="0.0000162145350266034" calcext:value-type="float">
            <text:p>1,62145350266034E-05</text:p>
          </table:table-cell>
          <table:table-cell table:style-name="ce62" table:formula="of:=[$'Формула 9'.M12] * 1 *POWER([$'Входные данные'.$I12] * [$'Входные данные'.$I$13]; 0.5)" office:value-type="float" office:value="0.000122505272062075" calcext:value-type="float">
            <text:p>0,000122505272062</text:p>
          </table:table-cell>
          <table:table-cell table:style-name="ce62" table:formula="of:=[$'Формула 9'.N12] * 1 *POWER([$'Входные данные'.$I12] * [$'Входные данные'.$I$14]; 0.5)" office:value-type="float" office:value="0.000692757852097653" calcext:value-type="float">
            <text:p>0,000692757852098</text:p>
          </table:table-cell>
          <table:table-cell table:style-name="ce62" table:formula="of:=[$'Формула 9'.O12] * 1 *POWER([$'Входные данные'.$I12] * [$'Входные данные'.$I$15]; 0.5)" office:value-type="float" office:value="0.00000258154318327362" calcext:value-type="float">
            <text:p>2,58154318327362E-0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н-Пентан</text:p>
          </table:table-cell>
          <table:table-cell table:style-name="ce62" table:formula="of:=[$'Формула 9'.G13] * [$'Входные данные'.$I26] *POWER([$'Входные данные'.$I13] * [$'Входные данные'.$I$7]; 0.5)" office:value-type="float" office:value="0.411050159483944" calcext:value-type="float">
            <text:p>0,411050159483944</text:p>
          </table:table-cell>
          <table:table-cell table:style-name="ce62" table:formula="of:=[$'Формула 9'.H13] * 1 *POWER([$'Входные данные'.$I13] * [$'Входные данные'.$I$8]; 0.5)" office:value-type="float" office:value="0.0135308158354723" calcext:value-type="float">
            <text:p>0,013530815835472</text:p>
          </table:table-cell>
          <table:table-cell table:style-name="ce62" table:formula="of:=[$'Формула 9'.I13] * 1 *POWER([$'Входные данные'.$I13] * [$'Входные данные'.$I$9]; 0.5)" office:value-type="float" office:value="0.00217124988567838" calcext:value-type="float">
            <text:p>0,002171249885678</text:p>
          </table:table-cell>
          <table:table-cell table:style-name="ce62" table:formula="of:=[$'Формула 9'.J13] * 1 *POWER([$'Входные данные'.$I13] * [$'Входные данные'.$I$10]; 0.5)" office:value-type="float" office:value="0.00033573029474094" calcext:value-type="float">
            <text:p>0,000335730294741</text:p>
          </table:table-cell>
          <table:table-cell table:style-name="ce62" table:formula="of:=[$'Формула 9'.K13] * 1 *POWER([$'Входные данные'.$I13] * [$'Входные данные'.$I$11]; 0.5)" office:value-type="float" office:value="0.000565275061226346" calcext:value-type="float">
            <text:p>0,000565275061226</text:p>
          </table:table-cell>
          <table:table-cell table:style-name="ce62" table:formula="of:=[$'Формула 9'.L13] * 1 *POWER([$'Входные данные'.$I13] * [$'Входные данные'.$I$12]; 0.5)" office:value-type="float" office:value="0.000122505272062075" calcext:value-type="float">
            <text:p>0,000122505272062</text:p>
          </table:table-cell>
          <table:table-cell table:style-name="ce62" table:formula="of:=[$'Формула 9'.M13] * 1 *POWER([$'Входные данные'.$I13] * [$'Входные данные'.$I$13]; 0.5)" office:value-type="float" office:value="0.000925538487851017" calcext:value-type="float">
            <text:p>0,000925538487851</text:p>
          </table:table-cell>
          <table:table-cell table:style-name="ce62" table:formula="of:=[$'Формула 9'.N13] * 1 *POWER([$'Входные данные'.$I13] * [$'Входные данные'.$I$14]; 0.5)" office:value-type="float" office:value="0.00524302149607125" calcext:value-type="float">
            <text:p>0,005243021496071</text:p>
          </table:table-cell>
          <table:table-cell table:style-name="ce62" table:formula="of:=[$'Формула 9'.O13] * 1 *POWER([$'Входные данные'.$I13] * [$'Входные данные'.$I$15]; 0.5)" office:value-type="float" office:value="0.0000195366058332443" calcext:value-type="float">
            <text:p>1,95366058332443E-0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Азот</text:p>
          </table:table-cell>
          <table:table-cell table:style-name="ce62" table:formula="of:=[$'Формула 9'.G14] * [$'Входные данные'.$I27] *POWER([$'Входные данные'.$I14] * [$'Входные данные'.$I$7]; 0.5)" office:value-type="float" office:value="1.79707817311452" calcext:value-type="float">
            <text:p>1,79707817311452</text:p>
          </table:table-cell>
          <table:table-cell table:style-name="ce62" table:formula="of:=[$'Формула 9'.H14] * 1 *POWER([$'Входные данные'.$I14] * [$'Входные данные'.$I$8]; 0.5)" office:value-type="float" office:value="0.0708878662038022" calcext:value-type="float">
            <text:p>0,070887866203802</text:p>
          </table:table-cell>
          <table:table-cell table:style-name="ce62" table:formula="of:=[$'Формула 9'.I14] * 1 *POWER([$'Входные данные'.$I14] * [$'Входные данные'.$I$9]; 0.5)" office:value-type="float" office:value="0.011753042430063" calcext:value-type="float">
            <text:p>0,011753042430063</text:p>
          </table:table-cell>
          <table:table-cell table:style-name="ce62" table:formula="of:=[$'Формула 9'.J14] * 1 *POWER([$'Входные данные'.$I14] * [$'Входные данные'.$I$10]; 0.5)" office:value-type="float" office:value="0.00186552870206727" calcext:value-type="float">
            <text:p>0,001865528702067</text:p>
          </table:table-cell>
          <table:table-cell table:style-name="ce62" table:formula="of:=[$'Формула 9'.K14] * 1 *POWER([$'Входные данные'.$I14] * [$'Входные данные'.$I$11]; 0.5)" office:value-type="float" office:value="0.00313745957730663" calcext:value-type="float">
            <text:p>0,003137459577307</text:p>
          </table:table-cell>
          <table:table-cell table:style-name="ce62" table:formula="of:=[$'Формула 9'.L14] * 1 *POWER([$'Входные данные'.$I14] * [$'Входные данные'.$I$12]; 0.5)" office:value-type="float" office:value="0.000692757852097653" calcext:value-type="float">
            <text:p>0,000692757852098</text:p>
          </table:table-cell>
          <table:table-cell table:style-name="ce62" table:formula="of:=[$'Формула 9'.M14] * 1 *POWER([$'Входные данные'.$I14] * [$'Входные данные'.$I$13]; 0.5)" office:value-type="float" office:value="0.00524302149607125" calcext:value-type="float">
            <text:p>0,005243021496071</text:p>
          </table:table-cell>
          <table:table-cell table:style-name="ce62" table:formula="of:=[$'Формула 9'.N14] * 1 *POWER([$'Входные данные'.$I14] * [$'Входные данные'.$I$14]; 0.5)" office:value-type="float" office:value="0.0261178308945834" calcext:value-type="float">
            <text:p>0,026117830894583</text:p>
          </table:table-cell>
          <table:table-cell table:style-name="ce62" table:formula="of:=[$'Формула 9'.O14] * 1 *POWER([$'Входные данные'.$I14] * [$'Входные данные'.$I$15]; 0.5)" office:value-type="float" office:value="0.0000978333452382553" calcext:value-type="float">
            <text:p>9,78333452382553E-0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Диоксид углерода</text:p>
          </table:table-cell>
          <table:table-cell table:style-name="ce62" table:formula="of:=[$'Формула 9'.G15] * [$'Входные данные'.$I28] *POWER([$'Входные данные'.$I15] * [$'Входные данные'.$I$7]; 0.5)" office:value-type="float" office:value="0.00708897511364334" calcext:value-type="float">
            <text:p>0,007088975113643</text:p>
          </table:table-cell>
          <table:table-cell table:style-name="ce62" table:formula="of:=[$'Формула 9'.H15] * 1 *POWER([$'Входные данные'.$I15] * [$'Входные данные'.$I$8]; 0.5)" office:value-type="float" office:value="0.000264981511843334" calcext:value-type="float">
            <text:p>0,000264981511843</text:p>
          </table:table-cell>
          <table:table-cell table:style-name="ce62" table:formula="of:=[$'Формула 9'.I15] * 1 *POWER([$'Входные данные'.$I15] * [$'Входные данные'.$I$9]; 0.5)" office:value-type="float" office:value="0.0000438747137059514" calcext:value-type="float">
            <text:p>4,38747137059514E-05</text:p>
          </table:table-cell>
          <table:table-cell table:style-name="ce62" table:formula="of:=[$'Формула 9'.J15] * 1 *POWER([$'Входные данные'.$I15] * [$'Входные данные'.$I$10]; 0.5)" office:value-type="float" office:value="0.00000695674120044051" calcext:value-type="float">
            <text:p>6,95674120044051E-06</text:p>
          </table:table-cell>
          <table:table-cell table:style-name="ce62" table:formula="of:=[$'Формула 9'.K15] * 1 *POWER([$'Входные данные'.$I15] * [$'Входные данные'.$I$11]; 0.5)" office:value-type="float" office:value="0.0000117004326850906" calcext:value-type="float">
            <text:p>1,17004326850906E-05</text:p>
          </table:table-cell>
          <table:table-cell table:style-name="ce62" table:formula="of:=[$'Формула 9'.L15] * 1 *POWER([$'Входные данные'.$I15] * [$'Входные данные'.$I$12]; 0.5)" office:value-type="float" office:value="0.00000258154318327362" calcext:value-type="float">
            <text:p>2,58154318327362E-06</text:p>
          </table:table-cell>
          <table:table-cell table:style-name="ce62" table:formula="of:=[$'Формула 9'.M15] * 1 *POWER([$'Входные данные'.$I15] * [$'Входные данные'.$I$13]; 0.5)" office:value-type="float" office:value="0.0000195366058332443" calcext:value-type="float">
            <text:p>1,95366058332443E-05</text:p>
          </table:table-cell>
          <table:table-cell table:style-name="ce62" table:formula="of:=[$'Формула 9'.N15] * 1 *POWER([$'Входные данные'.$I15] * [$'Входные данные'.$I$14]; 0.5)" office:value-type="float" office:value="0.0000978333452382553" calcext:value-type="float">
            <text:p>9,78333452382553E-05</text:p>
          </table:table-cell>
          <table:table-cell table:style-name="ce62" table:formula="of:=[$'Формула 9'.O15] * 1 *POWER([$'Входные данные'.$I15] * [$'Входные данные'.$I$15]; 0.5)" office:value-type="float" office:value="0.000000366388263647152" calcext:value-type="float">
            <text:p>3,66388263647152E-07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1"/>
        </table:table-row>
        <table:table-row table:style-name="ro1">
          <table:table-cell table:number-columns-repeated="2"/>
          <table:table-cell table:style-name="ce87" office:value-type="string" calcext:value-type="string" table:number-columns-spanned="1" table:number-rows-spanned="3">
            <text:p>Компонент</text:p>
          </table:table-cell>
          <table:table-cell table:style-name="ce88" office:value-type="string" calcext:value-type="string" table:number-columns-spanned="2" table:number-rows-spanned="3">
            <text:p>Сумма столбцов по строкам таблицы выше</text:p>
          </table:table-cell>
          <table:covered-table-cell/>
          <table:table-cell/>
          <table:table-cell table:style-name="ce68" office:value-type="string" calcext:value-type="string" table:number-columns-spanned="1" table:number-rows-spanned="2">
            <text:p>Формула 4:</text:p>
          </table:table-cell>
          <table:table-cell table:style-name="ce55" office:value-type="string" calcext:value-type="string" table:number-columns-spanned="1" table:number-rows-spanned="2">
            <text:p>π</text:p>
          </table:table-cell>
          <table:table-cell table:style-name="ce63" table:formula="of:=[$'Входные данные'.C3] / [.D34]" office:value-type="float" office:value="0.0214916441277779" calcext:value-type="float" table:number-columns-spanned="2" table:number-rows-spanned="2">
            <text:p>0,021491644127778</text:p>
          </table:table-cell>
          <table:covered-table-cell/>
          <table:table-cell table:number-columns-repeated="5"/>
        </table:table-row>
        <table:table-row table:style-name="ro1">
          <table:table-cell table:number-columns-repeated="2"/>
          <table:covered-table-cell table:style-name="Default"/>
          <table:covered-table-cell table:style-name="ce74"/>
          <table:covered-table-cell/>
          <table:table-cell/>
          <table:covered-table-cell table:number-columns-repeated="4"/>
          <table:table-cell table:number-columns-repeated="5"/>
        </table:table-row>
        <table:table-row table:style-name="ro1">
          <table:table-cell table:number-columns-repeated="2"/>
          <table:covered-table-cell table:number-columns-repeated="2" table:style-name="Default"/>
          <table:covered-table-cell/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Метан</text:p>
          </table:table-cell>
          <table:table-cell table:formula="of:=SUM([.D7:.L7])" office:value-type="float" office:value="145.677989671008" calcext:value-type="float" table:number-columns-spanned="2" table:number-rows-spanned="1">
            <text:p>145,677989671008</text:p>
          </table:table-cell>
          <table:covered-table-cell/>
          <table:table-cell/>
          <table:table-cell table:style-name="ce68" office:value-type="string" calcext:value-type="string" table:number-columns-spanned="1" table:number-rows-spanned="2">
            <text:p>Формула 6:</text:p>
          </table:table-cell>
          <table:table-cell table:style-name="ce55" office:value-type="string" calcext:value-type="string" table:number-columns-spanned="1" table:number-rows-spanned="2">
            <text:p>τ</text:p>
          </table:table-cell>
          <table:table-cell table:style-name="ce63" table:formula="of:=[$'Входные данные'.C2] / [.D31]" office:value-type="float" office:value="0.517639239901298" calcext:value-type="float" table:number-columns-spanned="2" table:number-rows-spanned="2">
            <text:p>0,517639239901298</text:p>
          </table:table-cell>
          <table:covered-table-cell/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Этан</text:p>
          </table:table-cell>
          <table:table-cell table:formula="of:=SUM([.D8:.L8])" office:value-type="float" office:value="5.3718166886341" calcext:value-type="float" table:number-columns-spanned="2" table:number-rows-spanned="1">
            <text:p>5,3718166886341</text:p>
          </table:table-cell>
          <table:covered-table-cell/>
          <table:table-cell/>
          <table:covered-table-cell table:number-columns-repeated="4"/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Пропан</text:p>
          </table:table-cell>
          <table:table-cell table:formula="of:=SUM([.D9:.L9])" office:value-type="float" office:value="0.904338188549168" calcext:value-type="float" table:number-columns-spanned="2" table:number-rows-spanned="1">
            <text:p>0,904338188549168</text:p>
          </table:table-cell>
          <table:covered-table-cell/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Изобутан</text:p>
          </table:table-cell>
          <table:table-cell table:formula="of:=SUM([.D10:.L10])" office:value-type="float" office:value="0.143423517296939" calcext:value-type="float" table:number-columns-spanned="2" table:number-rows-spanned="1">
            <text:p>0,143423517296939</text:p>
          </table:table-cell>
          <table:covered-table-cell/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н-Бутан</text:p>
          </table:table-cell>
          <table:table-cell table:formula="of:=SUM([.D11:.L11])" office:value-type="float" office:value="0.243570184267884" calcext:value-type="float" table:number-columns-spanned="2" table:number-rows-spanned="1">
            <text:p>0,243570184267884</text:p>
          </table:table-cell>
          <table:covered-table-cell/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Изопентан</text:p>
          </table:table-cell>
          <table:table-cell table:formula="of:=SUM([.D12:.L12])" office:value-type="float" office:value="0.0615828068406292" calcext:value-type="float" table:number-columns-spanned="2" table:number-rows-spanned="1">
            <text:p>0,061582806840629</text:p>
          </table:table-cell>
          <table:covered-table-cell/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н-Пентан</text:p>
          </table:table-cell>
          <table:table-cell table:formula="of:=SUM([.D13:.L13])" office:value-type="float" office:value="0.43396383242288" calcext:value-type="float" table:number-columns-spanned="2" table:number-rows-spanned="1">
            <text:p>0,43396383242288</text:p>
          </table:table-cell>
          <table:covered-table-cell/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Азот</text:p>
          </table:table-cell>
          <table:table-cell table:formula="of:=SUM([.D14:.L14])" office:value-type="float" office:value="1.91687351361575" calcext:value-type="float" table:number-columns-spanned="2" table:number-rows-spanned="1">
            <text:p>1,91687351361575</text:p>
          </table:table-cell>
          <table:covered-table-cell/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Диоксид углерода</text:p>
          </table:table-cell>
          <table:table-cell table:formula="of:=SUM([.D15:.L15])" office:value-type="float" office:value="0.00753680639559658" calcext:value-type="float" table:number-columns-spanned="2" table:number-rows-spanned="1">
            <text:p>0,007536806395597</text:p>
          </table:table-cell>
          <table:covered-table-cell/>
          <table:table-cell table:number-columns-repeated="10"/>
        </table:table-row>
        <table:table-row table:style-name="ro9">
          <table:table-cell table:number-columns-repeated="2"/>
          <table:table-cell table:style-name="ce87" office:value-type="string" calcext:value-type="string">
            <text:p>Сумма</text:p>
          </table:table-cell>
          <table:table-cell table:formula="of:=SUM([.D20:.D28])" office:value-type="float" office:value="154.761095209031" calcext:value-type="float" table:number-columns-spanned="2" table:number-rows-spanned="1">
            <text:p>154,761095209031</text:p>
          </table:table-cell>
          <table:covered-table-cell/>
          <table:table-cell table:number-columns-repeated="1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1"/>
        </table:table-row>
        <table:table-row table:style-name="ro1">
          <table:table-cell table:number-columns-repeated="2"/>
          <table:table-cell table:style-name="ce55" office:value-type="string" calcext:value-type="string" table:number-columns-spanned="1" table:number-rows-spanned="2">
            <text:p><text:span text:style-name="T28">T</text:span><text:span text:style-name="T1">пк</text:span></text:p>
          </table:table-cell>
          <table:table-cell table:formula="of:=0.125 * [$'Формула 9'.G31] *[.D29]" office:value-type="float" office:value="193.184736186282" calcext:value-type="float" table:number-columns-spanned="2" table:number-rows-spanned="2">
            <text:p>193,184736186282</text:p>
          </table:table-cell>
          <table:covered-table-cell/>
          <table:table-cell table:number-columns-repeated="10"/>
        </table:table-row>
        <table:table-row table:style-name="ro1">
          <table:table-cell table:number-columns-repeated="2"/>
          <table:covered-table-cell table:number-columns-repeated="2" table:style-name="Default"/>
          <table:covered-table-cell/>
          <table:table-cell table:number-columns-repeated="1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1"/>
        </table:table-row>
        <table:table-row table:style-name="ro1">
          <table:table-cell/>
          <table:table-cell table:style-name="ce68" office:value-type="string" calcext:value-type="string" table:number-columns-spanned="1" table:number-rows-spanned="2">
            <text:p>Формула 8:</text:p>
          </table:table-cell>
          <table:table-cell table:style-name="ce55" office:value-type="string" calcext:value-type="string" table:number-columns-spanned="1" table:number-rows-spanned="2">
            <text:p><text:span text:style-name="T28">P</text:span><text:span text:style-name="T1">пк</text:span></text:p>
          </table:table-cell>
          <table:table-cell table:formula="of:= 0.001 * [$'Входные данные'.$H$2] * [$'Формула 9'.G31] * [.D31] * [$'Формулы 2, 7, 11'.D34]" office:value-type="float" office:value="4.65297114569053" calcext:value-type="float" table:number-columns-spanned="2" table:number-rows-spanned="2">
            <text:p>4,65297114569053</text:p>
          </table:table-cell>
          <table:covered-table-cell/>
          <table:table-cell table:number-columns-repeated="10"/>
        </table:table-row>
        <table:table-row table:style-name="ro1">
          <table:table-cell/>
          <table:covered-table-cell/>
          <table:covered-table-cell table:number-columns-repeated="2" table:style-name="Default"/>
          <table:covered-table-cell/>
          <table:table-cell table:number-columns-repeated="10"/>
        </table:table-row>
      </table:table>
      <table:table table:name="Формула 15" table:style-name="ta1">
        <table:table-column table:style-name="co1" table:number-columns-repeated="2" table:default-cell-style-name="Default"/>
        <table:table-column table:style-name="co2" table:default-cell-style-name="ce72"/>
        <table:table-column table:style-name="co12" table:default-cell-style-name="ce62"/>
        <table:table-column table:style-name="co27" table:default-cell-style-name="ce62"/>
        <table:table-column table:style-name="co11" table:default-cell-style-name="ce62"/>
        <table:table-column table:style-name="co12" table:default-cell-style-name="ce62"/>
        <table:table-column table:style-name="co2" table:default-cell-style-name="ce62"/>
        <table:table-column table:style-name="co28" table:default-cell-style-name="ce62"/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/>
          <table:table-cell table:style-name="ce68" office:value-type="string" calcext:value-type="string" table:number-columns-spanned="1" table:number-rows-spanned="2">
            <text:p>Формула 15:</text:p>
          </table:table-cell>
          <table:table-cell table:style-name="ce93" office:value-type="string" calcext:value-type="string" table:number-columns-spanned="1" table:number-rows-spanned="2">
            <text:p>xi * aji</text:p>
          </table:table-cell>
          <table:table-cell table:style-name="ce74" office:value-type="float" office:value="1" calcext:value-type="float" table:number-columns-spanned="1" table:number-rows-spanned="2">
            <text:p>1</text:p>
          </table:table-cell>
          <table:table-cell table:style-name="ce74" office:value-type="float" office:value="2" calcext:value-type="float" table:number-columns-spanned="1" table:number-rows-spanned="2">
            <text:p>2</text:p>
          </table:table-cell>
          <table:table-cell table:style-name="ce74" office:value-type="float" office:value="3" calcext:value-type="float" table:number-columns-spanned="1" table:number-rows-spanned="2">
            <text:p>3</text:p>
          </table:table-cell>
          <table:table-cell table:style-name="ce74" office:value-type="float" office:value="4" calcext:value-type="float" table:number-columns-spanned="1" table:number-rows-spanned="2">
            <text:p>4</text:p>
          </table:table-cell>
          <table:table-cell table:style-name="ce74" office:value-type="float" office:value="5" calcext:value-type="float" table:number-columns-spanned="1" table:number-rows-spanned="2">
            <text:p>5</text:p>
          </table:table-cell>
          <table:table-cell table:style-name="ce74" office:value-type="float" office:value="6" calcext:value-type="float" table:number-columns-spanned="1" table:number-rows-spanned="2">
            <text:p>6</text:p>
          </table:table-cell>
        </table:table-row>
        <table:table-row table:style-name="ro1">
          <table:table-cell/>
          <table:covered-table-cell/>
          <table:covered-table-cell table:style-name="ce94"/>
          <table:covered-table-cell table:number-columns-repeated="6" table:style-name="ce96"/>
        </table:table-row>
        <table:table-row table:style-name="ro1">
          <table:table-cell table:number-columns-repeated="2"/>
          <table:table-cell office:value-type="string" calcext:value-type="string">
            <text:p>Метан</text:p>
          </table:table-cell>
          <table:table-cell table:formula="of:=[$'Входные данные'.$C20] * [$'Входные данные'.C36]" office:value-type="float" office:value="0" calcext:value-type="float">
            <text:p>0</text:p>
          </table:table-cell>
          <table:table-cell table:formula="of:=[$'Входные данные'.$C20] * [$'Входные данные'.D36]" office:value-type="float" office:value="0" calcext:value-type="float">
            <text:p>0</text:p>
          </table:table-cell>
          <table:table-cell table:formula="of:=[$'Входные данные'.$C20] * [$'Входные данные'.E36]" office:value-type="float" office:value="0" calcext:value-type="float">
            <text:p>0</text:p>
          </table:table-cell>
          <table:table-cell table:formula="of:=[$'Входные данные'.$C20] * [$'Входные данные'.F36]" office:value-type="float" office:value="0" calcext:value-type="float">
            <text:p>0</text:p>
          </table:table-cell>
          <table:table-cell table:formula="of:=[$'Входные данные'.$C20] * [$'Входные данные'.G36]" office:value-type="float" office:value="0" calcext:value-type="float">
            <text:p>0</text:p>
          </table:table-cell>
          <table:table-cell table:formula="of:=[$'Входные данные'.$C20] * [$'Входные данные'.H3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Этан</text:p>
          </table:table-cell>
          <table:table-cell table:formula="of:=[$'Входные данные'.$C21] * [$'Входные данные'.C37]" office:value-type="float" office:value="-0.0012654128604" calcext:value-type="float">
            <text:p>-0,0012654128604</text:p>
          </table:table-cell>
          <table:table-cell table:formula="of:=[$'Входные данные'.$C21] * [$'Входные данные'.D37]" office:value-type="float" office:value="0.0016410934488" calcext:value-type="float">
            <text:p>0,0016410934488</text:p>
          </table:table-cell>
          <table:table-cell table:formula="of:=[$'Входные данные'.$C21] * [$'Входные данные'.E37]" office:value-type="float" office:value="0.0007850432148" calcext:value-type="float">
            <text:p>0,0007850432148</text:p>
          </table:table-cell>
          <table:table-cell table:formula="of:=[$'Входные данные'.$C21] * [$'Входные данные'.F37]" office:value-type="float" office:value="0.007970305044" calcext:value-type="float">
            <text:p>0,007970305044</text:p>
          </table:table-cell>
          <table:table-cell table:formula="of:=[$'Входные данные'.$C21] * [$'Входные данные'.G37]" office:value-type="float" office:value="-0.004042827087" calcext:value-type="float">
            <text:p>-0,004042827087</text:p>
          </table:table-cell>
          <table:table-cell table:formula="of:=[$'Входные данные'.$C21] * [$'Входные данные'.H37]" office:value-type="float" office:value="0.0002718021735" calcext:value-type="float">
            <text:p>0,000271802173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Пропан</text:p>
          </table:table-cell>
          <table:table-cell table:formula="of:=[$'Входные данные'.$C22] * [$'Входные данные'.C38]" office:value-type="float" office:value="-0.000300836382" calcext:value-type="float">
            <text:p>-0,000300836382</text:p>
          </table:table-cell>
          <table:table-cell table:formula="of:=[$'Входные данные'.$C22] * [$'Входные данные'.D38]" office:value-type="float" office:value="0.000365622003" calcext:value-type="float">
            <text:p>0,000365622003</text:p>
          </table:table-cell>
          <table:table-cell table:formula="of:=[$'Входные данные'.$C22] * [$'Входные данные'.E38]" office:value-type="float" office:value="0.0001605034071" calcext:value-type="float">
            <text:p>0,0001605034071</text:p>
          </table:table-cell>
          <table:table-cell table:formula="of:=[$'Входные данные'.$C22] * [$'Входные данные'.F38]" office:value-type="float" office:value="0.001128229698" calcext:value-type="float">
            <text:p>0,001128229698</text:p>
          </table:table-cell>
          <table:table-cell table:formula="of:=[$'Входные данные'.$C22] * [$'Входные данные'.G38]" office:value-type="float" office:value="-0.0005437917" calcext:value-type="float">
            <text:p>-0,0005437917</text:p>
          </table:table-cell>
          <table:table-cell table:formula="of:=[$'Входные данные'.$C22] * [$'Входные данные'.H38]" office:value-type="float" office:value="0.000148384101" calcext:value-type="float">
            <text:p>0,00014838410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Изобутан</text:p>
          </table:table-cell>
          <table:table-cell table:formula="of:=[$'Входные данные'.$C23] * [$'Входные данные'.C39]" office:value-type="float" office:value="-0.000054955638" calcext:value-type="float">
            <text:p>-5,4955638E-05</text:p>
          </table:table-cell>
          <table:table-cell table:formula="of:=[$'Входные данные'.$C23] * [$'Входные данные'.D39]" office:value-type="float" office:value="0.000064278292" calcext:value-type="float">
            <text:p>6,4278292E-05</text:p>
          </table:table-cell>
          <table:table-cell table:formula="of:=[$'Входные данные'.$C23] * [$'Входные данные'.E39]" office:value-type="float" office:value="0.0000275726784" calcext:value-type="float">
            <text:p>2,75726784E-05</text:p>
          </table:table-cell>
          <table:table-cell table:formula="of:=[$'Входные данные'.$C23] * [$'Входные данные'.F39]" office:value-type="float" office:value="0.000146044488" calcext:value-type="float">
            <text:p>0,000146044488</text:p>
          </table:table-cell>
          <table:table-cell table:formula="of:=[$'Входные данные'.$C23] * [$'Входные данные'.G39]" office:value-type="float" office:value="-0.000067593108" calcext:value-type="float">
            <text:p>-6,7593108E-05</text:p>
          </table:table-cell>
          <table:table-cell table:formula="of:=[$'Входные данные'.$C23] * [$'Входные данные'.H39]" office:value-type="float" office:value="0.0000302036806" calcext:value-type="float">
            <text:p>3,02036806E-0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н-Бутан</text:p>
          </table:table-cell>
          <table:table-cell table:formula="of:=[$'Входные данные'.$C24] * [$'Входные данные'.C40]" office:value-type="float" office:value="-0.000083825847" calcext:value-type="float">
            <text:p>-8,3825847E-05</text:p>
          </table:table-cell>
          <table:table-cell table:formula="of:=[$'Входные данные'.$C24] * [$'Входные данные'.D40]" office:value-type="float" office:value="0.000095446008" calcext:value-type="float">
            <text:p>9,5446008E-05</text:p>
          </table:table-cell>
          <table:table-cell table:formula="of:=[$'Входные данные'.$C24] * [$'Входные данные'.E40]" office:value-type="float" office:value="0.0000422338203" calcext:value-type="float">
            <text:p>4,22338203E-05</text:p>
          </table:table-cell>
          <table:table-cell table:formula="of:=[$'Входные данные'.$C24] * [$'Входные данные'.F40]" office:value-type="float" office:value="0.00019540584" calcext:value-type="float">
            <text:p>0,00019540584</text:p>
          </table:table-cell>
          <table:table-cell table:formula="of:=[$'Входные данные'.$C24] * [$'Входные данные'.G40]" office:value-type="float" office:value="-0.000089981829" calcext:value-type="float">
            <text:p>-8,9981829E-05</text:p>
          </table:table-cell>
          <table:table-cell table:formula="of:=[$'Входные данные'.$C24] * [$'Входные данные'.H40]" office:value-type="float" office:value="0.000064420209" calcext:value-type="float">
            <text:p>6,4420209E-0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Изопентан</text:p>
          </table:table-cell>
          <table:table-cell table:formula="of:=[$'Входные данные'.$C25] * [$'Входные данные'.C41]" office:value-type="float" office:value="-0.000016139568" calcext:value-type="float">
            <text:p>-1,6139568E-05</text:p>
          </table:table-cell>
          <table:table-cell table:formula="of:=[$'Входные данные'.$C25] * [$'Входные данные'.D41]" office:value-type="float" office:value="0.000021093336" calcext:value-type="float">
            <text:p>2,1093336E-05</text:p>
          </table:table-cell>
          <table:table-cell table:formula="of:=[$'Входные данные'.$C25] * [$'Входные данные'.E41]" office:value-type="float" office:value="0.0000093016128" calcext:value-type="float">
            <text:p>9,3016128E-06</text:p>
          </table:table-cell>
          <table:table-cell table:formula="of:=[$'Входные данные'.$C25] * [$'Входные данные'.F41]" office:value-type="float" office:value="0.000049924008" calcext:value-type="float">
            <text:p>4,9924008E-05</text:p>
          </table:table-cell>
          <table:table-cell table:formula="of:=[$'Входные данные'.$C25] * [$'Входные данные'.G41]" office:value-type="float" office:value="-0.0000238671" calcext:value-type="float">
            <text:p>-2,38671E-05</text:p>
          </table:table-cell>
          <table:table-cell table:formula="of:=[$'Входные данные'.$C25] * [$'Входные данные'.H41]" office:value-type="float" office:value="0.000011961192" calcext:value-type="float">
            <text:p>1,1961192E-0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н-Пентан</text:p>
          </table:table-cell>
          <table:table-cell table:formula="of:=[$'Входные данные'.$C26] * [$'Входные данные'.C42]" office:value-type="float" office:value="-0.000133521983" calcext:value-type="float">
            <text:p>-0,000133521983</text:p>
          </table:table-cell>
          <table:table-cell table:formula="of:=[$'Входные данные'.$C26] * [$'Входные данные'.D42]" office:value-type="float" office:value="0.000157101732" calcext:value-type="float">
            <text:p>0,000157101732</text:p>
          </table:table-cell>
          <table:table-cell table:formula="of:=[$'Входные данные'.$C26] * [$'Входные данные'.E42]" office:value-type="float" office:value="0.0000718799155" calcext:value-type="float">
            <text:p>7,18799155E-05</text:p>
          </table:table-cell>
          <table:table-cell table:formula="of:=[$'Входные данные'.$C26] * [$'Входные данные'.F42]" office:value-type="float" office:value="0.000338427306" calcext:value-type="float">
            <text:p>0,000338427306</text:p>
          </table:table-cell>
          <table:table-cell table:formula="of:=[$'Входные данные'.$C26] * [$'Входные данные'.G42]" office:value-type="float" office:value="-0.000159242449" calcext:value-type="float">
            <text:p>-0,000159242449</text:p>
          </table:table-cell>
          <table:table-cell table:formula="of:=[$'Входные данные'.$C26] * [$'Входные данные'.H42]" office:value-type="float" office:value="0.000107415079" calcext:value-type="float">
            <text:p>0,00010741507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Азот</text:p>
          </table:table-cell>
          <table:table-cell table:formula="of:=[$'Входные данные'.$C27] * [$'Входные данные'.C43]" office:value-type="float" office:value="-0.000188229258" calcext:value-type="float">
            <text:p>-0,000188229258</text:p>
          </table:table-cell>
          <table:table-cell table:formula="of:=[$'Входные данные'.$C27] * [$'Входные данные'.D43]" office:value-type="float" office:value="0.0002373471639" calcext:value-type="float">
            <text:p>0,0002373471639</text:p>
          </table:table-cell>
          <table:table-cell table:formula="of:=[$'Входные данные'.$C27] * [$'Входные данные'.E43]" office:value-type="float" office:value="0.0002581048071" calcext:value-type="float">
            <text:p>0,0002581048071</text:p>
          </table:table-cell>
          <table:table-cell table:formula="of:=[$'Входные данные'.$C27] * [$'Входные данные'.F43]" office:value-type="float" office:value="0.0008347950072" calcext:value-type="float">
            <text:p>0,0008347950072</text:p>
          </table:table-cell>
          <table:table-cell table:formula="of:=[$'Входные данные'.$C27] * [$'Входные данные'.G43]" office:value-type="float" office:value="-0.0004239131841" calcext:value-type="float">
            <text:p>-0,0004239131841</text:p>
          </table:table-cell>
          <table:table-cell table:formula="of:=[$'Входные данные'.$C27] * [$'Входные данные'.H43]" office:value-type="float" office:value="0.00012036733569" calcext:value-type="float">
            <text:p>0,0001203673356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Диоксид углерода</text:p>
          </table:table-cell>
          <table:table-cell table:formula="of:=[$'Входные данные'.$C28] * [$'Входные данные'.C44]" office:value-type="float" office:value="0" calcext:value-type="float">
            <text:p>0</text:p>
          </table:table-cell>
          <table:table-cell table:formula="of:=[$'Входные данные'.$C28] * [$'Входные данные'.D44]" office:value-type="float" office:value="0" calcext:value-type="float">
            <text:p>0</text:p>
          </table:table-cell>
          <table:table-cell table:formula="of:=[$'Входные данные'.$C28] * [$'Входные данные'.E44]" office:value-type="float" office:value="0" calcext:value-type="float">
            <text:p>0</text:p>
          </table:table-cell>
          <table:table-cell table:formula="of:=[$'Входные данные'.$C28] * [$'Входные данные'.F44]" office:value-type="float" office:value="0" calcext:value-type="float">
            <text:p>0</text:p>
          </table:table-cell>
          <table:table-cell table:formula="of:=[$'Входные данные'.$C28] * [$'Входные данные'.G44]" office:value-type="float" office:value="0" calcext:value-type="float">
            <text:p>0</text:p>
          </table:table-cell>
          <table:table-cell table:formula="of:=[$'Входные данные'.$C28] * [$'Входные данные'.H44]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7"/>
        </table:table-row>
        <table:table-row table:style-name="ro8">
          <table:table-cell table:number-columns-repeated="2"/>
          <table:table-cell table:style-name="ce95" office:value-type="string" calcext:value-type="string">
            <text:p>ψ</text:p>
          </table:table-cell>
          <table:table-cell table:style-name="ce63" table:formula="of:=[$'Входные данные'.C$35] + SUM([.D5:.D11])" office:value-type="float" office:value="0.9979570784636" calcext:value-type="float">
            <text:p>0,9979570784636</text:p>
          </table:table-cell>
          <table:table-cell table:style-name="ce63" table:formula="of:=[$'Входные данные'.D$35] + SUM([.E5:.E11])" office:value-type="float" office:value="1.0025819819837" calcext:value-type="float">
            <text:p>1,0025819819837</text:p>
          </table:table-cell>
          <table:table-cell table:style-name="ce63" table:formula="of:=[$'Входные данные'.E$35] + SUM([.F5:.F11])" office:value-type="float" office:value="0.001354639456" calcext:value-type="float">
            <text:p>0,001354639456</text:p>
          </table:table-cell>
          <table:table-cell table:style-name="ce63" table:formula="of:=[$'Входные данные'.F$35] + SUM([.G5:.G11])" office:value-type="float" office:value="1.0106631313912" calcext:value-type="float">
            <text:p>1,0106631313912</text:p>
          </table:table-cell>
          <table:table-cell table:style-name="ce63" table:formula="of:=[$'Входные данные'.G$35] + SUM([.H5:.H11])" office:value-type="float" office:value="-0.0053512164571" calcext:value-type="float">
            <text:p>-0,0053512164571</text:p>
          </table:table-cell>
          <table:table-cell table:style-name="ce63" table:formula="of:=[$'Входные данные'.H$35] + SUM([.I5:.I11])" office:value-type="float" office:value="1.00075455377079" calcext:value-type="float">
            <text:p>1,00075455377079</text:p>
          </table:table-cell>
        </table:table-row>
      </table:table>
      <table:table table:name="Итерирование" table:style-name="ta1"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ce4"/>
        <table:table-column table:style-name="co41" table:default-cell-style-name="ce4"/>
        <table:table-column table:style-name="co42" table:default-cell-style-name="ce63"/>
        <table:table-column table:style-name="co43" table:number-columns-repeated="2" table:default-cell-style-name="ce63"/>
        <table:table-column table:style-name="co42" table:default-cell-style-name="ce63"/>
        <table:table-column table:style-name="co44" table:default-cell-style-name="ce63"/>
        <table:table-column table:style-name="co45" table:default-cell-style-name="ce63"/>
        <table:table-column table:style-name="co24" table:default-cell-style-name="ce63"/>
        <table:table-column table:style-name="co36" table:default-cell-style-name="ce63"/>
        <table:table-column table:style-name="co35" table:default-cell-style-name="ce63"/>
        <table:table-column table:style-name="co46" table:default-cell-style-name="ce89"/>
        <table:table-column table:style-name="co47" table:default-cell-style-name="ce89"/>
        <table:table-column table:style-name="co14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1" table:number-columns-repeated="44" table:default-cell-style-name="Default"/>
        <table:table-row table:style-name="ro1">
          <table:table-cell table:number-columns-repeated="3"/>
          <table:table-cell table:style-name="Default" table:number-columns-repeated="13"/>
          <table:table-cell table:number-columns-repeated="48"/>
        </table:table-row>
        <table:table-row table:style-name="ro10">
          <table:table-cell table:style-name="ce76" office:value-type="string" calcext:value-type="string">
            <text:p>Итерация №</text:p>
          </table:table-cell>
          <table:table-cell table:style-name="ce78" office:value-type="string" calcext:value-type="string">
            <text:p>ω</text:p>
          </table:table-cell>
          <table:table-cell/>
          <table:table-cell table:style-name="ce70" office:value-type="string" calcext:value-type="string">
            <text:p>PART 1</text:p>
          </table:table-cell>
          <table:table-cell table:style-name="ce70" office:value-type="string" calcext:value-type="string">
            <text:p>PART 2</text:p>
          </table:table-cell>
          <table:table-cell table:style-name="ce70" office:value-type="string" calcext:value-type="string">
            <text:p>F13 PART 1</text:p>
          </table:table-cell>
          <table:table-cell table:style-name="ce70" office:value-type="string" calcext:value-type="string">
            <text:p>F13 PART 2</text:p>
          </table:table-cell>
          <table:table-cell table:style-name="ce70" office:value-type="string" calcext:value-type="string">
            <text:p>F13 (<text:span text:style-name="T29">φ</text:span><text:span text:style-name="T30">n</text:span>)</text:p>
          </table:table-cell>
          <table:table-cell table:style-name="ce70" office:value-type="string" calcext:value-type="string">
            <text:p>PART 3</text:p>
          </table:table-cell>
          <table:table-cell table:style-name="ce70" office:value-type="string" calcext:value-type="string">
            <text:p>PART 4</text:p>
          </table:table-cell>
          <table:table-cell table:style-name="ce70" office:value-type="string" calcext:value-type="string">
            <text:p>F14 (X<text:span text:style-name="T1">n</text:span>)</text:p>
          </table:table-cell>
          <table:table-cell table:style-name="ce70" office:value-type="string" calcext:value-type="string">
            <text:p>F22 PART 1</text:p>
          </table:table-cell>
          <table:table-cell table:style-name="ce70" office:value-type="string" calcext:value-type="string">
            <text:p>F22 PART 2</text:p>
          </table:table-cell>
          <table:table-cell table:style-name="ce70" office:value-type="string" calcext:value-type="string">
            <text:p>F22 (X<text:span text:style-name="T30">ωn</text:span>)</text:p>
          </table:table-cell>
          <table:table-cell table:style-name="ce70" office:value-type="string" calcext:value-type="string">
            <text:p>A0 part 1</text:p>
          </table:table-cell>
          <table:table-cell table:style-name="ce70" office:value-type="string" calcext:value-type="string">
            <text:p>A1 part 2</text:p>
          </table:table-cell>
          <table:table-cell table:number-columns-repeated="48"/>
        </table:table-row>
        <table:table-row table:style-name="ro11">
          <table:table-cell table:style-name="ce67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/>
          <table:table-cell table:style-name="ce63" table:formula="of:=[$'Формула 15'.$D$15] * POWER([.$B$3]; [$'Формула 15'.$E$15]) * POWER([$'Формулы 4, 6, 8, 10'.$I$20]; [$'Формула 15'.$F$15])" office:value-type="float" office:value="2.9996987774242" calcext:value-type="float">
            <text:p>2,9996987774242</text:p>
          </table:table-cell>
          <table:table-cell table:style-name="ce63" table:formula="of:=[$'Формула 15'.$G$15] * POWER([.$B$3]; [$'Формула 15'.$H$15]) * POWER([$'Формулы 4, 6, 8, 10'.$I$20]; [$'Формула 15'.$I$15])" office:value-type="float" office:value="0.519833966004895" calcext:value-type="float">
            <text:p>0,519833966004895</text:p>
          </table:table-cell>
          <table:table-cell table:formula="of:=POWER([.$D$3]; [$'Входные данные'.$D50])" office:value-type="float" office:value="2.9996987774242" calcext:value-type="float">
            <text:p>2,9996987774242</text:p>
          </table:table-cell>
          <table:table-cell table:formula="of:=POWER([.$E$3]; -1 * [$'Входные данные'.$E50])" office:value-type="float" office:value="0.720995122039598" calcext:value-type="float">
            <text:p>0,720995122039598</text:p>
          </table:table-cell>
          <table:table-cell table:formula="of:=[.$F3] * [.$G3] * EXP([$'Входные данные'.$F50] * POWER([.$D$3]; [$'Входные данные'.$G50]))" office:value-type="float" office:value="2.16276818611099" calcext:value-type="float">
            <text:p>2,16276818611099</text:p>
          </table:table-cell>
          <table:table-cell table:formula="of:=POWER([.$B$3]; [$'Формула 15'.$E$15] * [$'Входные данные'.$G50]) * POWER([$'Формулы 4, 6, 8, 10'.$I$20]; [$'Формула 15'.$F$15] * [$'Входные данные'.$G50])" office:value-type="float" office:value="1" calcext:value-type="float">
            <text:p>1</text:p>
          </table:table-cell>
          <table:table-cell/>
          <table:table-cell table:formula="of:=[$'Формула 15'.$E$15] * [$'Входные данные'.$D50] - [$'Формула 15'.$H$15] * [$'Входные данные'.$E50] + [$'Входные данные'.$F50] * POWER([$'Формула 15'.$D$15]; [$'Входные данные'.$G50]) * [$'Формула 15'.$E$15] * [$'Входные данные'.$G50] * [.$I3]" office:value-type="float" office:value="0.99990637375515" calcext:value-type="float">
            <text:p>0,99990637375515</text:p>
          </table:table-cell>
          <table:table-cell table:number-columns-repeated="2"/>
          <table:table-cell table:formula="of:=[$'Входные данные'.F50] * POWER([$'Формула 15'.$D$15]; [$'Входные данные'.G50]) * POWER([$'Формула 15'.$E$15] * [$'Входные данные'.G50]; 2) * [.I3]" office:value-type="float" office:value="0" calcext:value-type="float">
            <text:p>0</text:p>
          </table:table-cell>
          <table:table-cell table:formula="of:=[$'Входные данные'.$C50] * [.$H3] * [.$K3]" office:value-type="float" office:value="0.0944587291902009" calcext:value-type="float">
            <text:p>0,094458729190201</text:p>
          </table:table-cell>
          <table:table-cell table:formula="of:=[$'Входные данные'.$C50] * [.$H3] * ([.$K3] * ([.$K3] + 1) + [.$N3])" office:value-type="float" office:value="0.188908614564294" calcext:value-type="float">
            <text:p>0,188908614564294</text:p>
          </table:table-cell>
          <table:table-cell table:number-columns-repeated="4"/>
          <table:table-cell table:style-name="ce4" table:number-columns-repeated="44"/>
        </table:table-row>
        <table:table-row table:style-name="ro1">
          <table:table-cell table:number-columns-repeated="5"/>
          <table:table-cell table:formula="of:=POWER([.$D$3]; [$'Входные данные'.$D51])" office:value-type="float" office:value="2.9996987774242" calcext:value-type="float">
            <text:p>2,9996987774242</text:p>
          </table:table-cell>
          <table:table-cell table:formula="of:=POWER([.$E$3]; -1 * [$'Входные данные'.$E51])" office:value-type="float" office:value="1.38697193563687" calcext:value-type="float">
            <text:p>1,38697193563687</text:p>
          </table:table-cell>
          <table:table-cell table:formula="of:=[.$F4] * [.$G4] * EXP([$'Входные данные'.$F51] * POWER([.$D$3]; [$'Входные данные'.$G51]))" office:value-type="float" office:value="4.16049801965158" calcext:value-type="float">
            <text:p>4,16049801965158</text:p>
          </table:table-cell>
          <table:table-cell table:formula="of:=POWER([.$B$3]; [$'Формула 15'.$E$15] * [$'Входные данные'.G51]) * POWER([$'Формулы 4, 6, 8, 10'.$I$20]; [$'Формула 15'.$F$15] * [$'Входные данные'.G51])" office:value-type="float" office:value="1" calcext:value-type="float">
            <text:p>1</text:p>
          </table:table-cell>
          <table:table-cell/>
          <table:table-cell table:formula="of:=[$'Формула 15'.$E$15] * [$'Входные данные'.$D51] - [$'Формула 15'.$H$15] * [$'Входные данные'.$E51] + [$'Входные данные'.$F51] * POWER([$'Формула 15'.$D$15]; [$'Входные данные'.$G51]) * [$'Формула 15'.$E$15] * [$'Входные данные'.$G51] * [.$I4]" office:value-type="float" office:value="1.00525759021225" calcext:value-type="float">
            <text:p>1,00525759021225</text:p>
          </table:table-cell>
          <table:table-cell table:number-columns-repeated="2"/>
          <table:table-cell table:formula="of:=[$'Входные данные'.F51] * POWER([$'Формула 15'.$D$15]; [$'Входные данные'.G51]) * POWER([$'Формула 15'.$E$15] * [$'Входные данные'.G51]; 2) * [.I4]" office:value-type="float" office:value="0" calcext:value-type="float">
            <text:p>0</text:p>
          </table:table-cell>
          <table:table-cell table:formula="of:=[$'Входные данные'.$C51] * [.$H4] * [.$K4]" office:value-type="float" office:value="2.80605230512835" calcext:value-type="float">
            <text:p>2,80605230512835</text:p>
          </table:table-cell>
          <table:table-cell table:formula="of:=[$'Входные данные'.$C51] * [.$H4] * ([.$K4] * ([.$K4] + 1) + [.$N4])" office:value-type="float" office:value="5.6268576833912" calcext:value-type="float">
            <text:p>5,626857683391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]; [$'Входные данные'.$D52])" office:value-type="float" office:value="2.9996987774242" calcext:value-type="float">
            <text:p>2,9996987774242</text:p>
          </table:table-cell>
          <table:table-cell table:formula="of:=POWER([.$E$3]; -1 * [$'Входные данные'.$E52])" office:value-type="float" office:value="1.92369115024428" calcext:value-type="float">
            <text:p>1,92369115024428</text:p>
          </table:table-cell>
          <table:table-cell table:formula="of:=[.$F5] * [.$G5] * EXP([$'Входные данные'.$F52] * POWER([.$D$3]; [$'Входные данные'.$G52]))" office:value-type="float" office:value="5.77049399152951" calcext:value-type="float">
            <text:p>5,77049399152951</text:p>
          </table:table-cell>
          <table:table-cell table:formula="of:=POWER([.$B$3]; [$'Формула 15'.$E$15] * [$'Входные данные'.G52]) * POWER([$'Формулы 4, 6, 8, 10'.$I$20]; [$'Формула 15'.$F$15] * [$'Входные данные'.G52])" office:value-type="float" office:value="1" calcext:value-type="float">
            <text:p>1</text:p>
          </table:table-cell>
          <table:table-cell/>
          <table:table-cell table:formula="of:=[$'Формула 15'.$E$15] * [$'Входные данные'.$D52] - [$'Формула 15'.$H$15] * [$'Входные данные'.$E52] + [$'Входные данные'.$F52] * POWER([$'Формула 15'.$D$15]; [$'Входные данные'.$G52]) * [$'Формула 15'.$E$15] * [$'Входные данные'.$G52] * [.$I5]" office:value-type="float" office:value="1.0079331984408" calcext:value-type="float">
            <text:p>1,0079331984408</text:p>
          </table:table-cell>
          <table:table-cell table:number-columns-repeated="2"/>
          <table:table-cell table:formula="of:=[$'Входные данные'.F52] * POWER([$'Формула 15'.$D$15]; [$'Входные данные'.G52]) * POWER([$'Формула 15'.$E$15] * [$'Входные данные'.G52]; 2) * [.I5]" office:value-type="float" office:value="0" calcext:value-type="float">
            <text:p>0</text:p>
          </table:table-cell>
          <table:table-cell table:formula="of:=[$'Входные данные'.$C52] * [.$H5] * [.$K5]" office:value-type="float" office:value="-10.2690818869377" calcext:value-type="float">
            <text:p>-10,2690818869377</text:p>
          </table:table-cell>
          <table:table-cell table:formula="of:=[$'Входные данные'.$C52] * [.$H5] * ([.$K5] * ([.$K5] + 1) + [.$N5])" office:value-type="float" office:value="-20.6196304382893" calcext:value-type="float">
            <text:p>-20,6196304382893</text:p>
          </table:table-cell>
          <table:table-cell table:number-columns-repeated="48"/>
        </table:table-row>
        <table:table-row table:style-name="ro1">
          <table:table-cell/>
          <table:table-cell table:style-name="ce79" office:value-type="string" calcext:value-type="string" table:number-columns-spanned="1" table:number-rows-spanned="2">
            <text:p>A0</text:p>
          </table:table-cell>
          <table:table-cell table:style-name="ce79" office:value-type="string" calcext:value-type="string" table:number-columns-spanned="1" table:number-rows-spanned="2">
            <text:p>A1</text:p>
          </table:table-cell>
          <table:table-cell table:number-columns-repeated="2"/>
          <table:table-cell table:formula="of:=POWER([.$D$3]; [$'Входные данные'.$D53])" office:value-type="float" office:value="8.99819275528024" calcext:value-type="float">
            <text:p>8,99819275528024</text:p>
          </table:table-cell>
          <table:table-cell table:formula="of:=POWER([.$E$3]; -1 * [$'Входные данные'.$E53])" office:value-type="float" office:value="1.38697193563687" calcext:value-type="float">
            <text:p>1,38697193563687</text:p>
          </table:table-cell>
          <table:table-cell table:formula="of:=[.$F6] * [.$G6] * EXP([$'Входные данные'.$F53] * POWER([.$D$3]; [$'Входные данные'.$G53]))" office:value-type="float" office:value="12.4802408230247" calcext:value-type="float">
            <text:p>12,4802408230247</text:p>
          </table:table-cell>
          <table:table-cell table:formula="of:=POWER([.$B$3]; [$'Формула 15'.$E$15] * [$'Входные данные'.G53]) * POWER([$'Формулы 4, 6, 8, 10'.$I$20]; [$'Формула 15'.$F$15] * [$'Входные данные'.G53])" office:value-type="float" office:value="1" calcext:value-type="float">
            <text:p>1</text:p>
          </table:table-cell>
          <table:table-cell/>
          <table:table-cell table:formula="of:=[$'Формула 15'.$E$15] * [$'Входные данные'.$D53] - [$'Формула 15'.$H$15] * [$'Входные данные'.$E53] + [$'Входные данные'.$F53] * POWER([$'Формула 15'.$D$15]; [$'Входные данные'.$G53]) * [$'Формула 15'.$E$15] * [$'Входные данные'.$G53] * [.$I6]" office:value-type="float" office:value="2.00783957219595" calcext:value-type="float">
            <text:p>2,00783957219595</text:p>
          </table:table-cell>
          <table:table-cell table:number-columns-repeated="2"/>
          <table:table-cell table:formula="of:=[$'Входные данные'.F53] * POWER([$'Формула 15'.$D$15]; [$'Входные данные'.G53]) * POWER([$'Формула 15'.$E$15] * [$'Входные данные'.G53]; 2) * [.I6]" office:value-type="float" office:value="0" calcext:value-type="float">
            <text:p>0</text:p>
          </table:table-cell>
          <table:table-cell table:formula="of:=[$'Входные данные'.$C53] * [.$H6] * [.$K6]" office:value-type="float" office:value="21.5058789497042" calcext:value-type="float">
            <text:p>21,5058789497042</text:p>
          </table:table-cell>
          <table:table-cell table:formula="of:=[$'Входные данные'.$C53] * [.$H6] * ([.$K6] * ([.$K6] + 1) + [.$N6])" office:value-type="float" office:value="64.6862337397763" calcext:value-type="float">
            <text:p>64,6862337397763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 table:style-name="ce80"/>
          <table:table-cell table:number-columns-repeated="2"/>
          <table:table-cell table:formula="of:=POWER([.$D$3]; [$'Входные данные'.$D54])" office:value-type="float" office:value="8.99819275528024" calcext:value-type="float">
            <text:p>8,99819275528024</text:p>
          </table:table-cell>
          <table:table-cell table:formula="of:=POWER([.$E$3]; -1 * [$'Входные данные'.$E54])" office:value-type="float" office:value="1.92369115024428" calcext:value-type="float">
            <text:p>1,92369115024428</text:p>
          </table:table-cell>
          <table:table-cell table:formula="of:=[.$F7] * [.$G7] * EXP([$'Входные данные'.$F54] * POWER([.$D$3]; [$'Входные данные'.$G54]))" office:value-type="float" office:value="17.3097437715248" calcext:value-type="float">
            <text:p>17,3097437715248</text:p>
          </table:table-cell>
          <table:table-cell table:formula="of:=POWER([.$B$3]; [$'Формула 15'.$E$15] * [$'Входные данные'.G54]) * POWER([$'Формулы 4, 6, 8, 10'.$I$20]; [$'Формула 15'.$F$15] * [$'Входные данные'.G54])" office:value-type="float" office:value="1" calcext:value-type="float">
            <text:p>1</text:p>
          </table:table-cell>
          <table:table-cell/>
          <table:table-cell table:formula="of:=[$'Формула 15'.$E$15] * [$'Входные данные'.$D54] - [$'Формула 15'.$H$15] * [$'Входные данные'.$E54] + [$'Входные данные'.$F54] * POWER([$'Формула 15'.$D$15]; [$'Входные данные'.$G54]) * [$'Формула 15'.$E$15] * [$'Входные данные'.$G54] * [.$I7]" office:value-type="float" office:value="2.0105151804245" calcext:value-type="float">
            <text:p>2,0105151804245</text:p>
          </table:table-cell>
          <table:table-cell table:number-columns-repeated="2"/>
          <table:table-cell table:formula="of:=[$'Входные данные'.F54] * POWER([$'Формула 15'.$D$15]; [$'Входные данные'.G54]) * POWER([$'Формула 15'.$E$15] * [$'Входные данные'.G54]; 2) * [.I7]" office:value-type="float" office:value="0" calcext:value-type="float">
            <text:p>0</text:p>
          </table:table-cell>
          <table:table-cell table:formula="of:=[$'Входные данные'.$C54] * [.$H7] * [.$K7]" office:value-type="float" office:value="-41.9884671425454" calcext:value-type="float">
            <text:p>-41,9884671425454</text:p>
          </table:table-cell>
          <table:table-cell table:formula="of:=[$'Входные данные'.$C54] * [.$H7] * ([.$K7] * ([.$K7] + 1) + [.$N7])" office:value-type="float" office:value="-126.406917735388" calcext:value-type="float">
            <text:p>-126,406917735388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SUM([.$O$3:.$O$42])" office:value-type="float" office:value="2.77445447043589" calcext:value-type="float" table:number-columns-spanned="1" table:number-rows-spanned="2">
            <text:p>2,77445447043589</text:p>
          </table:table-cell>
          <table:table-cell table:style-name="ce63" table:formula="of:=SUM([.$P$3:.$P$42])" office:value-type="float" office:value="52.8710995666672" calcext:value-type="float" table:number-columns-spanned="1" table:number-rows-spanned="2">
            <text:p>52,8710995666672</text:p>
          </table:table-cell>
          <table:table-cell table:number-columns-repeated="2"/>
          <table:table-cell table:formula="of:=POWER([.$D$3]; [$'Входные данные'.$D55])" office:value-type="float" office:value="8.99819275528024" calcext:value-type="float">
            <text:p>8,99819275528024</text:p>
          </table:table-cell>
          <table:table-cell table:formula="of:=POWER([.$E$3]; -1 * [$'Входные данные'.$E55])" office:value-type="float" office:value="2.66810563822181" calcext:value-type="float">
            <text:p>2,66810563822181</text:p>
          </table:table-cell>
          <table:table-cell table:formula="of:=[.$F8] * [.$G8] * EXP([$'Входные данные'.$F55] * POWER([.$D$3]; [$'Входные данные'.$G55]))" office:value-type="float" office:value="24.0081288241699" calcext:value-type="float">
            <text:p>24,0081288241699</text:p>
          </table:table-cell>
          <table:table-cell table:formula="of:=POWER([.$B$3]; [$'Формула 15'.$E$15] * [$'Входные данные'.G55]) * POWER([$'Формулы 4, 6, 8, 10'.$I$20]; [$'Формула 15'.$F$15] * [$'Входные данные'.G55])" office:value-type="float" office:value="1" calcext:value-type="float">
            <text:p>1</text:p>
          </table:table-cell>
          <table:table-cell/>
          <table:table-cell table:formula="of:=[$'Формула 15'.$E$15] * [$'Входные данные'.$D55] - [$'Формула 15'.$H$15] * [$'Входные данные'.$E55] + [$'Входные данные'.$F55] * POWER([$'Формула 15'.$D$15]; [$'Входные данные'.$G55]) * [$'Формула 15'.$E$15] * [$'Входные данные'.$G55] * [.$I8]" office:value-type="float" office:value="2.01319078865305" calcext:value-type="float">
            <text:p>2,01319078865305</text:p>
          </table:table-cell>
          <table:table-cell table:number-columns-repeated="2"/>
          <table:table-cell table:formula="of:=[$'Входные данные'.F55] * POWER([$'Формула 15'.$D$15]; [$'Входные данные'.G55]) * POWER([$'Формула 15'.$E$15] * [$'Входные данные'.G55]; 2) * [.I8]" office:value-type="float" office:value="0" calcext:value-type="float">
            <text:p>0</text:p>
          </table:table-cell>
          <table:table-cell table:formula="of:=[$'Входные данные'.$C55] * [.$H8] * [.$K8]" office:value-type="float" office:value="24.748725438227" calcext:value-type="float">
            <text:p>24,748725438227</text:p>
          </table:table-cell>
          <table:table-cell table:formula="of:=[$'Входные данные'.$C55] * [.$H8] * ([.$K8] * ([.$K8] + 1) + [.$N8])" office:value-type="float" office:value="74.5726315213689" calcext:value-type="float">
            <text:p>74,5726315213689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formula="of:=POWER([.$D$3]; [$'Входные данные'.$D56])" office:value-type="float" office:value="8.99819275528024" calcext:value-type="float">
            <text:p>8,99819275528024</text:p>
          </table:table-cell>
          <table:table-cell table:formula="of:=POWER([.$E$3]; -1 * [$'Входные данные'.$E56])" office:value-type="float" office:value="18.9936775908987" calcext:value-type="float">
            <text:p>18,9936775908987</text:p>
          </table:table-cell>
          <table:table-cell table:formula="of:=[.$F9] * [.$G9] * EXP([$'Входные данные'.$F56] * POWER([.$D$3]; [$'Входные данные'.$G56]))" office:value-type="float" office:value="170.908772094554" calcext:value-type="float">
            <text:p>170,908772094554</text:p>
          </table:table-cell>
          <table:table-cell table:formula="of:=POWER([.$B$3]; [$'Формула 15'.$E$15] * [$'Входные данные'.G56]) * POWER([$'Формулы 4, 6, 8, 10'.$I$20]; [$'Формула 15'.$F$15] * [$'Входные данные'.G56])" office:value-type="float" office:value="1" calcext:value-type="float">
            <text:p>1</text:p>
          </table:table-cell>
          <table:table-cell/>
          <table:table-cell table:formula="of:=[$'Формула 15'.$E$15] * [$'Входные данные'.$D56] - [$'Формула 15'.$H$15] * [$'Входные данные'.$E56] + [$'Входные данные'.$F56] * POWER([$'Формула 15'.$D$15]; [$'Входные данные'.$G56]) * [$'Формула 15'.$E$15] * [$'Входные данные'.$G56] * [.$I9]" office:value-type="float" office:value="2.02924443802435" calcext:value-type="float">
            <text:p>2,02924443802435</text:p>
          </table:table-cell>
          <table:table-cell table:number-columns-repeated="2"/>
          <table:table-cell table:formula="of:=[$'Входные данные'.F56] * POWER([$'Формула 15'.$D$15]; [$'Входные данные'.G56]) * POWER([$'Формула 15'.$E$15] * [$'Входные данные'.G56]; 2) * [.I9]" office:value-type="float" office:value="0" calcext:value-type="float">
            <text:p>0</text:p>
          </table:table-cell>
          <table:table-cell table:formula="of:=[$'Входные данные'.$C56] * [.$H9] * [.$K9]" office:value-type="float" office:value="-0.138726644321773" calcext:value-type="float">
            <text:p>-0,138726644321773</text:p>
          </table:table-cell>
          <table:table-cell table:formula="of:=[$'Входные данные'.$C56] * [.$H9] * ([.$K9] * ([.$K9] + 1) + [.$N9])" office:value-type="float" office:value="-0.420236915717513" calcext:value-type="float">
            <text:p>-0,420236915717513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]; [$'Входные данные'.$D57])" office:value-type="float" office:value="26.9918678070414" calcext:value-type="float">
            <text:p>26,9918678070414</text:p>
          </table:table-cell>
          <table:table-cell table:formula="of:=POWER([.$E$3]; -1 * [$'Входные данные'.$E57])" office:value-type="float" office:value="1" calcext:value-type="float">
            <text:p>1</text:p>
          </table:table-cell>
          <table:table-cell table:formula="of:=[.$F10] * [.$G10] * EXP([$'Входные данные'.$F57] * POWER([.$D$3]; [$'Входные данные'.$G57]))" office:value-type="float" office:value="26.9918678070414" calcext:value-type="float">
            <text:p>26,9918678070414</text:p>
          </table:table-cell>
          <table:table-cell table:formula="of:=POWER([.$B$3]; [$'Формула 15'.$E$15] * [$'Входные данные'.G57]) * POWER([$'Формулы 4, 6, 8, 10'.$I$20]; [$'Формула 15'.$F$15] * [$'Входные данные'.G57])" office:value-type="float" office:value="1" calcext:value-type="float">
            <text:p>1</text:p>
          </table:table-cell>
          <table:table-cell/>
          <table:table-cell table:formula="of:=[$'Формула 15'.$E$15] * [$'Входные данные'.$D57] - [$'Формула 15'.$H$15] * [$'Входные данные'.$E57] + [$'Входные данные'.$F57] * POWER([$'Формула 15'.$D$15]; [$'Входные данные'.$G57]) * [$'Формула 15'.$E$15] * [$'Входные данные'.$G57] * [.$I10]" office:value-type="float" office:value="3.0077459459511" calcext:value-type="float">
            <text:p>3,0077459459511</text:p>
          </table:table-cell>
          <table:table-cell table:number-columns-repeated="2"/>
          <table:table-cell table:formula="of:=[$'Входные данные'.F57] * POWER([$'Формула 15'.$D$15]; [$'Входные данные'.G57]) * POWER([$'Формула 15'.$E$15] * [$'Входные данные'.G57]; 2) * [.I10]" office:value-type="float" office:value="0" calcext:value-type="float">
            <text:p>0</text:p>
          </table:table-cell>
          <table:table-cell table:formula="of:=[$'Входные данные'.$C57] * [.$H10] * [.$K10]" office:value-type="float" office:value="-1.01305689012432" calcext:value-type="float">
            <text:p>-1,01305689012432</text:p>
          </table:table-cell>
          <table:table-cell table:formula="of:=[$'Входные данные'.$C57] * [.$H10] * ([.$K10] * ([.$K10] + 1) + [.$N10])" office:value-type="float" office:value="-4.06007464441359" calcext:value-type="float">
            <text:p>-4,06007464441359</text:p>
          </table:table-cell>
          <table:table-cell table:number-columns-repeated="48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Δω</text:p>
          </table:table-cell>
          <table:table-cell table:number-columns-repeated="3"/>
          <table:table-cell table:formula="of:=POWER([.$D$3]; [$'Входные данные'.$D58])" office:value-type="float" office:value="80.9674728611778" calcext:value-type="float">
            <text:p>80,9674728611778</text:p>
          </table:table-cell>
          <table:table-cell table:formula="of:=POWER([.$E$3]; -1 * [$'Входные данные'.$E58])" office:value-type="float" office:value="1.92369115024428" calcext:value-type="float">
            <text:p>1,92369115024428</text:p>
          </table:table-cell>
          <table:table-cell table:formula="of:=[.$F11] * [.$G11] * EXP([$'Входные данные'.$F58] * POWER([.$D$3]; [$'Входные данные'.$G58]))" office:value-type="float" office:value="155.756411000691" calcext:value-type="float">
            <text:p>155,756411000691</text:p>
          </table:table-cell>
          <table:table-cell table:formula="of:=POWER([.$B$3]; [$'Формула 15'.$E$15] * [$'Входные данные'.G58]) * POWER([$'Формулы 4, 6, 8, 10'.$I$20]; [$'Формула 15'.$F$15] * [$'Входные данные'.G58])" office:value-type="float" office:value="1" calcext:value-type="float">
            <text:p>1</text:p>
          </table:table-cell>
          <table:table-cell/>
          <table:table-cell table:formula="of:=[$'Формула 15'.$E$15] * [$'Входные данные'.$D58] - [$'Формула 15'.$H$15] * [$'Входные данные'.$E58] + [$'Входные данные'.$F58] * POWER([$'Формула 15'.$D$15]; [$'Входные данные'.$G58]) * [$'Формула 15'.$E$15] * [$'Входные данные'.$G58] * [.$I11]" office:value-type="float" office:value="4.0156791443919" calcext:value-type="float">
            <text:p>4,0156791443919</text:p>
          </table:table-cell>
          <table:table-cell table:number-columns-repeated="2"/>
          <table:table-cell table:formula="of:=[$'Входные данные'.F58] * POWER([$'Формула 15'.$D$15]; [$'Входные данные'.G58]) * POWER([$'Формула 15'.$E$15] * [$'Входные данные'.G58]; 2) * [.I11]" office:value-type="float" office:value="0" calcext:value-type="float">
            <text:p>0</text:p>
          </table:table-cell>
          <table:table-cell table:formula="of:=[$'Входные данные'.$C58] * [.$H11] * [.$K11]" office:value-type="float" office:value="19.3911878019189" calcext:value-type="float">
            <text:p>19,3911878019189</text:p>
          </table:table-cell>
          <table:table-cell table:formula="of:=[$'Входные данные'.$C58] * [.$H11] * ([.$K11] * ([.$K11] + 1) + [.$N11])" office:value-type="float" office:value="97.259976243071" calcext:value-type="float">
            <text:p>97,259976243071</text:p>
          </table:table-cell>
          <table:table-cell table:number-columns-repeated="48"/>
        </table:table-row>
        <table:table-row table:style-name="ro1">
          <table:table-cell/>
          <table:covered-table-cell table:style-name="ce81"/>
          <table:table-cell table:number-columns-repeated="3"/>
          <table:table-cell table:formula="of:=POWER([.$D$3]; [$'Входные данные'.$D59])" office:value-type="float" office:value="80.9674728611778" calcext:value-type="float">
            <text:p>80,9674728611778</text:p>
          </table:table-cell>
          <table:table-cell table:formula="of:=POWER([.$E$3]; -1 * [$'Входные данные'.$E59])" office:value-type="float" office:value="7.11878769671102" calcext:value-type="float">
            <text:p>7,11878769671102</text:p>
          </table:table-cell>
          <table:table-cell table:formula="of:=[.$F12] * [.$G12] * EXP([$'Входные данные'.$F59] * POWER([.$D$3]; [$'Входные данные'.$G59]))" office:value-type="float" office:value="576.390249637936" calcext:value-type="float">
            <text:p>576,390249637936</text:p>
          </table:table-cell>
          <table:table-cell table:formula="of:=POWER([.$B$3]; [$'Формула 15'.$E$15] * [$'Входные данные'.G59]) * POWER([$'Формулы 4, 6, 8, 10'.$I$20]; [$'Формула 15'.$F$15] * [$'Входные данные'.G59])" office:value-type="float" office:value="1" calcext:value-type="float">
            <text:p>1</text:p>
          </table:table-cell>
          <table:table-cell/>
          <table:table-cell table:formula="of:=[$'Формула 15'.$E$15] * [$'Входные данные'.$D59] - [$'Формула 15'.$H$15] * [$'Входные данные'.$E59] + [$'Входные данные'.$F59] * POWER([$'Формула 15'.$D$15]; [$'Входные данные'.$G59]) * [$'Формула 15'.$E$15] * [$'Входные данные'.$G59] * [.$I12]" office:value-type="float" office:value="4.0263815773061" calcext:value-type="float">
            <text:p>4,0263815773061</text:p>
          </table:table-cell>
          <table:table-cell table:number-columns-repeated="2"/>
          <table:table-cell table:formula="of:=[$'Входные данные'.F59] * POWER([$'Формула 15'.$D$15]; [$'Входные данные'.G59]) * POWER([$'Формула 15'.$E$15] * [$'Входные данные'.G59]; 2) * [.I12]" office:value-type="float" office:value="0" calcext:value-type="float">
            <text:p>0</text:p>
          </table:table-cell>
          <table:table-cell table:formula="of:=[$'Входные данные'.$C59] * [.$H12] * [.$K12]" office:value-type="float" office:value="4.07236260788988" calcext:value-type="float">
            <text:p>4,07236260788988</text:p>
          </table:table-cell>
          <table:table-cell table:formula="of:=[$'Входные данные'.$C59] * [.$H12] * ([.$K12] * ([.$K12] + 1) + [.$N12])" office:value-type="float" office:value="20.4692483884079" calcext:value-type="float">
            <text:p>20,4692483884079</text:p>
          </table:table-cell>
          <table:table-cell table:number-columns-repeated="48"/>
        </table:table-row>
        <table:table-row table:style-name="ro12">
          <table:table-cell/>
          <table:table-cell table:style-name="ce63" table:formula="of:= (([$'Формулы 4, 6, 8, 10'.$I$17] * [$'Формулы 2, 7, 11'.$D$34]) / [$'Формулы 4, 6, 8, 10'.$I$20] - (1 + [.$B$8]) * [.$B$3] ) / (1 + [.$C$8] )" office:value-type="float" office:value="-0.209970089350996" calcext:value-type="float" table:number-columns-spanned="1" table:number-rows-spanned="2">
            <text:p>-0,209970089350996</text:p>
          </table:table-cell>
          <table:table-cell table:number-columns-repeated="3"/>
          <table:table-cell table:formula="of:=POWER([.$D$3]; [$'Входные данные'.$D60])" office:value-type="float" office:value="6555.73166152557" calcext:value-type="float">
            <text:p>6555,73166152557</text:p>
          </table:table-cell>
          <table:table-cell table:formula="of:=POWER([.$E$3]; -1 * [$'Входные данные'.$E60])" office:value-type="float" office:value="1.92369115024428" calcext:value-type="float">
            <text:p>1,92369115024428</text:p>
          </table:table-cell>
          <table:table-cell table:formula="of:=[.$F13] * [.$G13] * EXP([$'Входные данные'.$F60] * POWER([.$D$3]; [$'Входные данные'.$G60]))" office:value-type="float" office:value="12611.2029806529" calcext:value-type="float">
            <text:p>12611,2029806529</text:p>
          </table:table-cell>
          <table:table-cell table:formula="of:=POWER([.$B$3]; [$'Формула 15'.$E$15] * [$'Входные данные'.G60]) * POWER([$'Формулы 4, 6, 8, 10'.$I$20]; [$'Формула 15'.$F$15] * [$'Входные данные'.G60])" office:value-type="float" office:value="1" calcext:value-type="float">
            <text:p>1</text:p>
          </table:table-cell>
          <table:table-cell/>
          <table:table-cell table:formula="of:=[$'Формула 15'.$E$15] * [$'Входные данные'.$D60] - [$'Формула 15'.$H$15] * [$'Входные данные'.$E60] + [$'Входные данные'.$F60] * POWER([$'Формула 15'.$D$15]; [$'Входные данные'.$G60]) * [$'Формула 15'.$E$15] * [$'Входные данные'.$G60] * [.$I13]" office:value-type="float" office:value="8.0260070723267" calcext:value-type="float">
            <text:p>8,0260070723267</text:p>
          </table:table-cell>
          <table:table-cell table:number-columns-repeated="2"/>
          <table:table-cell table:formula="of:=[$'Входные данные'.F60] * POWER([$'Формула 15'.$D$15]; [$'Входные данные'.G60]) * POWER([$'Формула 15'.$E$15] * [$'Входные данные'.G60]; 2) * [.I13]" office:value-type="float" office:value="0" calcext:value-type="float">
            <text:p>0</text:p>
          </table:table-cell>
          <table:table-cell table:formula="of:=[$'Входные данные'.$C60] * [.$H13] * [.$K13]" office:value-type="float" office:value="-0.321054305927596" calcext:value-type="float">
            <text:p>-0,321054305927596</text:p>
          </table:table-cell>
          <table:table-cell table:formula="of:=[$'Входные данные'.$C60] * [.$H13] * ([.$K13] * ([.$K13] + 1) + [.$N13])" office:value-type="float" office:value="-2.89783843590342" calcext:value-type="float">
            <text:p>-2,89783843590342</text:p>
          </table:table-cell>
          <table:table-cell table:number-columns-repeated="48"/>
        </table:table-row>
        <table:table-row table:style-name="ro13">
          <table:table-cell/>
          <table:covered-table-cell/>
          <table:table-cell table:number-columns-repeated="3"/>
          <table:table-cell table:formula="of:=POWER([.$D$3]; [$'Входные данные'.$D61])" office:value-type="float" office:value="19665.2202501994" calcext:value-type="float">
            <text:p>19665,2202501994</text:p>
          </table:table-cell>
          <table:table-cell table:formula="of:=POWER([.$E$3]; -1 * [$'Входные данные'.$E61])" office:value-type="float" office:value="7.11878769671102" calcext:value-type="float">
            <text:p>7,11878769671102</text:p>
          </table:table-cell>
          <table:table-cell table:formula="of:=[.$F14] * [.$G14] * EXP([$'Входные данные'.$F61] * POWER([.$D$3]; [$'Входные данные'.$G61]))" office:value-type="float" office:value="139992.527970232" calcext:value-type="float">
            <text:p>139992,527970232</text:p>
          </table:table-cell>
          <table:table-cell table:formula="of:=POWER([.$B$3]; [$'Формула 15'.$E$15] * [$'Входные данные'.G61]) * POWER([$'Формулы 4, 6, 8, 10'.$I$20]; [$'Формула 15'.$F$15] * [$'Входные данные'.G61])" office:value-type="float" office:value="1" calcext:value-type="float">
            <text:p>1</text:p>
          </table:table-cell>
          <table:table-cell/>
          <table:table-cell table:formula="of:=[$'Формула 15'.$E$15] * [$'Входные данные'.$D61] - [$'Формула 15'.$H$15] * [$'Входные данные'.$E61] + [$'Входные данные'.$F61] * POWER([$'Формула 15'.$D$15]; [$'Входные данные'.$G61]) * [$'Формула 15'.$E$15] * [$'Входные данные'.$G61] * [.$I14]" office:value-type="float" office:value="9.0392914872246" calcext:value-type="float">
            <text:p>9,0392914872246</text:p>
          </table:table-cell>
          <table:table-cell table:number-columns-repeated="2"/>
          <table:table-cell table:formula="of:=[$'Входные данные'.F61] * POWER([$'Формула 15'.$D$15]; [$'Входные данные'.G61]) * POWER([$'Формула 15'.$E$15] * [$'Входные данные'.G61]; 2) * [.I14]" office:value-type="float" office:value="0" calcext:value-type="float">
            <text:p>0</text:p>
          </table:table-cell>
          <table:table-cell table:formula="of:=[$'Входные данные'.$C61] * [.$H14] * [.$K14]" office:value-type="float" office:value="-2.83500941951236" calcext:value-type="float">
            <text:p>-2,83500941951236</text:p>
          </table:table-cell>
          <table:table-cell table:formula="of:=[$'Входные данные'.$C61] * [.$H14] * ([.$K14] * ([.$K14] + 1) + [.$N14])" office:value-type="float" office:value="-28.461485931512" calcext:value-type="float">
            <text:p>-28,46148593151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]; [$'Входные данные'.$D62])" office:value-type="float" office:value="58989.7371423006" calcext:value-type="float">
            <text:p>58989,7371423006</text:p>
          </table:table-cell>
          <table:table-cell table:formula="of:=POWER([.$E$3]; -1 * [$'Входные данные'.$E62])" office:value-type="float" office:value="7.11878769671102" calcext:value-type="float">
            <text:p>7,11878769671102</text:p>
          </table:table-cell>
          <table:table-cell table:formula="of:=[.$F15] * [.$G15] * EXP([$'Входные данные'.$F62] * POWER([.$D$3]; [$'Входные данные'.$G62]))" office:value-type="float" office:value="419935.415000827" calcext:value-type="float">
            <text:p>419935,415000827</text:p>
          </table:table-cell>
          <table:table-cell table:formula="of:=POWER([.$B$3]; [$'Формула 15'.$E$15] * [$'Входные данные'.G62]) * POWER([$'Формулы 4, 6, 8, 10'.$I$20]; [$'Формула 15'.$F$15] * [$'Входные данные'.G62])" office:value-type="float" office:value="1" calcext:value-type="float">
            <text:p>1</text:p>
          </table:table-cell>
          <table:table-cell/>
          <table:table-cell table:formula="of:=[$'Формула 15'.$E$15] * [$'Входные данные'.$D62] - [$'Формула 15'.$H$15] * [$'Входные данные'.$E62] + [$'Входные данные'.$F62] * POWER([$'Формула 15'.$D$15]; [$'Входные данные'.$G62]) * [$'Формула 15'.$E$15] * [$'Входные данные'.$G62] * [.$I15]" office:value-type="float" office:value="10.0418734692083" calcext:value-type="float">
            <text:p>10,0418734692083</text:p>
          </table:table-cell>
          <table:table-cell table:number-columns-repeated="2"/>
          <table:table-cell table:formula="of:=[$'Входные данные'.F62] * POWER([$'Формула 15'.$D$15]; [$'Входные данные'.G62]) * POWER([$'Формула 15'.$E$15] * [$'Входные данные'.G62]; 2) * [.I15]" office:value-type="float" office:value="0" calcext:value-type="float">
            <text:p>0</text:p>
          </table:table-cell>
          <table:table-cell table:formula="of:=[$'Входные данные'.$C62] * [.$H15] * [.$K15]" office:value-type="float" office:value="1.24275539843787" calcext:value-type="float">
            <text:p>1,24275539843787</text:p>
          </table:table-cell>
          <table:table-cell table:formula="of:=[$'Входные данные'.$C62] * [.$H15] * ([.$K15] * ([.$K15] + 1) + [.$N15])" office:value-type="float" office:value="13.7223478627266" calcext:value-type="float">
            <text:p>13,7223478627266</text:p>
          </table:table-cell>
          <table:table-cell table:number-columns-repeated="48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ω</text:p>
          </table:table-cell>
          <table:table-cell table:number-columns-repeated="3"/>
          <table:table-cell table:formula="of:=POWER([.$D$3]; [$'Входные данные'.$D63])" office:value-type="float" office:value="2.9996987774242" calcext:value-type="float">
            <text:p>2,9996987774242</text:p>
          </table:table-cell>
          <table:table-cell table:formula="of:=POWER([.$E$3]; -1 * [$'Входные данные'.$E63])" office:value-type="float" office:value="1" calcext:value-type="float">
            <text:p>1</text:p>
          </table:table-cell>
          <table:table-cell table:formula="of:=[.$F16] * [.$G16] * EXP([$'Входные данные'.$F63] * POWER([.$D$3]; [$'Входные данные'.$G63]))" office:value-type="float" office:value="0.149391201340258" calcext:value-type="float">
            <text:p>0,149391201340258</text:p>
          </table:table-cell>
          <table:table-cell table:formula="of:=POWER([.$B$3]; [$'Формула 15'.$E$15] * [$'Входные данные'.G63]) * POWER([$'Формулы 4, 6, 8, 10'.$I$20]; [$'Формула 15'.$F$15] * [$'Входные данные'.G63])" office:value-type="float" office:value="3.00583947161573" calcext:value-type="float">
            <text:p>3,00583947161573</text:p>
          </table:table-cell>
          <table:table-cell/>
          <table:table-cell table:formula="of:=[$'Формула 15'.$E$15] * [$'Входные данные'.$D63] - [$'Формула 15'.$H$15] * [$'Входные данные'.$E63] + [$'Входные данные'.$F63] * POWER([$'Формула 15'.$D$15]; [$'Входные данные'.$G63]) * [$'Формула 15'.$E$15] * [$'Входные данные'.$G63] * [.$I16]" office:value-type="float" office:value="-2.00486196364034" calcext:value-type="float">
            <text:p>-2,00486196364034</text:p>
          </table:table-cell>
          <table:table-cell table:number-columns-repeated="2"/>
          <table:table-cell table:formula="of:=[$'Входные данные'.F63] * POWER([$'Формула 15'.$D$15]; [$'Входные данные'.G63]) * POWER([$'Формула 15'.$E$15] * [$'Входные данные'.G63]; 2) * [.I16]" office:value-type="float" office:value="-3.01520911170863" calcext:value-type="float">
            <text:p>-3,01520911170863</text:p>
          </table:table-cell>
          <table:table-cell table:formula="of:=[$'Входные данные'.$C63] * [.$H16] * [.$K16]" office:value-type="float" office:value="-0.0548247122211896" calcext:value-type="float">
            <text:p>-0,05482471222119</text:p>
          </table:table-cell>
          <table:table-cell table:formula="of:=[$'Входные данные'.$C63] * [.$H16] * ([.$K16] * ([.$K16] + 1) + [.$N16])" office:value-type="float" office:value="-0.0273622748757785" calcext:value-type="float">
            <text:p>-0,027362274875779</text:p>
          </table:table-cell>
          <table:table-cell table:number-columns-repeated="48"/>
        </table:table-row>
        <table:table-row table:style-name="ro1">
          <table:table-cell/>
          <table:covered-table-cell table:style-name="ce82"/>
          <table:table-cell table:number-columns-repeated="3"/>
          <table:table-cell table:formula="of:=POWER([.$D$3]; [$'Входные данные'.$D64])" office:value-type="float" office:value="2.9996987774242" calcext:value-type="float">
            <text:p>2,9996987774242</text:p>
          </table:table-cell>
          <table:table-cell table:formula="of:=POWER([.$E$3]; -1 * [$'Входные данные'.$E64])" office:value-type="float" office:value="1.92369115024428" calcext:value-type="float">
            <text:p>1,92369115024428</text:p>
          </table:table-cell>
          <table:table-cell table:formula="of:=[.$F17] * [.$G17] * EXP([$'Входные данные'.$F64] * POWER([.$D$3]; [$'Входные данные'.$G64]))" office:value-type="float" office:value="0.287382531942615" calcext:value-type="float">
            <text:p>0,287382531942615</text:p>
          </table:table-cell>
          <table:table-cell table:formula="of:=POWER([.$B$3]; [$'Формула 15'.$E$15] * [$'Входные данные'.G64]) * POWER([$'Формулы 4, 6, 8, 10'.$I$20]; [$'Формула 15'.$F$15] * [$'Входные данные'.G64])" office:value-type="float" office:value="3.00583947161573" calcext:value-type="float">
            <text:p>3,00583947161573</text:p>
          </table:table-cell>
          <table:table-cell/>
          <table:table-cell table:formula="of:=[$'Формула 15'.$E$15] * [$'Входные данные'.$D64] - [$'Формула 15'.$H$15] * [$'Входные данные'.$E64] + [$'Входные данные'.$F64] * POWER([$'Формула 15'.$D$15]; [$'Входные данные'.$G64]) * [$'Формула 15'.$E$15] * [$'Входные данные'.$G64] * [.$I17]" office:value-type="float" office:value="-1.99951074718324" calcext:value-type="float">
            <text:p>-1,99951074718324</text:p>
          </table:table-cell>
          <table:table-cell table:number-columns-repeated="2"/>
          <table:table-cell table:formula="of:=[$'Входные данные'.F64] * POWER([$'Формула 15'.$D$15]; [$'Входные данные'.G64]) * POWER([$'Формула 15'.$E$15] * [$'Входные данные'.G64]; 2) * [.I17]" office:value-type="float" office:value="-3.01520911170863" calcext:value-type="float">
            <text:p>-3,01520911170863</text:p>
          </table:table-cell>
          <table:table-cell table:formula="of:=[$'Входные данные'.$C64] * [.$H17] * [.$K17]" office:value-type="float" office:value="-0.0868765344400101" calcext:value-type="float">
            <text:p>-0,08687653444001</text:p>
          </table:table-cell>
          <table:table-cell table:formula="of:=[$'Входные данные'.$C64] * [.$H17] * ([.$K17] * ([.$K17] + 1) + [.$N17])" office:value-type="float" office:value="-0.0441734771636804" calcext:value-type="float">
            <text:p>-0,04417347716368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[.$B$3] + [.$B$13]" office:value-type="float" office:value="2.790029910649" calcext:value-type="float" table:number-columns-spanned="1" table:number-rows-spanned="2">
            <text:p>2,790029910649</text:p>
          </table:table-cell>
          <table:table-cell table:number-columns-repeated="3"/>
          <table:table-cell table:formula="of:=POWER([.$D$3]; [$'Входные данные'.$D65])" office:value-type="float" office:value="2.9996987774242" calcext:value-type="float">
            <text:p>2,9996987774242</text:p>
          </table:table-cell>
          <table:table-cell table:formula="of:=POWER([.$E$3]; -1 * [$'Входные данные'.$E65])" office:value-type="float" office:value="3.70058764152814" calcext:value-type="float">
            <text:p>3,70058764152814</text:p>
          </table:table-cell>
          <table:table-cell table:formula="of:=[.$F18] * [.$G18] * EXP([$'Входные данные'.$F65] * POWER([.$D$3]; [$'Входные данные'.$G65]))" office:value-type="float" office:value="0.552835233432802" calcext:value-type="float">
            <text:p>0,552835233432802</text:p>
          </table:table-cell>
          <table:table-cell table:formula="of:=POWER([.$B$3]; [$'Формула 15'.$E$15] * [$'Входные данные'.G65]) * POWER([$'Формулы 4, 6, 8, 10'.$I$20]; [$'Формула 15'.$F$15] * [$'Входные данные'.G65])" office:value-type="float" office:value="3.00583947161573" calcext:value-type="float">
            <text:p>3,00583947161573</text:p>
          </table:table-cell>
          <table:table-cell/>
          <table:table-cell table:formula="of:=[$'Формула 15'.$E$15] * [$'Входные данные'.$D65] - [$'Формула 15'.$H$15] * [$'Входные данные'.$E65] + [$'Входные данные'.$F65] * POWER([$'Формула 15'.$D$15]; [$'Входные данные'.$G65]) * [$'Формула 15'.$E$15] * [$'Входные данные'.$G65] * [.$I18]" office:value-type="float" office:value="-1.99415953072614" calcext:value-type="float">
            <text:p>-1,99415953072614</text:p>
          </table:table-cell>
          <table:table-cell table:number-columns-repeated="2"/>
          <table:table-cell table:formula="of:=[$'Входные данные'.F65] * POWER([$'Формула 15'.$D$15]; [$'Входные данные'.G65]) * POWER([$'Формула 15'.$E$15] * [$'Входные данные'.G65]; 2) * [.I18]" office:value-type="float" office:value="-3.01520911170863" calcext:value-type="float">
            <text:p>-3,01520911170863</text:p>
          </table:table-cell>
          <table:table-cell table:formula="of:=[$'Входные данные'.$C65] * [.$H18] * [.$K18]" office:value-type="float" office:value="0.472877338860007" calcext:value-type="float">
            <text:p>0,472877338860007</text:p>
          </table:table-cell>
          <table:table-cell table:formula="of:=[$'Входные данные'.$C65] * [.$H18] * ([.$K18] * ([.$K18] + 1) + [.$N18])" office:value-type="float" office:value="0.244884484893628" calcext:value-type="float">
            <text:p>0,244884484893628</text:p>
          </table:table-cell>
          <table:table-cell table:number-columns-repeated="48"/>
        </table:table-row>
        <table:table-row table:style-name="ro1">
          <table:table-cell/>
          <table:covered-table-cell table:style-name="ce62"/>
          <table:table-cell table:number-columns-repeated="3"/>
          <table:table-cell table:formula="of:=POWER([.$D$3]; [$'Входные данные'.$D66])" office:value-type="float" office:value="8.99819275528024" calcext:value-type="float">
            <text:p>8,99819275528024</text:p>
          </table:table-cell>
          <table:table-cell table:formula="of:=POWER([.$E$3]; -1 * [$'Входные данные'.$E66])" office:value-type="float" office:value="1" calcext:value-type="float">
            <text:p>1</text:p>
          </table:table-cell>
          <table:table-cell table:formula="of:=[.$F19] * [.$G19] * EXP([$'Входные данные'.$F66] * POWER([.$D$3]; [$'Входные данные'.$G66]))" office:value-type="float" office:value="0.448128604018305" calcext:value-type="float">
            <text:p>0,448128604018305</text:p>
          </table:table-cell>
          <table:table-cell table:formula="of:=POWER([.$B$3]; [$'Формула 15'.$E$15] * [$'Входные данные'.G66]) * POWER([$'Формулы 4, 6, 8, 10'.$I$20]; [$'Формула 15'.$F$15] * [$'Входные данные'.G66])" office:value-type="float" office:value="3.00583947161573" calcext:value-type="float">
            <text:p>3,00583947161573</text:p>
          </table:table-cell>
          <table:table-cell/>
          <table:table-cell table:formula="of:=[$'Формула 15'.$E$15] * [$'Входные данные'.$D66] - [$'Формула 15'.$H$15] * [$'Входные данные'.$E66] + [$'Входные данные'.$F66] * POWER([$'Формула 15'.$D$15]; [$'Входные данные'.$G66]) * [$'Формула 15'.$E$15] * [$'Входные данные'.$G66] * [.$I19]" office:value-type="float" office:value="-1.00227998165664" calcext:value-type="float">
            <text:p>-1,00227998165664</text:p>
          </table:table-cell>
          <table:table-cell table:number-columns-repeated="2"/>
          <table:table-cell table:formula="of:=[$'Входные данные'.F66] * POWER([$'Формула 15'.$D$15]; [$'Входные данные'.G66]) * POWER([$'Формула 15'.$E$15] * [$'Входные данные'.G66]; 2) * [.I19]" office:value-type="float" office:value="-3.01520911170863" calcext:value-type="float">
            <text:p>-3,01520911170863</text:p>
          </table:table-cell>
          <table:table-cell table:formula="of:=[$'Входные данные'.$C66] * [.$H19] * [.$K19]" office:value-type="float" office:value="-0.0309644346685306" calcext:value-type="float">
            <text:p>-0,030964434668531</text:p>
          </table:table-cell>
          <table:table-cell table:formula="of:=[$'Входные данные'.$C66] * [.$H19] * ([.$K19] * ([.$K19] + 1) + [.$N19])" office:value-type="float" office:value="-0.0930812626740069" calcext:value-type="float">
            <text:p>-0,09308126267400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]; [$'Входные данные'.$D67])" office:value-type="float" office:value="80.9674728611778" calcext:value-type="float">
            <text:p>80,9674728611778</text:p>
          </table:table-cell>
          <table:table-cell table:formula="of:=POWER([.$E$3]; -1 * [$'Входные данные'.$E67])" office:value-type="float" office:value="1" calcext:value-type="float">
            <text:p>1</text:p>
          </table:table-cell>
          <table:table-cell table:formula="of:=[.$F20] * [.$G20] * EXP([$'Входные данные'.$F67] * POWER([.$D$3]; [$'Входные данные'.$G67]))" office:value-type="float" office:value="4.03234755811136" calcext:value-type="float">
            <text:p>4,03234755811136</text:p>
          </table:table-cell>
          <table:table-cell table:formula="of:=POWER([.$B$3]; [$'Формула 15'.$E$15] * [$'Входные данные'.G67]) * POWER([$'Формулы 4, 6, 8, 10'.$I$20]; [$'Формула 15'.$F$15] * [$'Входные данные'.G67])" office:value-type="float" office:value="3.00583947161573" calcext:value-type="float">
            <text:p>3,00583947161573</text:p>
          </table:table-cell>
          <table:table-cell/>
          <table:table-cell table:formula="of:=[$'Формула 15'.$E$15] * [$'Входные данные'.$D67] - [$'Формула 15'.$H$15] * [$'Входные данные'.$E67] + [$'Входные данные'.$F67] * POWER([$'Формула 15'.$D$15]; [$'Входные данные'.$G67]) * [$'Формула 15'.$E$15] * [$'Входные данные'.$G67] * [.$I20]" office:value-type="float" office:value="1.00288398231076" calcext:value-type="float">
            <text:p>1,00288398231076</text:p>
          </table:table-cell>
          <table:table-cell table:number-columns-repeated="2"/>
          <table:table-cell table:formula="of:=[$'Входные данные'.F67] * POWER([$'Формула 15'.$D$15]; [$'Входные данные'.G67]) * POWER([$'Формула 15'.$E$15] * [$'Входные данные'.G67]; 2) * [.I20]" office:value-type="float" office:value="-3.01520911170863" calcext:value-type="float">
            <text:p>-3,01520911170863</text:p>
          </table:table-cell>
          <table:table-cell table:formula="of:=[$'Входные данные'.$C67] * [.$H20] * [.$K20]" office:value-type="float" office:value="-0.0569518909474494" calcext:value-type="float">
            <text:p>-0,05695189094745</text:p>
          </table:table-cell>
          <table:table-cell table:formula="of:=[$'Входные данные'.$C67] * [.$H20] * ([.$K20] * ([.$K20] + 1) + [.$N20])" office:value-type="float" office:value="0.0571600117289709" calcext:value-type="float">
            <text:p>0,057160011728971</text:p>
          </table:table-cell>
          <table:table-cell table:number-columns-repeated="48"/>
        </table:table-row>
        <table:table-row table:style-name="ro12">
          <table:table-cell/>
          <table:table-cell table:style-name="ce83" office:value-type="string" calcext:value-type="string" table:number-columns-spanned="2" table:number-rows-spanned="2">
            <text:p>F31 (&lt; 0,000001)</text:p>
          </table:table-cell>
          <table:covered-table-cell table:style-name="ce62"/>
          <table:table-cell table:number-columns-repeated="2"/>
          <table:table-cell table:formula="of:=POWER([.$D$3]; [$'Входные данные'.$D68])" office:value-type="float" office:value="242.878029352802" calcext:value-type="float">
            <text:p>242,878029352802</text:p>
          </table:table-cell>
          <table:table-cell table:formula="of:=POWER([.$E$3]; -1 * [$'Входные данные'.$E68])" office:value-type="float" office:value="3.70058764152814" calcext:value-type="float">
            <text:p>3,70058764152814</text:p>
          </table:table-cell>
          <table:table-cell table:formula="of:=[.$F21] * [.$G21] * EXP([$'Входные данные'.$F68] * POWER([.$D$3]; [$'Входные данные'.$G68]))" office:value-type="float" office:value="44.7616717596733" calcext:value-type="float">
            <text:p>44,7616717596733</text:p>
          </table:table-cell>
          <table:table-cell table:formula="of:=POWER([.$B$3]; [$'Формула 15'.$E$15] * [$'Входные данные'.G68]) * POWER([$'Формулы 4, 6, 8, 10'.$I$20]; [$'Формула 15'.$F$15] * [$'Входные данные'.G68])" office:value-type="float" office:value="3.00583947161573" calcext:value-type="float">
            <text:p>3,00583947161573</text:p>
          </table:table-cell>
          <table:table-cell/>
          <table:table-cell table:formula="of:=[$'Формула 15'.$E$15] * [$'Входные данные'.$D68] - [$'Формула 15'.$H$15] * [$'Входные данные'.$E68] + [$'Входные данные'.$F68] * POWER([$'Формула 15'.$D$15]; [$'Входные данные'.$G68]) * [$'Формула 15'.$E$15] * [$'Входные данные'.$G68] * [.$I21]" office:value-type="float" office:value="2.01616839720866" calcext:value-type="float">
            <text:p>2,01616839720866</text:p>
          </table:table-cell>
          <table:table-cell table:number-columns-repeated="2"/>
          <table:table-cell table:formula="of:=[$'Входные данные'.F68] * POWER([$'Формула 15'.$D$15]; [$'Входные данные'.G68]) * POWER([$'Формула 15'.$E$15] * [$'Входные данные'.G68]; 2) * [.I21]" office:value-type="float" office:value="-3.01520911170863" calcext:value-type="float">
            <text:p>-3,01520911170863</text:p>
          </table:table-cell>
          <table:table-cell table:formula="of:=[$'Входные данные'.$C68] * [.$H21] * [.$K21]" office:value-type="float" office:value="-2.7643171755549" calcext:value-type="float">
            <text:p>-2,7643171755549</text:p>
          </table:table-cell>
          <table:table-cell table:formula="of:=[$'Входные данные'.$C68] * [.$H21] * ([.$K21] * ([.$K21] + 1) + [.$N21])" office:value-type="float" office:value="-4.20356963232562" calcext:value-type="float">
            <text:p>-4,20356963232562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formula="of:=POWER([.$D$3]; [$'Входные данные'.$D69])" office:value-type="float" office:value="728.5609277128" calcext:value-type="float">
            <text:p>728,5609277128</text:p>
          </table:table-cell>
          <table:table-cell table:formula="of:=POWER([.$E$3]; -1 * [$'Входные данные'.$E69])" office:value-type="float" office:value="3.70058764152814" calcext:value-type="float">
            <text:p>3,70058764152814</text:p>
          </table:table-cell>
          <table:table-cell table:formula="of:=[.$F22] * [.$G22] * EXP([$'Входные данные'.$F69] * POWER([.$D$3]; [$'Входные данные'.$G69]))" office:value-type="float" office:value="134.271532052955" calcext:value-type="float">
            <text:p>134,271532052955</text:p>
          </table:table-cell>
          <table:table-cell table:formula="of:=POWER([.$B$3]; [$'Формула 15'.$E$15] * [$'Входные данные'.G69]) * POWER([$'Формулы 4, 6, 8, 10'.$I$20]; [$'Формула 15'.$F$15] * [$'Входные данные'.G69])" office:value-type="float" office:value="3.00583947161573" calcext:value-type="float">
            <text:p>3,00583947161573</text:p>
          </table:table-cell>
          <table:table-cell/>
          <table:table-cell table:formula="of:=[$'Формула 15'.$E$15] * [$'Входные данные'.$D69] - [$'Формула 15'.$H$15] * [$'Входные данные'.$E69] + [$'Входные данные'.$F69] * POWER([$'Формула 15'.$D$15]; [$'Входные данные'.$G69]) * [$'Формула 15'.$E$15] * [$'Входные данные'.$G69] * [.$I22]" office:value-type="float" office:value="3.01875037919236" calcext:value-type="float">
            <text:p>3,01875037919236</text:p>
          </table:table-cell>
          <table:table-cell table:number-columns-repeated="2"/>
          <table:table-cell table:formula="of:=[$'Входные данные'.F69] * POWER([$'Формула 15'.$D$15]; [$'Входные данные'.G69]) * POWER([$'Формула 15'.$E$15] * [$'Входные данные'.G69]; 2) * [.I22]" office:value-type="float" office:value="-3.01520911170863" calcext:value-type="float">
            <text:p>-3,01520911170863</text:p>
          </table:table-cell>
          <table:table-cell table:formula="of:=[$'Входные данные'.$C69] * [.$H22] * [.$K22]" office:value-type="float" office:value="-12.0379893349463" calcext:value-type="float">
            <text:p>-12,0379893349463</text:p>
          </table:table-cell>
          <table:table-cell table:formula="of:=[$'Входные данные'.$C69] * [.$H22] * ([.$K22] * ([.$K22] + 1) + [.$N22])" office:value-type="float" office:value="-36.3538065208777" calcext:value-type="float">
            <text:p>-36,3538065208777</text:p>
          </table:table-cell>
          <table:table-cell table:number-columns-repeated="48"/>
        </table:table-row>
        <table:table-row table:style-name="ro1">
          <table:table-cell/>
          <table:table-cell table:style-name="ce85" table:formula="of:=ABS([.$B$13] / [.$B$18])" office:value-type="float" office:value="0.0752572897335546" calcext:value-type="float" table:number-columns-spanned="2" table:number-rows-spanned="2">
            <text:p>0,0752572897335546</text:p>
          </table:table-cell>
          <table:covered-table-cell table:style-name="ce62"/>
          <table:table-cell table:number-columns-repeated="2"/>
          <table:table-cell table:formula="of:=POWER([.$D$3]; [$'Входные данные'.$D70])" office:value-type="float" office:value="2.9996987774242" calcext:value-type="float">
            <text:p>2,9996987774242</text:p>
          </table:table-cell>
          <table:table-cell table:formula="of:=POWER([.$E$3]; -1 * [$'Входные данные'.$E70])" office:value-type="float" office:value="26.3436977731114" calcext:value-type="float">
            <text:p>26,3436977731114</text:p>
          </table:table-cell>
          <table:table-cell table:formula="of:=[.$F23] * [.$G23] * EXP([$'Входные данные'.$F70] * POWER([.$D$3]; [$'Входные данные'.$G70]))" office:value-type="float" office:value="0.00976987305368193" calcext:value-type="float">
            <text:p>0,009769873053682</text:p>
          </table:table-cell>
          <table:table-cell table:formula="of:=POWER([.$B$3]; [$'Формула 15'.$E$15] * [$'Входные данные'.G70]) * POWER([$'Формулы 4, 6, 8, 10'.$I$20]; [$'Формула 15'.$F$15] * [$'Входные данные'.G70])" office:value-type="float" office:value="9.03507092912312" calcext:value-type="float">
            <text:p>9,03507092912312</text:p>
          </table:table-cell>
          <table:table-cell/>
          <table:table-cell table:formula="of:=[$'Формула 15'.$E$15] * [$'Входные данные'.$D70] - [$'Формула 15'.$H$15] * [$'Входные данные'.$E70] + [$'Входные данные'.$F70] * POWER([$'Формула 15'.$D$15]; [$'Входные данные'.$G70]) * [$'Формула 15'.$E$15] * [$'Входные данные'.$G70] * [.$I23]" office:value-type="float" office:value="-17.0135137894513" calcext:value-type="float">
            <text:p>-17,0135137894513</text:p>
          </table:table-cell>
          <table:table-cell table:number-columns-repeated="2"/>
          <table:table-cell table:formula="of:=[$'Входные данные'.F70] * POWER([$'Формула 15'.$D$15]; [$'Входные данные'.G70]) * POWER([$'Формула 15'.$E$15] * [$'Входные данные'.G70]; 2) * [.I23]" office:value-type="float" office:value="-36.1788763442828" calcext:value-type="float">
            <text:p>-36,1788763442828</text:p>
          </table:table-cell>
          <table:table-cell table:formula="of:=[$'Входные данные'.$C70] * [.$H23] * [.$K23]" office:value-type="float" office:value="0.00321143575608961" calcext:value-type="float">
            <text:p>0,00321143575609</text:p>
          </table:table-cell>
          <table:table-cell table:formula="of:=[$'Входные данные'.$C70] * [.$H23] * ([.$K23] * ([.$K23] + 1) + [.$N23])" office:value-type="float" office:value="-0.0445973207192123" calcext:value-type="float">
            <text:p>-0,044597320719212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3]; [$'Входные данные'.$D71])" office:value-type="float" office:value="8.99819275528024" calcext:value-type="float">
            <text:p>8,99819275528024</text:p>
          </table:table-cell>
          <table:table-cell table:formula="of:=POWER([.$E$3]; -1 * [$'Входные данные'.$E71])" office:value-type="float" office:value="26.3436977731114" calcext:value-type="float">
            <text:p>26,3436977731114</text:p>
          </table:table-cell>
          <table:table-cell table:formula="of:=[.$F24] * [.$G24] * EXP([$'Входные данные'.$F71] * POWER([.$D$3]; [$'Входные данные'.$G71]))" office:value-type="float" office:value="0.0293066762547193" calcext:value-type="float">
            <text:p>0,029306676254719</text:p>
          </table:table-cell>
          <table:table-cell table:formula="of:=POWER([.$B$3]; [$'Формула 15'.$E$15] * [$'Входные данные'.G71]) * POWER([$'Формулы 4, 6, 8, 10'.$I$20]; [$'Формула 15'.$F$15] * [$'Входные данные'.G71])" office:value-type="float" office:value="9.03507092912312" calcext:value-type="float">
            <text:p>9,03507092912312</text:p>
          </table:table-cell>
          <table:table-cell/>
          <table:table-cell table:formula="of:=[$'Формула 15'.$E$15] * [$'Входные данные'.$D71] - [$'Формула 15'.$H$15] * [$'Входные данные'.$E71] + [$'Входные данные'.$F71] * POWER([$'Формула 15'.$D$15]; [$'Входные данные'.$G71]) * [$'Формула 15'.$E$15] * [$'Входные данные'.$G71] * [.$I24]" office:value-type="float" office:value="-16.0109318074676" calcext:value-type="float">
            <text:p>-16,0109318074676</text:p>
          </table:table-cell>
          <table:table-cell table:number-columns-repeated="2"/>
          <table:table-cell table:formula="of:=[$'Входные данные'.F71] * POWER([$'Формула 15'.$D$15]; [$'Входные данные'.G71]) * POWER([$'Формула 15'.$E$15] * [$'Входные данные'.G71]; 2) * [.I24]" office:value-type="float" office:value="-36.1788763442828" calcext:value-type="float">
            <text:p>-36,1788763442828</text:p>
          </table:table-cell>
          <table:table-cell table:formula="of:=[$'Входные данные'.$C71] * [.$H24] * [.$K24]" office:value-type="float" office:value="0.0518843259380713" calcext:value-type="float">
            <text:p>0,051884325938071</text:p>
          </table:table-cell>
          <table:table-cell table:formula="of:=[$'Входные данные'.$C71] * [.$H24] * ([.$K24] * ([.$K24] + 1) + [.$N24])" office:value-type="float" office:value="-0.661592392867268" calcext:value-type="float">
            <text:p>-0,661592392867268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]; [$'Входные данные'.$D72])" office:value-type="float" office:value="26.9918678070414" calcext:value-type="float">
            <text:p>26,9918678070414</text:p>
          </table:table-cell>
          <table:table-cell table:formula="of:=POWER([.$E$3]; -1 * [$'Входные данные'.$E72])" office:value-type="float" office:value="26.3436977731114" calcext:value-type="float">
            <text:p>26,3436977731114</text:p>
          </table:table-cell>
          <table:table-cell table:formula="of:=[.$F25] * [.$G25] * EXP([$'Входные данные'.$F72] * POWER([.$D$3]; [$'Входные данные'.$G72]))" office:value-type="float" office:value="0.0879112009316484" calcext:value-type="float">
            <text:p>0,087911200931648</text:p>
          </table:table-cell>
          <table:table-cell table:formula="of:=POWER([.$B$3]; [$'Формула 15'.$E$15] * [$'Входные данные'.G72]) * POWER([$'Формулы 4, 6, 8, 10'.$I$20]; [$'Формула 15'.$F$15] * [$'Входные данные'.G72])" office:value-type="float" office:value="9.03507092912312" calcext:value-type="float">
            <text:p>9,03507092912312</text:p>
          </table:table-cell>
          <table:table-cell/>
          <table:table-cell table:formula="of:=[$'Формула 15'.$E$15] * [$'Входные данные'.$D72] - [$'Формула 15'.$H$15] * [$'Входные данные'.$E72] + [$'Входные данные'.$F72] * POWER([$'Формула 15'.$D$15]; [$'Входные данные'.$G72]) * [$'Формула 15'.$E$15] * [$'Входные данные'.$G72] * [.$I25]" office:value-type="float" office:value="-15.0083498254839" calcext:value-type="float">
            <text:p>-15,0083498254839</text:p>
          </table:table-cell>
          <table:table-cell table:number-columns-repeated="2"/>
          <table:table-cell table:formula="of:=[$'Входные данные'.F72] * POWER([$'Формула 15'.$D$15]; [$'Входные данные'.G72]) * POWER([$'Формула 15'.$E$15] * [$'Входные данные'.G72]; 2) * [.I25]" office:value-type="float" office:value="-36.1788763442828" calcext:value-type="float">
            <text:p>-36,1788763442828</text:p>
          </table:table-cell>
          <table:table-cell table:formula="of:=[$'Входные данные'.$C72] * [.$H25] * [.$K25]" office:value-type="float" office:value="-0.131314136179945" calcext:value-type="float">
            <text:p>-0,131314136179945</text:p>
          </table:table-cell>
          <table:table-cell table:formula="of:=[$'Входные данные'.$C72] * [.$H25] * ([.$K25] * ([.$K25] + 1) + [.$N25])" office:value-type="float" office:value="1.52295070258383" calcext:value-type="float">
            <text:p>1,52295070258383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]; [$'Входные данные'.$D73])" office:value-type="float" office:value="80.9674728611778" calcext:value-type="float">
            <text:p>80,9674728611778</text:p>
          </table:table-cell>
          <table:table-cell table:formula="of:=POWER([.$E$3]; -1 * [$'Входные данные'.$E73])" office:value-type="float" office:value="3.70058764152814" calcext:value-type="float">
            <text:p>3,70058764152814</text:p>
          </table:table-cell>
          <table:table-cell table:formula="of:=[.$F26] * [.$G26] * EXP([$'Входные данные'.$F73] * POWER([.$D$3]; [$'Входные данные'.$G73]))" office:value-type="float" office:value="0.0370438244812941" calcext:value-type="float">
            <text:p>0,037043824481294</text:p>
          </table:table-cell>
          <table:table-cell table:formula="of:=POWER([.$B$3]; [$'Формула 15'.$E$15] * [$'Входные данные'.G73]) * POWER([$'Формулы 4, 6, 8, 10'.$I$20]; [$'Формула 15'.$F$15] * [$'Входные данные'.G73])" office:value-type="float" office:value="9.03507092912312" calcext:value-type="float">
            <text:p>9,03507092912312</text:p>
          </table:table-cell>
          <table:table-cell/>
          <table:table-cell table:formula="of:=[$'Формула 15'.$E$15] * [$'Входные данные'.$D73] - [$'Формула 15'.$H$15] * [$'Входные данные'.$E73] + [$'Входные данные'.$F73] * POWER([$'Формула 15'.$D$15]; [$'Входные данные'.$G73]) * [$'Формула 15'.$E$15] * [$'Входные данные'.$G73] * [.$I26]" office:value-type="float" office:value="-14.0218214928715" calcext:value-type="float">
            <text:p>-14,0218214928715</text:p>
          </table:table-cell>
          <table:table-cell table:number-columns-repeated="2"/>
          <table:table-cell table:formula="of:=[$'Входные данные'.F73] * POWER([$'Формула 15'.$D$15]; [$'Входные данные'.G73]) * POWER([$'Формула 15'.$E$15] * [$'Входные данные'.G73]; 2) * [.I26]" office:value-type="float" office:value="-36.1788763442828" calcext:value-type="float">
            <text:p>-36,1788763442828</text:p>
          </table:table-cell>
          <table:table-cell table:formula="of:=[$'Входные данные'.$C73] * [.$H26] * [.$K26]" office:value-type="float" office:value="-0.00444024576828152" calcext:value-type="float">
            <text:p>-0,004440245768282</text:p>
          </table:table-cell>
          <table:table-cell table:formula="of:=[$'Входные данные'.$C73] * [.$H26] * ([.$K26] * ([.$K26] + 1) + [.$N26])" office:value-type="float" office:value="0.0463634376804383" calcext:value-type="float">
            <text:p>0,046363437680438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]; [$'Входные данные'.$D74])" office:value-type="float" office:value="80.9674728611778" calcext:value-type="float">
            <text:p>80,9674728611778</text:p>
          </table:table-cell>
          <table:table-cell table:formula="of:=POWER([.$E$3]; -1 * [$'Входные данные'.$E74])" office:value-type="float" office:value="13.6943488926308" calcext:value-type="float">
            <text:p>13,6943488926308</text:p>
          </table:table-cell>
          <table:table-cell table:formula="of:=[.$F27] * [.$G27] * EXP([$'Входные данные'.$F74] * POWER([.$D$3]; [$'Входные данные'.$G74]))" office:value-type="float" office:value="0.137083919070415" calcext:value-type="float">
            <text:p>0,137083919070415</text:p>
          </table:table-cell>
          <table:table-cell table:formula="of:=POWER([.$B$3]; [$'Формула 15'.$E$15] * [$'Входные данные'.G74]) * POWER([$'Формулы 4, 6, 8, 10'.$I$20]; [$'Формула 15'.$F$15] * [$'Входные данные'.G74])" office:value-type="float" office:value="9.03507092912312" calcext:value-type="float">
            <text:p>9,03507092912312</text:p>
          </table:table-cell>
          <table:table-cell/>
          <table:table-cell table:formula="of:=[$'Формула 15'.$E$15] * [$'Входные данные'.$D74] - [$'Формула 15'.$H$15] * [$'Входные данные'.$E74] + [$'Входные данные'.$F74] * POWER([$'Формула 15'.$D$15]; [$'Входные данные'.$G74]) * [$'Формула 15'.$E$15] * [$'Входные данные'.$G74] * [.$I27]" office:value-type="float" office:value="-14.0111190599573" calcext:value-type="float">
            <text:p>-14,0111190599573</text:p>
          </table:table-cell>
          <table:table-cell table:number-columns-repeated="2"/>
          <table:table-cell table:formula="of:=[$'Входные данные'.F74] * POWER([$'Формула 15'.$D$15]; [$'Входные данные'.G74]) * POWER([$'Формула 15'.$E$15] * [$'Входные данные'.G74]; 2) * [.I27]" office:value-type="float" office:value="-36.1788763442828" calcext:value-type="float">
            <text:p>-36,1788763442828</text:p>
          </table:table-cell>
          <table:table-cell table:formula="of:=[$'Входные данные'.$C74] * [.$H27] * [.$K27]" office:value-type="float" office:value="0.118133667940115" calcext:value-type="float">
            <text:p>0,118133667940115</text:p>
          </table:table-cell>
          <table:table-cell table:formula="of:=[$'Входные данные'.$C74] * [.$H27] * ([.$K27] * ([.$K27] + 1) + [.$N27])" office:value-type="float" office:value="-1.23201181762161" calcext:value-type="float">
            <text:p>-1,2320118176216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]; [$'Входные данные'.$D75])" office:value-type="float" office:value="26.9918678070414" calcext:value-type="float">
            <text:p>26,9918678070414</text:p>
          </table:table-cell>
          <table:table-cell table:formula="of:=POWER([.$E$3]; -1 * [$'Входные данные'.$E75])" office:value-type="float" office:value="2568.17234332226" calcext:value-type="float">
            <text:p>2568,17234332226</text:p>
          </table:table-cell>
          <table:table-cell table:formula="of:=[.$F28] * [.$G28] * EXP([$'Входные данные'.$F75] * POWER([.$D$3]; [$'Входные данные'.$G75]))" office:value-type="float" office:value="0.000000131352353356247" calcext:value-type="float">
            <text:p>1,31352353356247E-07</text:p>
          </table:table-cell>
          <table:table-cell table:formula="of:=POWER([.$B$3]; [$'Формула 15'.$E$15] * [$'Входные данные'.G75]) * POWER([$'Формулы 4, 6, 8, 10'.$I$20]; [$'Формула 15'.$F$15] * [$'Входные данные'.G75])" office:value-type="float" office:value="27.1579728276061" calcext:value-type="float">
            <text:p>27,1579728276061</text:p>
          </table:table-cell>
          <table:table-cell/>
          <table:table-cell table:formula="of:=[$'Формула 15'.$E$15] * [$'Входные данные'.$D75] - [$'Формула 15'.$H$15] * [$'Входные данные'.$E75] + [$'Входные данные'.$F75] * POWER([$'Формула 15'.$D$15]; [$'Входные данные'.$G75]) * [$'Формула 15'.$E$15] * [$'Входные данные'.$G75] * [.$I28]" office:value-type="float" office:value="-78.1127204268408" calcext:value-type="float">
            <text:p>-78,1127204268408</text:p>
          </table:table-cell>
          <table:table-cell table:number-columns-repeated="2"/>
          <table:table-cell table:formula="of:=[$'Входные данные'.F75] * POWER([$'Формула 15'.$D$15]; [$'Входные данные'.G75]) * POWER([$'Формула 15'.$E$15] * [$'Входные данные'.G75]; 2) * [.I28]" office:value-type="float" office:value="-244.182895061685" calcext:value-type="float">
            <text:p>-244,182895061685</text:p>
          </table:table-cell>
          <table:table-cell table:formula="of:=[$'Входные данные'.$C75] * [.$H28] * [.$K28]" office:value-type="float" office:value="0.000000440350333996471" calcext:value-type="float">
            <text:p>4,40350333996471E-07</text:p>
          </table:table-cell>
          <table:table-cell table:formula="of:=[$'Входные данные'.$C75] * [.$H28] * ([.$K28] * ([.$K28] + 1) + [.$N28])" office:value-type="float" office:value="-0.0000325800627830369" calcext:value-type="float">
            <text:p>-3,25800627830369E-0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]; [$'Входные данные'.$D76])" office:value-type="float" office:value="242.878029352802" calcext:value-type="float">
            <text:p>242,878029352802</text:p>
          </table:table-cell>
          <table:table-cell table:formula="of:=POWER([.$E$3]; -1 * [$'Входные данные'.$E76])" office:value-type="float" office:value="187.535191593099" calcext:value-type="float">
            <text:p>187,535191593099</text:p>
          </table:table-cell>
          <table:table-cell table:formula="of:=[.$F29] * [.$G29] * EXP([$'Входные данные'.$F76] * POWER([.$D$3]; [$'Входные данные'.$G76]))" office:value-type="float" office:value="0.0000000863081409438323" calcext:value-type="float">
            <text:p>8,63081409438323E-08</text:p>
          </table:table-cell>
          <table:table-cell table:formula="of:=POWER([.$B$3]; [$'Формула 15'.$E$15] * [$'Входные данные'.G76]) * POWER([$'Формулы 4, 6, 8, 10'.$I$20]; [$'Формула 15'.$F$15] * [$'Входные данные'.G76])" office:value-type="float" office:value="27.1579728276061" calcext:value-type="float">
            <text:p>27,1579728276061</text:p>
          </table:table-cell>
          <table:table-cell/>
          <table:table-cell table:formula="of:=[$'Формула 15'.$E$15] * [$'Входные данные'.$D76] - [$'Формула 15'.$H$15] * [$'Входные данные'.$E76] + [$'Входные данные'.$F76] * POWER([$'Формула 15'.$D$15]; [$'Входные данные'.$G76]) * [$'Формула 15'.$E$15] * [$'Входные данные'.$G76] * [.$I29]" office:value-type="float" office:value="-76.1289613287019" calcext:value-type="float">
            <text:p>-76,1289613287019</text:p>
          </table:table-cell>
          <table:table-cell table:number-columns-repeated="2"/>
          <table:table-cell table:formula="of:=[$'Входные данные'.F76] * POWER([$'Формула 15'.$D$15]; [$'Входные данные'.G76]) * POWER([$'Формула 15'.$E$15] * [$'Входные данные'.G76]; 2) * [.I29]" office:value-type="float" office:value="-244.182895061685" calcext:value-type="float">
            <text:p>-244,182895061685</text:p>
          </table:table-cell>
          <table:table-cell table:formula="of:=[$'Входные данные'.$C76] * [.$H29] * [.$K29]" office:value-type="float" office:value="0.000000119137675714207" calcext:value-type="float">
            <text:p>1,19137675714207E-07</text:p>
          </table:table-cell>
          <table:table-cell table:formula="of:=[$'Входные данные'.$C76] * [.$H29] * ([.$K29] * ([.$K29] + 1) + [.$N29])" office:value-type="float" office:value="-0.00000856855690787617" calcext:value-type="float">
            <text:p>-8,56855690787617E-0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]; [$'Входные данные'.$D77])" office:value-type="float" office:value="242.878029352802" calcext:value-type="float">
            <text:p>242,878029352802</text:p>
          </table:table-cell>
          <table:table-cell table:formula="of:=POWER([.$E$3]; -1 * [$'Входные данные'.$E77])" office:value-type="float" office:value="693.990412361034" calcext:value-type="float">
            <text:p>693,990412361034</text:p>
          </table:table-cell>
          <table:table-cell table:formula="of:=[.$F30] * [.$G30] * EXP([$'Входные данные'.$F77] * POWER([.$D$3]; [$'Входные данные'.$G77]))" office:value-type="float" office:value="0.000000319390839740015" calcext:value-type="float">
            <text:p>3,19390839740015E-07</text:p>
          </table:table-cell>
          <table:table-cell table:formula="of:=POWER([.$B$3]; [$'Формула 15'.$E$15] * [$'Входные данные'.G77]) * POWER([$'Формулы 4, 6, 8, 10'.$I$20]; [$'Формула 15'.$F$15] * [$'Входные данные'.G77])" office:value-type="float" office:value="27.1579728276061" calcext:value-type="float">
            <text:p>27,1579728276061</text:p>
          </table:table-cell>
          <table:table-cell/>
          <table:table-cell table:formula="of:=[$'Формула 15'.$E$15] * [$'Входные данные'.$D77] - [$'Формула 15'.$H$15] * [$'Входные данные'.$E77] + [$'Входные данные'.$F77] * POWER([$'Формула 15'.$D$15]; [$'Входные данные'.$G77]) * [$'Формула 15'.$E$15] * [$'Входные данные'.$G77] * [.$I30]" office:value-type="float" office:value="-76.1182588957877" calcext:value-type="float">
            <text:p>-76,1182588957877</text:p>
          </table:table-cell>
          <table:table-cell table:number-columns-repeated="2"/>
          <table:table-cell table:formula="of:=[$'Входные данные'.F77] * POWER([$'Формула 15'.$D$15]; [$'Входные данные'.G77]) * POWER([$'Формула 15'.$E$15] * [$'Входные данные'.G77]; 2) * [.I30]" office:value-type="float" office:value="-244.182895061685" calcext:value-type="float">
            <text:p>-244,182895061685</text:p>
          </table:table-cell>
          <table:table-cell table:formula="of:=[$'Входные данные'.$C77] * [.$H30] * [.$K30]" office:value-type="float" office:value="-0.000000837750261441868" calcext:value-type="float">
            <text:p>-8,37750261441868E-07</text:p>
          </table:table-cell>
          <table:table-cell table:formula="of:=[$'Входные данные'.$C77] * [.$H30] * ([.$K30] * ([.$K30] + 1) + [.$N30])" office:value-type="float" office:value="0.000060242887490982" calcext:value-type="float">
            <text:p>6,0242887490982E-0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]; [$'Входные данные'.$D78])" office:value-type="float" office:value="6555.73166152557" calcext:value-type="float">
            <text:p>6555,73166152557</text:p>
          </table:table-cell>
          <table:table-cell table:formula="of:=POWER([.$E$3]; -1 * [$'Входные данные'.$E78])" office:value-type="float" office:value="693.990412361034" calcext:value-type="float">
            <text:p>693,990412361034</text:p>
          </table:table-cell>
          <table:table-cell table:formula="of:=[.$F31] * [.$G31] * EXP([$'Входные данные'.$F78] * POWER([.$D$3]; [$'Входные данные'.$G78]))" office:value-type="float" office:value="0.00000862095532504244" calcext:value-type="float">
            <text:p>8,62095532504244E-06</text:p>
          </table:table-cell>
          <table:table-cell table:formula="of:=POWER([.$B$3]; [$'Формула 15'.$E$15] * [$'Входные данные'.G78]) * POWER([$'Формулы 4, 6, 8, 10'.$I$20]; [$'Формула 15'.$F$15] * [$'Входные данные'.G78])" office:value-type="float" office:value="27.1579728276061" calcext:value-type="float">
            <text:p>27,1579728276061</text:p>
          </table:table-cell>
          <table:table-cell/>
          <table:table-cell table:formula="of:=[$'Формула 15'.$E$15] * [$'Входные данные'.$D78] - [$'Формула 15'.$H$15] * [$'Входные данные'.$E78] + [$'Входные данные'.$F78] * POWER([$'Формула 15'.$D$15]; [$'Входные данные'.$G78]) * [$'Формула 15'.$E$15] * [$'Входные данные'.$G78] * [.$I31]" office:value-type="float" office:value="-73.1105129498365" calcext:value-type="float">
            <text:p>-73,1105129498365</text:p>
          </table:table-cell>
          <table:table-cell table:number-columns-repeated="2"/>
          <table:table-cell table:formula="of:=[$'Входные данные'.F78] * POWER([$'Формула 15'.$D$15]; [$'Входные данные'.G78]) * POWER([$'Формула 15'.$E$15] * [$'Входные данные'.G78]; 2) * [.I31]" office:value-type="float" office:value="-244.182895061685" calcext:value-type="float">
            <text:p>-244,182895061685</text:p>
          </table:table-cell>
          <table:table-cell table:formula="of:=[$'Входные данные'.$C78] * [.$H31] * [.$K31]" office:value-type="float" office:value="0.00000150380319445987" calcext:value-type="float">
            <text:p>1,50380319445987E-06</text:p>
          </table:table-cell>
          <table:table-cell table:formula="of:=[$'Входные данные'.$C78] * [.$H31] * ([.$K31] * ([.$K31] + 1) + [.$N31])" office:value-type="float" office:value="-0.000103417444959983" calcext:value-type="float">
            <text:p>-0,00010341744496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z (F 16)</text:p>
          </table:table-cell>
          <table:covered-table-cell table:style-name="ce62"/>
          <table:table-cell table:number-columns-repeated="2"/>
          <table:table-cell table:formula="of:=POWER([.$D$3]; [$'Входные данные'.$D79])" office:value-type="float" office:value="8.99819275528024" calcext:value-type="float">
            <text:p>8,99819275528024</text:p>
          </table:table-cell>
          <table:table-cell table:formula="of:=POWER([.$E$3]; -1 * [$'Входные данные'.$E79])" office:value-type="float" office:value="693.990412361034" calcext:value-type="float">
            <text:p>693,990412361034</text:p>
          </table:table-cell>
          <table:table-cell table:formula="of:=[.$F32] * [.$G32] * EXP([$'Входные данные'.$F79] * POWER([.$D$3]; [$'Входные данные'.$G79]))" office:value-type="float" office:value="4.28333543016048E-032" calcext:value-type="float">
            <text:p>4,28333543016048E-32</text:p>
          </table:table-cell>
          <table:table-cell table:formula="of:=POWER([.$B$3]; [$'Формула 15'.$E$15] * [$'Входные данные'.G79]) * POWER([$'Формулы 4, 6, 8, 10'.$I$20]; [$'Формула 15'.$F$15] * [$'Входные данные'.G79])" office:value-type="float" office:value="81.6325066942857" calcext:value-type="float">
            <text:p>81,6325066942857</text:p>
          </table:table-cell>
          <table:table-cell/>
          <table:table-cell table:formula="of:=[$'Формула 15'.$E$15] * [$'Входные данные'.$D79] - [$'Формула 15'.$H$15] * [$'Входные данные'.$E79] + [$'Входные данные'.$F79] * POWER([$'Формула 15'.$D$15]; [$'Входные данные'.$G79]) * [$'Формула 15'.$E$15] * [$'Входные данные'.$G79] * [.$I32]" office:value-type="float" office:value="-322.647441540947" calcext:value-type="float">
            <text:p>-322,647441540947</text:p>
          </table:table-cell>
          <table:table-cell table:number-columns-repeated="2"/>
          <table:table-cell table:formula="of:=[$'Входные данные'.F79] * POWER([$'Формула 15'.$D$15]; [$'Входные данные'.G79]) * POWER([$'Формула 15'.$E$15] * [$'Входные данные'.G79]; 2) * [.I32]" office:value-type="float" office:value="-1302.17801206122" calcext:value-type="float">
            <text:p>-1302,17801206122</text:p>
          </table:table-cell>
          <table:table-cell table:formula="of:=[$'Входные данные'.$C79] * [.$H32] * [.$K32]" office:value-type="float" office:value="1.6018775718169E-031" calcext:value-type="float">
            <text:p>1,6018775718169E-31</text:p>
          </table:table-cell>
          <table:table-cell table:formula="of:=[$'Входные данные'.$C79] * [.$H32] * ([.$K32] * ([.$K32] + 1) + [.$N32])" office:value-type="float" office:value="-5.0877477911408E-029" calcext:value-type="float">
            <text:p>-5,0877477911408E-29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formula="of:=POWER([.$D$3]; [$'Входные данные'.$D80])" office:value-type="float" office:value="26.9918678070414" calcext:value-type="float">
            <text:p>26,9918678070414</text:p>
          </table:table-cell>
          <table:table-cell table:formula="of:=POWER([.$E$3]; -1 * [$'Входные данные'.$E80])" office:value-type="float" office:value="9503.74683501273" calcext:value-type="float">
            <text:p>9503,74683501273</text:p>
          </table:table-cell>
          <table:table-cell table:formula="of:=[.$F33] * [.$G33] * EXP([$'Входные данные'.$F80] * POWER([.$D$3]; [$'Входные данные'.$G80]))" office:value-type="float" office:value="1.75954800454185E-030" calcext:value-type="float">
            <text:p>1,75954800454185E-30</text:p>
          </table:table-cell>
          <table:table-cell table:formula="of:=POWER([.$B$3]; [$'Формула 15'.$E$15] * [$'Входные данные'.G80]) * POWER([$'Формулы 4, 6, 8, 10'.$I$20]; [$'Формула 15'.$F$15] * [$'Входные данные'.G80])" office:value-type="float" office:value="81.6325066942857" calcext:value-type="float">
            <text:p>81,6325066942857</text:p>
          </table:table-cell>
          <table:table-cell/>
          <table:table-cell table:formula="of:=[$'Формула 15'.$E$15] * [$'Входные данные'.$D80] - [$'Формула 15'.$H$15] * [$'Входные данные'.$E80] + [$'Входные данные'.$F80] * POWER([$'Формула 15'.$D$15]; [$'Входные данные'.$G80]) * [$'Формула 15'.$E$15] * [$'Входные данные'.$G80] * [.$I33]" office:value-type="float" office:value="-321.623454693135" calcext:value-type="float">
            <text:p>-321,623454693135</text:p>
          </table:table-cell>
          <table:table-cell table:number-columns-repeated="2"/>
          <table:table-cell table:formula="of:=[$'Входные данные'.F80] * POWER([$'Формула 15'.$D$15]; [$'Входные данные'.G80]) * POWER([$'Формула 15'.$E$15] * [$'Входные данные'.G80]; 2) * [.I33]" office:value-type="float" office:value="-1302.17801206122" calcext:value-type="float">
            <text:p>-1302,17801206122</text:p>
          </table:table-cell>
          <table:table-cell table:formula="of:=[$'Входные данные'.$C80] * [.$H33] * [.$K33]" office:value-type="float" office:value="-3.75861349812231E-029" calcext:value-type="float">
            <text:p>-3,75861349812231E-29</text:p>
          </table:table-cell>
          <table:table-cell table:formula="of:=[$'Входные данные'.$C80] * [.$H33] * ([.$K33] * ([.$K33] + 1) + [.$N33])" office:value-type="float" office:value="1.18988189920898E-026" calcext:value-type="float">
            <text:p>1,18988189920898E-26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 1 + [.B8]" office:value-type="float" office:value="3.77445447043589" calcext:value-type="float" table:number-columns-spanned="2" table:number-rows-spanned="2">
            <text:p>3,77445447043589</text:p>
          </table:table-cell>
          <table:covered-table-cell table:style-name="ce62"/>
          <table:table-cell table:number-columns-repeated="2"/>
          <table:table-cell table:formula="of:=POWER([.$D$3]; [$'Входные данные'.$D81])" office:value-type="float" office:value="80.9674728611778" calcext:value-type="float">
            <text:p>80,9674728611778</text:p>
          </table:table-cell>
          <table:table-cell table:formula="of:=POWER([.$E$3]; -1 * [$'Входные данные'.$E81])" office:value-type="float" office:value="2568.17234332226" calcext:value-type="float">
            <text:p>2568,17234332226</text:p>
          </table:table-cell>
          <table:table-cell table:formula="of:=[.$F34] * [.$G34] * EXP([$'Входные данные'.$F81] * POWER([.$D$3]; [$'Входные данные'.$G81]))" office:value-type="float" office:value="1.42629077036635E-030" calcext:value-type="float">
            <text:p>1,42629077036635E-30</text:p>
          </table:table-cell>
          <table:table-cell table:formula="of:=POWER([.$B$3]; [$'Формула 15'.$E$15] * [$'Входные данные'.G81]) * POWER([$'Формулы 4, 6, 8, 10'.$I$20]; [$'Формула 15'.$F$15] * [$'Входные данные'.G81])" office:value-type="float" office:value="81.6325066942857" calcext:value-type="float">
            <text:p>81,6325066942857</text:p>
          </table:table-cell>
          <table:table-cell/>
          <table:table-cell table:formula="of:=[$'Формула 15'.$E$15] * [$'Входные данные'.$D81] - [$'Формула 15'.$H$15] * [$'Входные данные'.$E81] + [$'Входные данные'.$F81] * POWER([$'Формула 15'.$D$15]; [$'Входные данные'.$G81]) * [$'Формула 15'.$E$15] * [$'Входные данные'.$G81] * [.$I34]" office:value-type="float" office:value="-320.631575144066" calcext:value-type="float">
            <text:p>-320,631575144066</text:p>
          </table:table-cell>
          <table:table-cell table:number-columns-repeated="2"/>
          <table:table-cell table:formula="of:=[$'Входные данные'.F81] * POWER([$'Формула 15'.$D$15]; [$'Входные данные'.G81]) * POWER([$'Формула 15'.$E$15] * [$'Входные данные'.G81]; 2) * [.I34]" office:value-type="float" office:value="-1302.17801206122" calcext:value-type="float">
            <text:p>-1302,17801206122</text:p>
          </table:table-cell>
          <table:table-cell table:formula="of:=[$'Входные данные'.$C81] * [.$H34] * [.$K34]" office:value-type="float" office:value="1.08454248844754E-029" calcext:value-type="float">
            <text:p>1,08454248844754E-29</text:p>
          </table:table-cell>
          <table:table-cell table:formula="of:=[$'Входные данные'.$C81] * [.$H34] * ([.$K34] * ([.$K34] + 1) + [.$N34])" office:value-type="float" office:value="-3.4224938164615E-027" calcext:value-type="float">
            <text:p>-3,4224938164615E-27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3]; [$'Входные данные'.$D82])" office:value-type="float" office:value="80.9674728611778" calcext:value-type="float">
            <text:p>80,9674728611778</text:p>
          </table:table-cell>
          <table:table-cell table:formula="of:=POWER([.$E$3]; -1 * [$'Входные данные'.$E82])" office:value-type="float" office:value="130147.6249459" calcext:value-type="float">
            <text:p>130147,6249459</text:p>
          </table:table-cell>
          <table:table-cell table:formula="of:=[.$F35] * [.$G35] * EXP([$'Входные данные'.$F82] * POWER([.$D$3]; [$'Входные данные'.$G82]))" office:value-type="float" office:value="7.22803345842845E-029" calcext:value-type="float">
            <text:p>7,22803345842845E-29</text:p>
          </table:table-cell>
          <table:table-cell table:formula="of:=POWER([.$B$3]; [$'Формула 15'.$E$15] * [$'Входные данные'.G82]) * POWER([$'Формулы 4, 6, 8, 10'.$I$20]; [$'Формула 15'.$F$15] * [$'Входные данные'.G82])" office:value-type="float" office:value="81.6325066942857" calcext:value-type="float">
            <text:p>81,6325066942857</text:p>
          </table:table-cell>
          <table:table-cell/>
          <table:table-cell table:formula="of:=[$'Формула 15'.$E$15] * [$'Входные данные'.$D82] - [$'Формула 15'.$H$15] * [$'Входные данные'.$E82] + [$'Входные данные'.$F82] * POWER([$'Формула 15'.$D$15]; [$'Входные данные'.$G82]) * [$'Формула 15'.$E$15] * [$'Входные данные'.$G82] * [.$I35]" office:value-type="float" office:value="-320.599467845323" calcext:value-type="float">
            <text:p>-320,599467845323</text:p>
          </table:table-cell>
          <table:table-cell table:number-columns-repeated="2"/>
          <table:table-cell table:formula="of:=[$'Входные данные'.F82] * POWER([$'Формула 15'.$D$15]; [$'Входные данные'.G82]) * POWER([$'Формула 15'.$E$15] * [$'Входные данные'.G82]; 2) * [.I35]" office:value-type="float" office:value="-1302.17801206122" calcext:value-type="float">
            <text:p>-1302,17801206122</text:p>
          </table:table-cell>
          <table:table-cell table:formula="of:=[$'Входные данные'.$C82] * [.$H35] * [.$K35]" office:value-type="float" office:value="9.18028797248449E-028" calcext:value-type="float">
            <text:p>9,18028797248449E-28</text:p>
          </table:table-cell>
          <table:table-cell table:formula="of:=[$'Входные данные'.$C82] * [.$H35] * ([.$K35] * ([.$K35] + 1) + [.$N35])" office:value-type="float" office:value="-2.89672759925395E-025" calcext:value-type="float">
            <text:p>-2,89672759925395E-2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]; [$'Входные данные'.$D83])" office:value-type="float" office:value="80.9674728611778" calcext:value-type="float">
            <text:p>80,9674728611778</text:p>
          </table:table-cell>
          <table:table-cell table:formula="of:=POWER([.$E$3]; -1 * [$'Входные данные'.$E83])" office:value-type="float" office:value="1782286.98355642" calcext:value-type="float">
            <text:p>1782286,98355642</text:p>
          </table:table-cell>
          <table:table-cell table:formula="of:=[.$F36] * [.$G36] * EXP([$'Входные данные'.$F83] * POWER([.$D$3]; [$'Входные данные'.$G83]))" office:value-type="float" office:value="9.89832119873281E-028" calcext:value-type="float">
            <text:p>9,89832119873281E-28</text:p>
          </table:table-cell>
          <table:table-cell table:formula="of:=POWER([.$B$3]; [$'Формула 15'.$E$15] * [$'Входные данные'.G83]) * POWER([$'Формулы 4, 6, 8, 10'.$I$20]; [$'Формула 15'.$F$15] * [$'Входные данные'.G83])" office:value-type="float" office:value="81.6325066942857" calcext:value-type="float">
            <text:p>81,6325066942857</text:p>
          </table:table-cell>
          <table:table-cell/>
          <table:table-cell table:formula="of:=[$'Формула 15'.$E$15] * [$'Входные данные'.$D83] - [$'Формула 15'.$H$15] * [$'Входные данные'.$E83] + [$'Входные данные'.$F83] * POWER([$'Формула 15'.$D$15]; [$'Входные данные'.$G83]) * [$'Формула 15'.$E$15] * [$'Входные данные'.$G83] * [.$I36]" office:value-type="float" office:value="-320.578062979495" calcext:value-type="float">
            <text:p>-320,578062979495</text:p>
          </table:table-cell>
          <table:table-cell table:number-columns-repeated="2"/>
          <table:table-cell table:formula="of:=[$'Входные данные'.F83] * POWER([$'Формула 15'.$D$15]; [$'Входные данные'.G83]) * POWER([$'Формула 15'.$E$15] * [$'Входные данные'.G83]; 2) * [.I36]" office:value-type="float" office:value="-1302.17801206122" calcext:value-type="float">
            <text:p>-1302,17801206122</text:p>
          </table:table-cell>
          <table:table-cell table:formula="of:=[$'Входные данные'.$C83] * [.$H36] * [.$K36]" office:value-type="float" office:value="4.40213380055181E-027" calcext:value-type="float">
            <text:p>4,40213380055181E-27</text:p>
          </table:table-cell>
          <table:table-cell table:formula="of:=[$'Входные данные'.$C83] * [.$H36] * ([.$K36] * ([.$K36] + 1) + [.$N36])" office:value-type="float" office:value="-1.38894406387296E-024" calcext:value-type="float">
            <text:p>-1,38894406387296E-24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p (F 1)</text:p>
          </table:table-cell>
          <table:covered-table-cell table:style-name="ce62"/>
          <table:table-cell table:number-columns-repeated="2"/>
          <table:table-cell table:formula="of:=POWER([.$D$3]; [$'Входные данные'.$D84])" office:value-type="float" office:value="242.878029352802" calcext:value-type="float">
            <text:p>242,878029352802</text:p>
          </table:table-cell>
          <table:table-cell table:formula="of:=POWER([.$E$3]; -1 * [$'Входные данные'.$E84])" office:value-type="float" office:value="130147.6249459" calcext:value-type="float">
            <text:p>130147,6249459</text:p>
          </table:table-cell>
          <table:table-cell table:formula="of:=[.$F37] * [.$G37] * EXP([$'Входные данные'.$F84] * POWER([.$D$3]; [$'Входные данные'.$G84]))" office:value-type="float" office:value="2.1681923128429E-028" calcext:value-type="float">
            <text:p>2,1681923128429E-28</text:p>
          </table:table-cell>
          <table:table-cell table:formula="of:=POWER([.$B$3]; [$'Формула 15'.$E$15] * [$'Входные данные'.G84]) * POWER([$'Формулы 4, 6, 8, 10'.$I$20]; [$'Формула 15'.$F$15] * [$'Входные данные'.G84])" office:value-type="float" office:value="81.6325066942857" calcext:value-type="float">
            <text:p>81,6325066942857</text:p>
          </table:table-cell>
          <table:table-cell/>
          <table:table-cell table:formula="of:=[$'Формула 15'.$E$15] * [$'Входные данные'.$D84] - [$'Формула 15'.$H$15] * [$'Входные данные'.$E84] + [$'Входные данные'.$F84] * POWER([$'Формула 15'.$D$15]; [$'Входные данные'.$G84]) * [$'Формула 15'.$E$15] * [$'Входные данные'.$G84] * [.$I37]" office:value-type="float" office:value="-319.596885863339" calcext:value-type="float">
            <text:p>-319,596885863339</text:p>
          </table:table-cell>
          <table:table-cell table:number-columns-repeated="2"/>
          <table:table-cell table:formula="of:=[$'Входные данные'.F84] * POWER([$'Формула 15'.$D$15]; [$'Входные данные'.G84]) * POWER([$'Формула 15'.$E$15] * [$'Входные данные'.G84]; 2) * [.I37]" office:value-type="float" office:value="-1302.17801206122" calcext:value-type="float">
            <text:p>-1302,17801206122</text:p>
          </table:table-cell>
          <table:table-cell table:formula="of:=[$'Входные данные'.$C84] * [.$H37] * [.$K37]" office:value-type="float" office:value="-2.34873838165323E-027" calcext:value-type="float">
            <text:p>-2,34873838165323E-27</text:p>
          </table:table-cell>
          <table:table-cell table:formula="of:=[$'Входные данные'.$C84] * [.$H37] * ([.$K37] * ([.$K37] + 1) + [.$N37])" office:value-type="float" office:value="7.38730942868656E-025" calcext:value-type="float">
            <text:p>7,38730942868656E-25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style-name="ce71" table:formula="of:=POWER([.$D$3]; [$'Входные данные'.$D85])" office:value-type="float" office:value="728.560927712804" calcext:value-type="float">
            <text:p>728,560927712804</text:p>
          </table:table-cell>
          <table:table-cell table:style-name="ce71" table:formula="of:=POWER([.$E$3]; -1 * [$'Входные данные'.$E85])" office:value-type="float" office:value="9503.74683501271" calcext:value-type="float">
            <text:p>9503,74683501271</text:p>
          </table:table-cell>
          <table:table-cell table:style-name="ce71" table:formula="of:=[.$F38] * [.$G38] * EXP([$'Входные данные'.$F85] * POWER([.$D$3]; [$'Входные данные'.$G85]))" office:value-type="float" office:value="4.74934871387237E-029" calcext:value-type="float">
            <text:p>4,74934871387237E-29</text:p>
          </table:table-cell>
          <table:table-cell table:style-name="ce71" table:formula="of:=POWER([.$B$3]; [$'Формула 15'.$E$15] * [$'Входные данные'.G85]) * POWER([$'Формулы 4, 6, 8, 10'.$I$20]; [$'Формула 15'.$F$15] * [$'Входные данные'.G85])" office:value-type="float" office:value="81.6325066942857" calcext:value-type="float">
            <text:p>81,6325066942857</text:p>
          </table:table-cell>
          <table:table-cell table:style-name="ce71"/>
          <table:table-cell table:style-name="ce71" table:formula="of:=[$'Формула 15'.$E$15] * [$'Входные данные'.$D85] - [$'Формула 15'.$H$15] * [$'Входные данные'.$E85] + [$'Входные данные'.$F85] * POWER([$'Формула 15'.$D$15]; [$'Входные данные'.$G85]) * [$'Формула 15'.$E$15] * [$'Входные данные'.$G85] * [.$I38]" office:value-type="float" office:value="-318.615708747184" calcext:value-type="float">
            <text:p>-318,615708747184</text:p>
          </table:table-cell>
          <table:table-cell table:style-name="ce71" table:number-columns-repeated="2"/>
          <table:table-cell table:style-name="ce71" table:formula="of:=[$'Входные данные'.F85] * POWER([$'Формула 15'.$D$15]; [$'Входные данные'.G85]) * POWER([$'Формула 15'.$E$15] * [$'Входные данные'.G85]; 2) * [.I38]" office:value-type="float" office:value="-1302.17801206122" calcext:value-type="float">
            <text:p>-1302,17801206122</text:p>
          </table:table-cell>
          <table:table-cell table:formula="of:=[$'Входные данные'.$C85] * [.$H38] * [.$K38]" office:value-type="float" office:value="4.42975960641394E-029" calcext:value-type="float">
            <text:p>4,42975960641394E-29</text:p>
          </table:table-cell>
          <table:table-cell table:formula="of:=[$'Входные данные'.$C85] * [.$H38] * ([.$K38] * ([.$K38] + 1) + [.$N38])" office:value-type="float" office:value="-1.38885687048847E-026" calcext:value-type="float">
            <text:p>-1,38885687048847E-26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[$'Формулы 2, 7, 11'.$D$16] * [$'Формула 9'.$G$31] * [.$B$18]" office:value-type="float" office:value="466.716155630162" calcext:value-type="float" table:number-columns-spanned="2" table:number-rows-spanned="2">
            <text:p>466,716155630162</text:p>
          </table:table-cell>
          <table:covered-table-cell table:style-name="ce62"/>
          <table:table-cell table:number-columns-repeated="2"/>
          <table:table-cell table:formula="of:=POWER([.$D$3]; [$'Входные данные'.$D86])" office:value-type="float" office:value="8.99819275528024" calcext:value-type="float">
            <text:p>8,99819275528024</text:p>
          </table:table-cell>
          <table:table-cell table:formula="of:=POWER([.$E$3]; -1 * [$'Входные данные'.$E86])" office:value-type="float" office:value="3.70058764152814" calcext:value-type="float">
            <text:p>3,70058764152814</text:p>
          </table:table-cell>
          <table:table-cell table:formula="of:=[.$F39] * [.$G39] * EXP([$'Входные данные'.$H86] * POWER([.$D$3] - [$'Входные данные'.$J86]; 2) + [$'Входные данные'.$I86] * POWER(POWER([.$E$3]; -1) - [$'Входные данные'.$K86]; 2))" office:value-type="float" office:value="3.07298496948939E-097" calcext:value-type="float">
            <text:p>3,07298496948939E-97</text:p>
          </table:table-cell>
          <table:table-cell table:formula="of:=POWER([.$B$3]; [$'Формула 15'.$E$15] * [$'Входные данные'.G86]) * POWER([$'Формулы 4, 6, 8, 10'.$I$20]; [$'Формула 15'.$F$15] * [$'Входные данные'.G86])" office:value-type="float" office:value="1" calcext:value-type="float">
            <text:p>1</text:p>
          </table:table-cell>
          <table:table-cell table:formula="of:=POWER([.$E$3]; -1 )" office:value-type="float" office:value="1.92369115024428" calcext:value-type="float">
            <text:p>1,92369115024428</text:p>
          </table:table-cell>
          <table:table-cell table:formula="of:=2 * ([$'Входные данные'.H86] * [$'Формула 15'.$E$15] * ( [.$D$3] - 1) * [.$D$3] - [$'Входные данные'.I86] * [$'Формула 15'.$H$15] * ([.$J$39] - [$'Входные данные'.K86]) * [.$J$39]) + [$'Формула 15'.$E$15] * [$'Входные данные'.D86] - [$'Формула 15'.$H$15] * [$'Входные данные'.E86]" office:value-type="float" office:value="-242.058601494491" calcext:value-type="float">
            <text:p>-242,058601494491</text:p>
          </table:table-cell>
          <table:table-cell table:formula="of:= [$'Входные данные'.H86] * POWER([$'Формула 15'.$E$15]; 2) * (2 * [.$D$3] - 1) * [.$D$3]" office:value-type="float" office:value="-301.484581208654" calcext:value-type="float">
            <text:p>-301,484581208654</text:p>
          </table:table-cell>
          <table:table-cell table:formula="of:= [$'Входные данные'.I86] * POWER([$'Формула 15'.$H$15]; 2) * (2 * [.$J$39] - [$'Входные данные'.K86]) * [.$J$39]" office:value-type="float" office:value="-0.0305989161414463" calcext:value-type="float">
            <text:p>-0,030598916141446</text:p>
          </table:table-cell>
          <table:table-cell table:formula="of:= 2 * ([.L39] + [.M39])" office:value-type="float" office:value="-603.030360249592" calcext:value-type="float">
            <text:p>-603,030360249592</text:p>
          </table:table-cell>
          <table:table-cell table:formula="of:=[$'Входные данные'.$C86] * [.$H39] * [.$K39]" office:value-type="float" office:value="-6.93618198283909E-099" calcext:value-type="float">
            <text:p>-6,93618198283909E-99</text:p>
          </table:table-cell>
          <table:table-cell table:formula="of:=[$'Входные данные'.$C86] * [.$H39] * ([.$K39] * ([.$K39] + 1) + [.$N39])" office:value-type="float" office:value="1.65474651156567E-096" calcext:value-type="float">
            <text:p>1,65474651156567E-96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3]; [$'Входные данные'.$D87])" office:value-type="float" office:value="1" calcext:value-type="float">
            <text:p>1</text:p>
          </table:table-cell>
          <table:table-cell table:formula="of:=POWER([.$E$3]; -1 * [$'Входные данные'.$E87])" office:value-type="float" office:value="1" calcext:value-type="float">
            <text:p>1</text:p>
          </table:table-cell>
          <table:table-cell table:formula="of:=[.$F40] * [.$G40] * EXP([$'Входные данные'.$H87] * POWER([.$D$3] - [$'Входные данные'.$J87]; 2) + [$'Входные данные'.$I87] * POWER(POWER([.$E$3]; -1) - [$'Входные данные'.$K87]; 2))" office:value-type="float" office:value="4.44577048506903E-142" calcext:value-type="float">
            <text:p>4,44577048506903E-142</text:p>
          </table:table-cell>
          <table:table-cell table:formula="of:=POWER([.$B$3]; [$'Формула 15'.$E$15] * [$'Входные данные'.G87]) * POWER([$'Формулы 4, 6, 8, 10'.$I$20]; [$'Формула 15'.$F$15] * [$'Входные данные'.G87])" office:value-type="float" office:value="1" calcext:value-type="float">
            <text:p>1</text:p>
          </table:table-cell>
          <table:table-cell/>
          <table:table-cell table:formula="of:=2 * ([$'Входные данные'.H87] * [$'Формула 15'.$E$15] * ( [.$D$3] - 1) * [.$D$3] - [$'Входные данные'.I87] * [$'Формула 15'.$H$15] * ([.$J$39] - [$'Входные данные'.K87]) * [.$J$39]) + [$'Формула 15'.$E$15] * [$'Входные данные'.D87] - [$'Формула 15'.$H$15] * [$'Входные данные'.E87]" office:value-type="float" office:value="-485.306662546471" calcext:value-type="float">
            <text:p>-485,306662546471</text:p>
          </table:table-cell>
          <table:table-cell table:formula="of:= [$'Входные данные'.H87] * POWER([$'Формула 15'.$E$15]; 2) * (2 * [.$D$3] - 1) * [.$D$3]" office:value-type="float" office:value="-602.969162417309" calcext:value-type="float">
            <text:p>-602,969162417309</text:p>
          </table:table-cell>
          <table:table-cell table:formula="of:= [$'Входные данные'.I87] * POWER([$'Формула 15'.$H$15]; 2) * (2 * [.$J$39] - [$'Входные данные'.K87]) * [.$J$39]" office:value-type="float" office:value="-0.037697786259473" calcext:value-type="float">
            <text:p>-0,037697786259473</text:p>
          </table:table-cell>
          <table:table-cell table:formula="of:= 2 * ([.L40] + [.M40])" office:value-type="float" office:value="-1206.01372040714" calcext:value-type="float">
            <text:p>-1206,01372040714</text:p>
          </table:table-cell>
          <table:table-cell table:formula="of:=[$'Входные данные'.$C87] * [.$H40] * [.$K40]" office:value-type="float" office:value="1.35649625845558E-138" calcext:value-type="float">
            <text:p>1,35649625845558E-138</text:p>
          </table:table-cell>
          <table:table-cell table:formula="of:=[$'Входные данные'.$C87] * [.$H40] * ([.$K40] * ([.$K40] + 1) + [.$N40])" office:value-type="float" office:value="-6.5358920795779E-136" calcext:value-type="float">
            <text:p>-6,5358920795779E-13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]; [$'Входные данные'.$D88])" office:value-type="float" office:value="1" calcext:value-type="float">
            <text:p>1</text:p>
          </table:table-cell>
          <table:table-cell table:formula="of:=POWER([.$E$3]; -1 * [$'Входные данные'.$E88])" office:value-type="float" office:value="1.92369115024428" calcext:value-type="float">
            <text:p>1,92369115024428</text:p>
          </table:table-cell>
          <table:table-cell table:formula="of:=[.$F41] * [.$G41] * EXP([$'Входные данные'.$H88] * POWER([.$D$3] - [$'Входные данные'.$J88]; 2) + [$'Входные данные'.$I88] * POWER(POWER([.$E$3]; -1) - [$'Входные данные'.$K88]; 2))" office:value-type="float" office:value="8.5522893381445E-142" calcext:value-type="float">
            <text:p>8,5522893381445E-142</text:p>
          </table:table-cell>
          <table:table-cell table:formula="of:=POWER([.$B$3]; [$'Формула 15'.$E$15] * [$'Входные данные'.G88]) * POWER([$'Формулы 4, 6, 8, 10'.$I$20]; [$'Формула 15'.$F$15] * [$'Входные данные'.G88])" office:value-type="float" office:value="1" calcext:value-type="float">
            <text:p>1</text:p>
          </table:table-cell>
          <table:table-cell/>
          <table:table-cell table:formula="of:=2 * ([$'Входные данные'.H88] * [$'Формула 15'.$E$15] * ( [.$D$3] - 1) * [.$D$3] - [$'Входные данные'.I88] * [$'Формула 15'.$H$15] * ([.$J$39] - [$'Входные данные'.K88]) * [.$J$39]) + [$'Формула 15'.$E$15] * [$'Входные данные'.D88] - [$'Формула 15'.$H$15] * [$'Входные данные'.E88]" office:value-type="float" office:value="-485.301311330013" calcext:value-type="float">
            <text:p>-485,301311330013</text:p>
          </table:table-cell>
          <table:table-cell table:formula="of:= [$'Входные данные'.H88] * POWER([$'Формула 15'.$E$15]; 2) * (2 * [.$D$3] - 1) * [.$D$3]" office:value-type="float" office:value="-602.969162417309" calcext:value-type="float">
            <text:p>-602,969162417309</text:p>
          </table:table-cell>
          <table:table-cell table:formula="of:= [$'Входные данные'.I88] * POWER([$'Формула 15'.$H$15]; 2) * (2 * [.$J$39] - [$'Входные данные'.K88]) * [.$J$39]" office:value-type="float" office:value="-0.037697786259473" calcext:value-type="float">
            <text:p>-0,037697786259473</text:p>
          </table:table-cell>
          <table:table-cell table:formula="of:= 2 * ([.L41] + [.M41])" office:value-type="float" office:value="-1206.01372040714" calcext:value-type="float">
            <text:p>-1206,01372040714</text:p>
          </table:table-cell>
          <table:table-cell table:formula="of:=[$'Входные данные'.$C88] * [.$H41] * [.$K41]" office:value-type="float" office:value="-5.2754940386113E-138" calcext:value-type="float">
            <text:p>-5,2754940386113E-138</text:p>
          </table:table-cell>
          <table:table-cell table:formula="of:=[$'Входные данные'.$C88] * [.$H41] * ([.$K41] * ([.$K41] + 1) + [.$N41])" office:value-type="float" office:value="2.5418186437208E-135" calcext:value-type="float">
            <text:p>2,5418186437208E-13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style-name="ce71" table:formula="of:=POWER([.$D$3]; [$'Входные данные'.$D89])" office:value-type="float" office:value="1" calcext:value-type="float">
            <text:p>1</text:p>
          </table:table-cell>
          <table:table-cell table:style-name="ce71" table:formula="of:=POWER([.$E$3]; -1 * [$'Входные данные'.$E89])" office:value-type="float" office:value="3.70058764152814" calcext:value-type="float">
            <text:p>3,70058764152814</text:p>
          </table:table-cell>
          <table:table-cell table:style-name="ce71" table:formula="of:=[.$F42] * [.$G42] * EXP([$'Входные данные'.$H89] * POWER([.$D$3] - [$'Входные данные'.$J89]; 2) + [$'Входные данные'.$I89] * POWER(POWER([.$E$3]; -1) - [$'Входные данные'.$K89]; 2))" office:value-type="float" office:value="1.64519633141133E-141" calcext:value-type="float">
            <text:p>1,64519633141133E-141</text:p>
          </table:table-cell>
          <table:table-cell table:style-name="ce71" table:formula="of:=POWER([.$B$3]; [$'Формула 15'.$E$15] * [$'Входные данные'.G89]) * POWER([$'Формулы 4, 6, 8, 10'.$I$20]; [$'Формула 15'.$F$15] * [$'Входные данные'.G89])" office:value-type="float" office:value="1" calcext:value-type="float">
            <text:p>1</text:p>
          </table:table-cell>
          <table:table-cell table:style-name="ce71"/>
          <table:table-cell table:style-name="ce71" table:formula="of:=2 * ([$'Входные данные'.H89] * [$'Формула 15'.$E$15] * ( [.$D$3] - 1) * [.$D$3] - [$'Входные данные'.I89] * [$'Формула 15'.$H$15] * ([.$J$39] - [$'Входные данные'.K89]) * [.$J$39]) + [$'Формула 15'.$E$15] * [$'Входные данные'.D89] - [$'Формула 15'.$H$15] * [$'Входные данные'.E89]" office:value-type="float" office:value="-485.295960113557" calcext:value-type="float">
            <text:p>-485,295960113557</text:p>
          </table:table-cell>
          <table:table-cell table:style-name="ce71" table:formula="of:= [$'Входные данные'.H89] * POWER([$'Формула 15'.$E$15]; 2) * (2 * [.$D$3] - 1) * [.$D$3]" office:value-type="float" office:value="-602.96916241731" calcext:value-type="float">
            <text:p>-602,96916241731</text:p>
          </table:table-cell>
          <table:table-cell table:style-name="ce71" table:formula="of:= [$'Входные данные'.I89] * POWER([$'Формула 15'.$H$15]; 2) * (2 * [.$J$39] - [$'Входные данные'.K89]) * [.$J$39]" office:value-type="float" office:value="-0.037697786259473" calcext:value-type="float">
            <text:p>-0,037697786259473</text:p>
          </table:table-cell>
          <table:table-cell table:style-name="ce71" table:formula="of:= 2 * ([.L42] + [.M42])" office:value-type="float" office:value="-1206.01372040714" calcext:value-type="float">
            <text:p>-1206,01372040714</text:p>
          </table:table-cell>
          <table:table-cell table:formula="of:=[$'Входные данные'.$C89] * [.$H42] * [.$K42]" office:value-type="float" office:value="5.12893027077633E-138" calcext:value-type="float">
            <text:p>5,12893027077633E-138</text:p>
          </table:table-cell>
          <table:table-cell table:formula="of:=[$'Входные данные'.$C89] * [.$H42] * ([.$K42] * ([.$K42] + 1) + [.$N42])" office:value-type="float" office:value="-2.47117425523617E-135" calcext:value-type="float">
            <text:p>-2,47117425523617E-135</text:p>
          </table:table-cell>
          <table:table-cell table:number-columns-repeated="48"/>
        </table:table-row>
        <table:table-row table:style-name="ro1" table:number-rows-repeated="2">
          <table:table-cell table:number-columns-repeated="3"/>
          <table:table-cell table:style-name="Default" table:number-columns-repeated="13"/>
          <table:table-cell table:number-columns-repeated="48"/>
        </table:table-row>
        <table:table-row table:style-name="ro14">
          <table:table-cell table:style-name="ce76" office:value-type="string" calcext:value-type="string">
            <text:p>Итерация №</text:p>
          </table:table-cell>
          <table:table-cell table:style-name="ce78" office:value-type="string" calcext:value-type="string">
            <text:p>ω</text:p>
          </table:table-cell>
          <table:table-cell/>
          <table:table-cell table:style-name="ce70" office:value-type="string" calcext:value-type="string">
            <text:p>PART 1</text:p>
          </table:table-cell>
          <table:table-cell table:style-name="ce70" office:value-type="string" calcext:value-type="string">
            <text:p>PART 2</text:p>
          </table:table-cell>
          <table:table-cell table:style-name="ce70" office:value-type="string" calcext:value-type="string">
            <text:p>F13 PART 1</text:p>
          </table:table-cell>
          <table:table-cell table:style-name="ce70" office:value-type="string" calcext:value-type="string">
            <text:p>F13 PART 2</text:p>
          </table:table-cell>
          <table:table-cell table:style-name="ce70" office:value-type="string" calcext:value-type="string">
            <text:p>F13 (<text:span text:style-name="T29">φ</text:span><text:span text:style-name="T30">n</text:span>)</text:p>
          </table:table-cell>
          <table:table-cell table:style-name="ce70" office:value-type="string" calcext:value-type="string">
            <text:p>PART 3</text:p>
          </table:table-cell>
          <table:table-cell table:style-name="ce70" office:value-type="string" calcext:value-type="string">
            <text:p>PART 4</text:p>
          </table:table-cell>
          <table:table-cell table:style-name="ce70" office:value-type="string" calcext:value-type="string">
            <text:p>F14 (X<text:span text:style-name="T1">n</text:span>)</text:p>
          </table:table-cell>
          <table:table-cell table:style-name="ce70" office:value-type="string" calcext:value-type="string">
            <text:p>F22 PART 1</text:p>
          </table:table-cell>
          <table:table-cell table:style-name="ce70" office:value-type="string" calcext:value-type="string">
            <text:p>F22 PART 2</text:p>
          </table:table-cell>
          <table:table-cell table:style-name="ce70" office:value-type="string" calcext:value-type="string">
            <text:p>F22 (X<text:span text:style-name="T30">ωn</text:span>)</text:p>
          </table:table-cell>
          <table:table-cell table:style-name="ce70" office:value-type="string" calcext:value-type="string">
            <text:p>A0 part 1</text:p>
          </table:table-cell>
          <table:table-cell table:style-name="ce70" office:value-type="string" calcext:value-type="string">
            <text:p>A1 part 2</text:p>
          </table:table-cell>
          <table:table-cell table:number-columns-repeated="48"/>
        </table:table-row>
        <table:table-row table:style-name="ro1">
          <table:table-cell table:style-name="ce67" office:value-type="float" office:value="2" calcext:value-type="float">
            <text:p>2</text:p>
          </table:table-cell>
          <table:table-cell table:style-name="ce63" table:formula="of:=[.B18]" office:value-type="float" office:value="2.790029910649" calcext:value-type="float">
            <text:p>2,790029910649</text:p>
          </table:table-cell>
          <table:table-cell/>
          <table:table-cell table:style-name="ce63" table:formula="of:=[$'Формула 15'.$D$15] * POWER([.$B$46]; [$'Формула 15'.$E$15]) * POWER([$'Формулы 4, 6, 8, 10'.$I$20]; [$'Формула 15'.$F$15])" office:value-type="float" office:value="2.7892271640572" calcext:value-type="float">
            <text:p>2,7892271640572</text:p>
          </table:table-cell>
          <table:table-cell table:style-name="ce63" table:formula="of:=[$'Формула 15'.$G$15] * POWER([.$B$46]; [$'Формула 15'.$H$15]) * POWER([$'Формулы 4, 6, 8, 10'.$I$20]; [$'Формула 15'.$I$15])" office:value-type="float" office:value="0.520035848468984" calcext:value-type="float">
            <text:p>0,520035848468984</text:p>
          </table:table-cell>
          <table:table-cell table:formula="of:=POWER([.$D$46]; [$'Входные данные'.$D50])" office:value-type="float" office:value="2.7892271640572" calcext:value-type="float">
            <text:p>2,7892271640572</text:p>
          </table:table-cell>
          <table:table-cell table:formula="of:=POWER([.$E$46]; -1 * [$'Входные данные'.$E50])" office:value-type="float" office:value="0.721135111105391" calcext:value-type="float">
            <text:p>0,721135111105391</text:p>
          </table:table-cell>
          <table:table-cell table:formula="of:=[.$F46] * [.$G46] * EXP([$'Входные данные'.$F50] * POWER([.$D$46]; [$'Входные данные'.$G50]))" office:value-type="float" office:value="2.01140964085056" calcext:value-type="float">
            <text:p>2,01140964085056</text:p>
          </table:table-cell>
          <table:table-cell table:formula="of:=POWER([.$B$46]; [$'Формула 15'.$E$15] * [$'Входные данные'.$G50]) * POWER([$'Формулы 4, 6, 8, 10'.$I$20]; [$'Формула 15'.$F$15] * [$'Входные данные'.$G50])" office:value-type="float" office:value="1" calcext:value-type="float">
            <text:p>1</text:p>
          </table:table-cell>
          <table:table-cell/>
          <table:table-cell table:formula="of:=[$'Формула 15'.$E$15] * [$'Входные данные'.$D50] - [$'Формула 15'.$H$15] * [$'Входные данные'.$E50] + [$'Входные данные'.$F50] * POWER([$'Формула 15'.$D$15]; [$'Входные данные'.$G50]) * [$'Формула 15'.$E$15] * [$'Входные данные'.$G50] * [.$I46]" office:value-type="float" office:value="0.99990637375515" calcext:value-type="float">
            <text:p>0,99990637375515</text:p>
          </table:table-cell>
          <table:table-cell table:number-columns-repeated="2"/>
          <table:table-cell table:formula="of:=[$'Входные данные'.F50] * POWER([$'Формула 15'.$D$15]; [$'Входные данные'.G50]) * POWER([$'Формула 15'.$E$15] * [$'Входные данные'.G50]; 2) * [.I46]" office:value-type="float" office:value="0" calcext:value-type="float">
            <text:p>0</text:p>
          </table:table-cell>
          <table:table-cell table:formula="of:=[$'Входные данные'.$C50] * [.$H46] * [.$K46]" office:value-type="float" office:value="0.0878481567168345" calcext:value-type="float">
            <text:p>0,087848156716835</text:p>
          </table:table-cell>
          <table:table-cell table:formula="of:=[$'Входные данные'.$C50] * [.$H46] * ([.$K46] * ([.$K46] + 1) + [.$N46])" office:value-type="float" office:value="0.175688088540639" calcext:value-type="float">
            <text:p>0,175688088540639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51])" office:value-type="float" office:value="2.7892271640572" calcext:value-type="float">
            <text:p>2,7892271640572</text:p>
          </table:table-cell>
          <table:table-cell table:formula="of:=POWER([.$E$46]; -1 * [$'Входные данные'.$E51])" office:value-type="float" office:value="1.38670269218642" calcext:value-type="float">
            <text:p>1,38670269218642</text:p>
          </table:table-cell>
          <table:table-cell table:formula="of:=[.$F47] * [.$G47] * EXP([$'Входные данные'.$F51] * POWER([.$D$46]; [$'Входные данные'.$G51]))" office:value-type="float" office:value="3.86782881751762" calcext:value-type="float">
            <text:p>3,86782881751762</text:p>
          </table:table-cell>
          <table:table-cell table:formula="of:=POWER([.$B$46]; [$'Формула 15'.$E$15] * [$'Входные данные'.G51]) * POWER([$'Формулы 4, 6, 8, 10'.$I$20]; [$'Формула 15'.$F$15] * [$'Входные данные'.G51])" office:value-type="float" office:value="1" calcext:value-type="float">
            <text:p>1</text:p>
          </table:table-cell>
          <table:table-cell/>
          <table:table-cell table:formula="of:=[$'Формула 15'.$E$15] * [$'Входные данные'.$D51] - [$'Формула 15'.$H$15] * [$'Входные данные'.$E51] + [$'Входные данные'.$F51] * POWER([$'Формула 15'.$D$15]; [$'Входные данные'.$G51]) * [$'Формула 15'.$E$15] * [$'Входные данные'.$G51] * [.$I47]" office:value-type="float" office:value="1.00525759021225" calcext:value-type="float">
            <text:p>1,00525759021225</text:p>
          </table:table-cell>
          <table:table-cell table:number-columns-repeated="2"/>
          <table:table-cell table:formula="of:=[$'Входные данные'.F51] * POWER([$'Формула 15'.$D$15]; [$'Входные данные'.G51]) * POWER([$'Формула 15'.$E$15] * [$'Входные данные'.G51]; 2) * [.I47]" office:value-type="float" office:value="0" calcext:value-type="float">
            <text:p>0</text:p>
          </table:table-cell>
          <table:table-cell table:formula="of:=[$'Входные данные'.$C51] * [.$H47] * [.$K47]" office:value-type="float" office:value="2.60866125112254" calcext:value-type="float">
            <text:p>2,60866125112254</text:p>
          </table:table-cell>
          <table:table-cell table:formula="of:=[$'Входные данные'.$C51] * [.$H47] * ([.$K47] * ([.$K47] + 1) + [.$N47])" office:value-type="float" office:value="5.23103777410606" calcext:value-type="float">
            <text:p>5,2310377741060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52])" office:value-type="float" office:value="2.7892271640572" calcext:value-type="float">
            <text:p>2,7892271640572</text:p>
          </table:table-cell>
          <table:table-cell table:formula="of:=POWER([.$E$46]; -1 * [$'Входные данные'.$E52])" office:value-type="float" office:value="1.92294435651707" calcext:value-type="float">
            <text:p>1,92294435651707</text:p>
          </table:table-cell>
          <table:table-cell table:formula="of:=[.$F48] * [.$G48] * EXP([$'Входные данные'.$F52] * POWER([.$D$46]; [$'Входные данные'.$G52]))" office:value-type="float" office:value="5.36352863416791" calcext:value-type="float">
            <text:p>5,36352863416791</text:p>
          </table:table-cell>
          <table:table-cell table:formula="of:=POWER([.$B$46]; [$'Формула 15'.$E$15] * [$'Входные данные'.G52]) * POWER([$'Формулы 4, 6, 8, 10'.$I$20]; [$'Формула 15'.$F$15] * [$'Входные данные'.G52])" office:value-type="float" office:value="1" calcext:value-type="float">
            <text:p>1</text:p>
          </table:table-cell>
          <table:table-cell/>
          <table:table-cell table:formula="of:=[$'Формула 15'.$E$15] * [$'Входные данные'.$D52] - [$'Формула 15'.$H$15] * [$'Входные данные'.$E52] + [$'Входные данные'.$F52] * POWER([$'Формула 15'.$D$15]; [$'Входные данные'.$G52]) * [$'Формула 15'.$E$15] * [$'Входные данные'.$G52] * [.$I48]" office:value-type="float" office:value="1.0079331984408" calcext:value-type="float">
            <text:p>1,0079331984408</text:p>
          </table:table-cell>
          <table:table-cell table:number-columns-repeated="2"/>
          <table:table-cell table:formula="of:=[$'Входные данные'.F52] * POWER([$'Формула 15'.$D$15]; [$'Входные данные'.G52]) * POWER([$'Формула 15'.$E$15] * [$'Входные данные'.G52]; 2) * [.I48]" office:value-type="float" office:value="0" calcext:value-type="float">
            <text:p>0</text:p>
          </table:table-cell>
          <table:table-cell table:formula="of:=[$'Входные данные'.$C52] * [.$H48] * [.$K48]" office:value-type="float" office:value="-9.54485262926448" calcext:value-type="float">
            <text:p>-9,54485262926448</text:p>
          </table:table-cell>
          <table:table-cell table:formula="of:=[$'Входные данные'.$C52] * [.$H48] * ([.$K48] * ([.$K48] + 1) + [.$N48])" office:value-type="float" office:value="-19.1654264685251" calcext:value-type="float">
            <text:p>-19,1654264685251</text:p>
          </table:table-cell>
          <table:table-cell table:number-columns-repeated="48"/>
        </table:table-row>
        <table:table-row table:style-name="ro1">
          <table:table-cell/>
          <table:table-cell table:style-name="ce79" office:value-type="string" calcext:value-type="string" table:number-columns-spanned="1" table:number-rows-spanned="2">
            <text:p>A0</text:p>
          </table:table-cell>
          <table:table-cell table:style-name="ce79" office:value-type="string" calcext:value-type="string" table:number-columns-spanned="1" table:number-rows-spanned="2">
            <text:p>A1</text:p>
          </table:table-cell>
          <table:table-cell table:number-columns-repeated="2"/>
          <table:table-cell table:formula="of:=POWER([.$D$46]; [$'Входные данные'.$D53])" office:value-type="float" office:value="7.77978817271457" calcext:value-type="float">
            <text:p>7,77978817271457</text:p>
          </table:table-cell>
          <table:table-cell table:formula="of:=POWER([.$E$46]; -1 * [$'Входные данные'.$E53])" office:value-type="float" office:value="1.38670269218642" calcext:value-type="float">
            <text:p>1,38670269218642</text:p>
          </table:table-cell>
          <table:table-cell table:formula="of:=[.$F49] * [.$G49] * EXP([$'Входные данные'.$F53] * POWER([.$D$46]; [$'Входные данные'.$G53]))" office:value-type="float" office:value="10.7882532037434" calcext:value-type="float">
            <text:p>10,7882532037434</text:p>
          </table:table-cell>
          <table:table-cell table:formula="of:=POWER([.$B$46]; [$'Формула 15'.$E$15] * [$'Входные данные'.G53]) * POWER([$'Формулы 4, 6, 8, 10'.$I$20]; [$'Формула 15'.$F$15] * [$'Входные данные'.G53])" office:value-type="float" office:value="1" calcext:value-type="float">
            <text:p>1</text:p>
          </table:table-cell>
          <table:table-cell/>
          <table:table-cell table:formula="of:=[$'Формула 15'.$E$15] * [$'Входные данные'.$D53] - [$'Формула 15'.$H$15] * [$'Входные данные'.$E53] + [$'Входные данные'.$F53] * POWER([$'Формула 15'.$D$15]; [$'Входные данные'.$G53]) * [$'Формула 15'.$E$15] * [$'Входные данные'.$G53] * [.$I49]" office:value-type="float" office:value="2.00783957219595" calcext:value-type="float">
            <text:p>2,00783957219595</text:p>
          </table:table-cell>
          <table:table-cell table:number-columns-repeated="2"/>
          <table:table-cell table:formula="of:=[$'Входные данные'.F53] * POWER([$'Формула 15'.$D$15]; [$'Входные данные'.G53]) * POWER([$'Формула 15'.$E$15] * [$'Входные данные'.G53]; 2) * [.I49]" office:value-type="float" office:value="0" calcext:value-type="float">
            <text:p>0</text:p>
          </table:table-cell>
          <table:table-cell table:formula="of:=[$'Входные данные'.$C53] * [.$H49] * [.$K49]" office:value-type="float" office:value="18.5902556503902" calcext:value-type="float">
            <text:p>18,5902556503902</text:p>
          </table:table-cell>
          <table:table-cell table:formula="of:=[$'Входные данные'.$C53] * [.$H49] * ([.$K49] * ([.$K49] + 1) + [.$N49])" office:value-type="float" office:value="55.9165066024829" calcext:value-type="float">
            <text:p>55,9165066024829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 table:style-name="ce80"/>
          <table:table-cell table:number-columns-repeated="2"/>
          <table:table-cell table:formula="of:=POWER([.$D$46]; [$'Входные данные'.$D54])" office:value-type="float" office:value="7.77978817271457" calcext:value-type="float">
            <text:p>7,77978817271457</text:p>
          </table:table-cell>
          <table:table-cell table:formula="of:=POWER([.$E$46]; -1 * [$'Входные данные'.$E54])" office:value-type="float" office:value="1.92294435651707" calcext:value-type="float">
            <text:p>1,92294435651707</text:p>
          </table:table-cell>
          <table:table-cell table:formula="of:=[.$F50] * [.$G50] * EXP([$'Входные данные'.$F54] * POWER([.$D$46]; [$'Входные данные'.$G54]))" office:value-type="float" office:value="14.9600997616198" calcext:value-type="float">
            <text:p>14,9600997616198</text:p>
          </table:table-cell>
          <table:table-cell table:formula="of:=POWER([.$B$46]; [$'Формула 15'.$E$15] * [$'Входные данные'.G54]) * POWER([$'Формулы 4, 6, 8, 10'.$I$20]; [$'Формула 15'.$F$15] * [$'Входные данные'.G54])" office:value-type="float" office:value="1" calcext:value-type="float">
            <text:p>1</text:p>
          </table:table-cell>
          <table:table-cell/>
          <table:table-cell table:formula="of:=[$'Формула 15'.$E$15] * [$'Входные данные'.$D54] - [$'Формула 15'.$H$15] * [$'Входные данные'.$E54] + [$'Входные данные'.$F54] * POWER([$'Формула 15'.$D$15]; [$'Входные данные'.$G54]) * [$'Формула 15'.$E$15] * [$'Входные данные'.$G54] * [.$I50]" office:value-type="float" office:value="2.0105151804245" calcext:value-type="float">
            <text:p>2,0105151804245</text:p>
          </table:table-cell>
          <table:table-cell table:number-columns-repeated="2"/>
          <table:table-cell table:formula="of:=[$'Входные данные'.F54] * POWER([$'Формула 15'.$D$15]; [$'Входные данные'.G54]) * POWER([$'Формула 15'.$E$15] * [$'Входные данные'.G54]; 2) * [.I50]" office:value-type="float" office:value="0" calcext:value-type="float">
            <text:p>0</text:p>
          </table:table-cell>
          <table:table-cell table:formula="of:=[$'Входные данные'.$C54] * [.$H50] * [.$K50]" office:value-type="float" office:value="-36.288905577176" calcext:value-type="float">
            <text:p>-36,288905577176</text:p>
          </table:table-cell>
          <table:table-cell table:formula="of:=[$'Входные данные'.$C54] * [.$H50] * ([.$K50] * ([.$K50] + 1) + [.$N50])" office:value-type="float" office:value="-109.24830112108" calcext:value-type="float">
            <text:p>-109,24830112108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SUM([.$O$46:.$O$85])" office:value-type="float" office:value="-0.174893287653204" calcext:value-type="float" table:number-columns-spanned="1" table:number-rows-spanned="2">
            <text:p>-0,174893287653204</text:p>
          </table:table-cell>
          <table:table-cell table:style-name="ce63" table:formula="of:=SUM([.$P$46:.$P$85])" office:value-type="float" office:value="31.849512625467" calcext:value-type="float" table:number-columns-spanned="1" table:number-rows-spanned="2">
            <text:p>31,849512625467</text:p>
          </table:table-cell>
          <table:table-cell table:number-columns-repeated="2"/>
          <table:table-cell table:formula="of:=POWER([.$D$46]; [$'Входные данные'.$D55])" office:value-type="float" office:value="7.77978817271457" calcext:value-type="float">
            <text:p>7,77978817271457</text:p>
          </table:table-cell>
          <table:table-cell table:formula="of:=POWER([.$E$46]; -1 * [$'Входные данные'.$E55])" office:value-type="float" office:value="2.66655211610691" calcext:value-type="float">
            <text:p>2,66655211610691</text:p>
          </table:table-cell>
          <table:table-cell table:formula="of:=[.$F51] * [.$G51] * EXP([$'Входные данные'.$F55] * POWER([.$D$46]; [$'Входные данные'.$G55]))" office:value-type="float" office:value="20.7452106148156" calcext:value-type="float">
            <text:p>20,7452106148156</text:p>
          </table:table-cell>
          <table:table-cell table:formula="of:=POWER([.$B$46]; [$'Формула 15'.$E$15] * [$'Входные данные'.G55]) * POWER([$'Формулы 4, 6, 8, 10'.$I$20]; [$'Формула 15'.$F$15] * [$'Входные данные'.G55])" office:value-type="float" office:value="1" calcext:value-type="float">
            <text:p>1</text:p>
          </table:table-cell>
          <table:table-cell/>
          <table:table-cell table:formula="of:=[$'Формула 15'.$E$15] * [$'Входные данные'.$D55] - [$'Формула 15'.$H$15] * [$'Входные данные'.$E55] + [$'Входные данные'.$F55] * POWER([$'Формула 15'.$D$15]; [$'Входные данные'.$G55]) * [$'Формула 15'.$E$15] * [$'Входные данные'.$G55] * [.$I51]" office:value-type="float" office:value="2.01319078865305" calcext:value-type="float">
            <text:p>2,01319078865305</text:p>
          </table:table-cell>
          <table:table-cell table:number-columns-repeated="2"/>
          <table:table-cell table:formula="of:=[$'Входные данные'.F55] * POWER([$'Формула 15'.$D$15]; [$'Входные данные'.G55]) * POWER([$'Формула 15'.$E$15] * [$'Входные данные'.G55]; 2) * [.I51]" office:value-type="float" office:value="0" calcext:value-type="float">
            <text:p>0</text:p>
          </table:table-cell>
          <table:table-cell table:formula="of:=[$'Входные данные'.$C55] * [.$H51] * [.$K51]" office:value-type="float" office:value="21.3851535629626" calcext:value-type="float">
            <text:p>21,3851535629626</text:p>
          </table:table-cell>
          <table:table-cell table:formula="of:=[$'Входные данные'.$C55] * [.$H51] * ([.$K51] * ([.$K51] + 1) + [.$N51])" office:value-type="float" office:value="64.4375477298499" calcext:value-type="float">
            <text:p>64,4375477298499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formula="of:=POWER([.$D$46]; [$'Входные данные'.$D56])" office:value-type="float" office:value="7.77978817271457" calcext:value-type="float">
            <text:p>7,77978817271457</text:p>
          </table:table-cell>
          <table:table-cell table:formula="of:=POWER([.$E$46]; -1 * [$'Входные данные'.$E56])" office:value-type="float" office:value="18.9605193226613" calcext:value-type="float">
            <text:p>18,9605193226613</text:p>
          </table:table-cell>
          <table:table-cell table:formula="of:=[.$F52] * [.$G52] * EXP([$'Входные данные'.$F56] * POWER([.$D$46]; [$'Входные данные'.$G56]))" office:value-type="float" office:value="147.508823974967" calcext:value-type="float">
            <text:p>147,508823974967</text:p>
          </table:table-cell>
          <table:table-cell table:formula="of:=POWER([.$B$46]; [$'Формула 15'.$E$15] * [$'Входные данные'.G56]) * POWER([$'Формулы 4, 6, 8, 10'.$I$20]; [$'Формула 15'.$F$15] * [$'Входные данные'.G56])" office:value-type="float" office:value="1" calcext:value-type="float">
            <text:p>1</text:p>
          </table:table-cell>
          <table:table-cell/>
          <table:table-cell table:formula="of:=[$'Формула 15'.$E$15] * [$'Входные данные'.$D56] - [$'Формула 15'.$H$15] * [$'Входные данные'.$E56] + [$'Входные данные'.$F56] * POWER([$'Формула 15'.$D$15]; [$'Входные данные'.$G56]) * [$'Формула 15'.$E$15] * [$'Входные данные'.$G56] * [.$I52]" office:value-type="float" office:value="2.02924443802435" calcext:value-type="float">
            <text:p>2,02924443802435</text:p>
          </table:table-cell>
          <table:table-cell table:number-columns-repeated="2"/>
          <table:table-cell table:formula="of:=[$'Входные данные'.F56] * POWER([$'Формула 15'.$D$15]; [$'Входные данные'.G56]) * POWER([$'Формула 15'.$E$15] * [$'Входные данные'.G56]; 2) * [.I52]" office:value-type="float" office:value="0" calcext:value-type="float">
            <text:p>0</text:p>
          </table:table-cell>
          <table:table-cell table:formula="of:=[$'Входные данные'.$C56] * [.$H52] * [.$K52]" office:value-type="float" office:value="-0.119732907252865" calcext:value-type="float">
            <text:p>-0,119732907252865</text:p>
          </table:table-cell>
          <table:table-cell table:formula="of:=[$'Входные данные'.$C56] * [.$H52] * ([.$K52] * ([.$K52] + 1) + [.$N52])" office:value-type="float" office:value="-0.362700243344226" calcext:value-type="float">
            <text:p>-0,36270024334422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57])" office:value-type="float" office:value="21.6995965019464" calcext:value-type="float">
            <text:p>21,6995965019464</text:p>
          </table:table-cell>
          <table:table-cell table:formula="of:=POWER([.$E$46]; -1 * [$'Входные данные'.$E57])" office:value-type="float" office:value="1" calcext:value-type="float">
            <text:p>1</text:p>
          </table:table-cell>
          <table:table-cell table:formula="of:=[.$F53] * [.$G53] * EXP([$'Входные данные'.$F57] * POWER([.$D$46]; [$'Входные данные'.$G57]))" office:value-type="float" office:value="21.6995965019464" calcext:value-type="float">
            <text:p>21,6995965019464</text:p>
          </table:table-cell>
          <table:table-cell table:formula="of:=POWER([.$B$46]; [$'Формула 15'.$E$15] * [$'Входные данные'.G57]) * POWER([$'Формулы 4, 6, 8, 10'.$I$20]; [$'Формула 15'.$F$15] * [$'Входные данные'.G57])" office:value-type="float" office:value="1" calcext:value-type="float">
            <text:p>1</text:p>
          </table:table-cell>
          <table:table-cell/>
          <table:table-cell table:formula="of:=[$'Формула 15'.$E$15] * [$'Входные данные'.$D57] - [$'Формула 15'.$H$15] * [$'Входные данные'.$E57] + [$'Входные данные'.$F57] * POWER([$'Формула 15'.$D$15]; [$'Входные данные'.$G57]) * [$'Формула 15'.$E$15] * [$'Входные данные'.$G57] * [.$I53]" office:value-type="float" office:value="3.0077459459511" calcext:value-type="float">
            <text:p>3,0077459459511</text:p>
          </table:table-cell>
          <table:table-cell table:number-columns-repeated="2"/>
          <table:table-cell table:formula="of:=[$'Входные данные'.F57] * POWER([$'Формула 15'.$D$15]; [$'Входные данные'.G57]) * POWER([$'Формула 15'.$E$15] * [$'Входные данные'.G57]; 2) * [.I53]" office:value-type="float" office:value="0" calcext:value-type="float">
            <text:p>0</text:p>
          </table:table-cell>
          <table:table-cell table:formula="of:=[$'Входные данные'.$C57] * [.$H53] * [.$K53]" office:value-type="float" office:value="-0.81442773454454" calcext:value-type="float">
            <text:p>-0,81442773454454</text:p>
          </table:table-cell>
          <table:table-cell table:formula="of:=[$'Входные данные'.$C57] * [.$H53] * ([.$K53] * ([.$K53] + 1) + [.$N53])" office:value-type="float" office:value="-3.26401945139102" calcext:value-type="float">
            <text:p>-3,26401945139102</text:p>
          </table:table-cell>
          <table:table-cell table:number-columns-repeated="48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Δω</text:p>
          </table:table-cell>
          <table:table-cell table:number-columns-repeated="3"/>
          <table:table-cell table:formula="of:=POWER([.$D$46]; [$'Входные данные'.$D58])" office:value-type="float" office:value="60.5251040123095" calcext:value-type="float">
            <text:p>60,5251040123095</text:p>
          </table:table-cell>
          <table:table-cell table:formula="of:=POWER([.$E$46]; -1 * [$'Входные данные'.$E58])" office:value-type="float" office:value="1.92294435651707" calcext:value-type="float">
            <text:p>1,92294435651707</text:p>
          </table:table-cell>
          <table:table-cell table:formula="of:=[.$F54] * [.$G54] * EXP([$'Входные данные'.$F58] * POWER([.$D$46]; [$'Входные данные'.$G58]))" office:value-type="float" office:value="116.386407188079" calcext:value-type="float">
            <text:p>116,386407188079</text:p>
          </table:table-cell>
          <table:table-cell table:formula="of:=POWER([.$B$46]; [$'Формула 15'.$E$15] * [$'Входные данные'.G58]) * POWER([$'Формулы 4, 6, 8, 10'.$I$20]; [$'Формула 15'.$F$15] * [$'Входные данные'.G58])" office:value-type="float" office:value="1" calcext:value-type="float">
            <text:p>1</text:p>
          </table:table-cell>
          <table:table-cell/>
          <table:table-cell table:formula="of:=[$'Формула 15'.$E$15] * [$'Входные данные'.$D58] - [$'Формула 15'.$H$15] * [$'Входные данные'.$E58] + [$'Входные данные'.$F58] * POWER([$'Формула 15'.$D$15]; [$'Входные данные'.$G58]) * [$'Формула 15'.$E$15] * [$'Входные данные'.$G58] * [.$I54]" office:value-type="float" office:value="4.0156791443919" calcext:value-type="float">
            <text:p>4,0156791443919</text:p>
          </table:table-cell>
          <table:table-cell table:number-columns-repeated="2"/>
          <table:table-cell table:formula="of:=[$'Входные данные'.F58] * POWER([$'Формула 15'.$D$15]; [$'Входные данные'.G58]) * POWER([$'Формула 15'.$E$15] * [$'Входные данные'.G58]; 2) * [.I54]" office:value-type="float" office:value="0" calcext:value-type="float">
            <text:p>0</text:p>
          </table:table-cell>
          <table:table-cell table:formula="of:=[$'Входные данные'.$C58] * [.$H54] * [.$K54]" office:value-type="float" office:value="14.4897450119381" calcext:value-type="float">
            <text:p>14,4897450119381</text:p>
          </table:table-cell>
          <table:table-cell table:formula="of:=[$'Входные данные'.$C58] * [.$H54] * ([.$K54] * ([.$K54] + 1) + [.$N54])" office:value-type="float" office:value="72.6759118639345" calcext:value-type="float">
            <text:p>72,6759118639345</text:p>
          </table:table-cell>
          <table:table-cell table:number-columns-repeated="48"/>
        </table:table-row>
        <table:table-row table:style-name="ro1">
          <table:table-cell/>
          <table:covered-table-cell table:style-name="ce81"/>
          <table:table-cell table:number-columns-repeated="3"/>
          <table:table-cell table:formula="of:=POWER([.$D$46]; [$'Входные данные'.$D59])" office:value-type="float" office:value="60.5251040123095" calcext:value-type="float">
            <text:p>60,5251040123095</text:p>
          </table:table-cell>
          <table:table-cell table:formula="of:=POWER([.$E$46]; -1 * [$'Входные данные'.$E59])" office:value-type="float" office:value="7.11050018791425" calcext:value-type="float">
            <text:p>7,11050018791425</text:p>
          </table:table-cell>
          <table:table-cell table:formula="of:=[.$F55] * [.$G55] * EXP([$'Входные данные'.$F59] * POWER([.$D$46]; [$'Входные данные'.$G59]))" office:value-type="float" office:value="430.363763453056" calcext:value-type="float">
            <text:p>430,363763453056</text:p>
          </table:table-cell>
          <table:table-cell table:formula="of:=POWER([.$B$46]; [$'Формула 15'.$E$15] * [$'Входные данные'.G59]) * POWER([$'Формулы 4, 6, 8, 10'.$I$20]; [$'Формула 15'.$F$15] * [$'Входные данные'.G59])" office:value-type="float" office:value="1" calcext:value-type="float">
            <text:p>1</text:p>
          </table:table-cell>
          <table:table-cell/>
          <table:table-cell table:formula="of:=[$'Формула 15'.$E$15] * [$'Входные данные'.$D59] - [$'Формула 15'.$H$15] * [$'Входные данные'.$E59] + [$'Входные данные'.$F59] * POWER([$'Формула 15'.$D$15]; [$'Входные данные'.$G59]) * [$'Формула 15'.$E$15] * [$'Входные данные'.$G59] * [.$I55]" office:value-type="float" office:value="4.0263815773061" calcext:value-type="float">
            <text:p>4,0263815773061</text:p>
          </table:table-cell>
          <table:table-cell table:number-columns-repeated="2"/>
          <table:table-cell table:formula="of:=[$'Входные данные'.F59] * POWER([$'Формула 15'.$D$15]; [$'Входные данные'.G59]) * POWER([$'Формула 15'.$E$15] * [$'Входные данные'.G59]; 2) * [.I55]" office:value-type="float" office:value="0" calcext:value-type="float">
            <text:p>0</text:p>
          </table:table-cell>
          <table:table-cell table:formula="of:=[$'Входные данные'.$C59] * [.$H55] * [.$K55]" office:value-type="float" office:value="3.0406435556082" calcext:value-type="float">
            <text:p>3,0406435556082</text:p>
          </table:table-cell>
          <table:table-cell table:formula="of:=[$'Входные данные'.$C59] * [.$H55] * ([.$K55] * ([.$K55] + 1) + [.$N55])" office:value-type="float" office:value="15.2834347510636" calcext:value-type="float">
            <text:p>15,2834347510636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 (([$'Формулы 4, 6, 8, 10'.$I$17] * [$'Формулы 2, 7, 11'.$D$34]) / [$'Формулы 4, 6, 8, 10'.$I$20] - (1 + [.$B$51]) * [.$B$46] ) / (1 + [.$C$51] )" office:value-type="float" office:value="-0.0697127111496706" calcext:value-type="float" table:number-columns-spanned="1" table:number-rows-spanned="2">
            <text:p>-0,069712711149671</text:p>
          </table:table-cell>
          <table:table-cell table:number-columns-repeated="3"/>
          <table:table-cell table:formula="of:=POWER([.$D$46]; [$'Входные данные'.$D60])" office:value-type="float" office:value="3663.28821570089" calcext:value-type="float">
            <text:p>3663,28821570089</text:p>
          </table:table-cell>
          <table:table-cell table:formula="of:=POWER([.$E$46]; -1 * [$'Входные данные'.$E60])" office:value-type="float" office:value="1.92294435651707" calcext:value-type="float">
            <text:p>1,92294435651707</text:p>
          </table:table-cell>
          <table:table-cell table:formula="of:=[.$F56] * [.$G56] * EXP([$'Входные данные'.$F60] * POWER([.$D$46]; [$'Входные данные'.$G60]))" office:value-type="float" office:value="7044.29940067752" calcext:value-type="float">
            <text:p>7044,29940067752</text:p>
          </table:table-cell>
          <table:table-cell table:formula="of:=POWER([.$B$46]; [$'Формула 15'.$E$15] * [$'Входные данные'.G60]) * POWER([$'Формулы 4, 6, 8, 10'.$I$20]; [$'Формула 15'.$F$15] * [$'Входные данные'.G60])" office:value-type="float" office:value="1" calcext:value-type="float">
            <text:p>1</text:p>
          </table:table-cell>
          <table:table-cell/>
          <table:table-cell table:formula="of:=[$'Формула 15'.$E$15] * [$'Входные данные'.$D60] - [$'Формула 15'.$H$15] * [$'Входные данные'.$E60] + [$'Входные данные'.$F60] * POWER([$'Формула 15'.$D$15]; [$'Входные данные'.$G60]) * [$'Формула 15'.$E$15] * [$'Входные данные'.$G60] * [.$I56]" office:value-type="float" office:value="8.0260070723267" calcext:value-type="float">
            <text:p>8,0260070723267</text:p>
          </table:table-cell>
          <table:table-cell table:number-columns-repeated="2"/>
          <table:table-cell table:formula="of:=[$'Входные данные'.F60] * POWER([$'Формула 15'.$D$15]; [$'Входные данные'.G60]) * POWER([$'Формула 15'.$E$15] * [$'Входные данные'.G60]; 2) * [.I56]" office:value-type="float" office:value="0" calcext:value-type="float">
            <text:p>0</text:p>
          </table:table-cell>
          <table:table-cell table:formula="of:=[$'Входные данные'.$C60] * [.$H56] * [.$K56]" office:value-type="float" office:value="-0.179332824814593" calcext:value-type="float">
            <text:p>-0,179332824814593</text:p>
          </table:table-cell>
          <table:table-cell table:formula="of:=[$'Входные данные'.$C60] * [.$H56] * ([.$K56] * ([.$K56] + 1) + [.$N56])" office:value-type="float" office:value="-1.61865934507684" calcext:value-type="float">
            <text:p>-1,61865934507684</text:p>
          </table:table-cell>
          <table:table-cell table:number-columns-repeated="48"/>
        </table:table-row>
        <table:table-row table:style-name="ro1">
          <table:table-cell/>
          <table:covered-table-cell/>
          <table:table-cell table:number-columns-repeated="3"/>
          <table:table-cell table:formula="of:=POWER([.$D$46]; [$'Входные данные'.$D61])" office:value-type="float" office:value="10217.7430010035" calcext:value-type="float">
            <text:p>10217,7430010035</text:p>
          </table:table-cell>
          <table:table-cell table:formula="of:=POWER([.$E$46]; -1 * [$'Входные данные'.$E61])" office:value-type="float" office:value="7.11050018791425" calcext:value-type="float">
            <text:p>7,11050018791425</text:p>
          </table:table-cell>
          <table:table-cell table:formula="of:=[.$F57] * [.$G57] * EXP([$'Входные данные'.$F61] * POWER([.$D$46]; [$'Входные данные'.$G61]))" office:value-type="float" office:value="72653.2635286952" calcext:value-type="float">
            <text:p>72653,2635286952</text:p>
          </table:table-cell>
          <table:table-cell table:formula="of:=POWER([.$B$46]; [$'Формула 15'.$E$15] * [$'Входные данные'.G61]) * POWER([$'Формулы 4, 6, 8, 10'.$I$20]; [$'Формула 15'.$F$15] * [$'Входные данные'.G61])" office:value-type="float" office:value="1" calcext:value-type="float">
            <text:p>1</text:p>
          </table:table-cell>
          <table:table-cell/>
          <table:table-cell table:formula="of:=[$'Формула 15'.$E$15] * [$'Входные данные'.$D61] - [$'Формула 15'.$H$15] * [$'Входные данные'.$E61] + [$'Входные данные'.$F61] * POWER([$'Формула 15'.$D$15]; [$'Входные данные'.$G61]) * [$'Формула 15'.$E$15] * [$'Входные данные'.$G61] * [.$I57]" office:value-type="float" office:value="9.0392914872246" calcext:value-type="float">
            <text:p>9,0392914872246</text:p>
          </table:table-cell>
          <table:table-cell table:number-columns-repeated="2"/>
          <table:table-cell table:formula="of:=[$'Входные данные'.F61] * POWER([$'Формула 15'.$D$15]; [$'Входные данные'.G61]) * POWER([$'Формула 15'.$E$15] * [$'Входные данные'.G61]; 2) * [.I57]" office:value-type="float" office:value="0" calcext:value-type="float">
            <text:p>0</text:p>
          </table:table-cell>
          <table:table-cell table:formula="of:=[$'Входные данные'.$C61] * [.$H57] * [.$K57]" office:value-type="float" office:value="-1.47131200106597" calcext:value-type="float">
            <text:p>-1,47131200106597</text:p>
          </table:table-cell>
          <table:table-cell table:formula="of:=[$'Входные данные'.$C61] * [.$H57] * ([.$K57] * ([.$K57] + 1) + [.$N57])" office:value-type="float" office:value="-14.770930047353" calcext:value-type="float">
            <text:p>-14,770930047353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62])" office:value-type="float" office:value="28499.6063337544" calcext:value-type="float">
            <text:p>28499,6063337544</text:p>
          </table:table-cell>
          <table:table-cell table:formula="of:=POWER([.$E$46]; -1 * [$'Входные данные'.$E62])" office:value-type="float" office:value="7.11050018791425" calcext:value-type="float">
            <text:p>7,11050018791425</text:p>
          </table:table-cell>
          <table:table-cell table:formula="of:=[.$F58] * [.$G58] * EXP([$'Входные данные'.$F62] * POWER([.$D$46]; [$'Входные данные'.$G62]))" office:value-type="float" office:value="202646.456191643" calcext:value-type="float">
            <text:p>202646,456191643</text:p>
          </table:table-cell>
          <table:table-cell table:formula="of:=POWER([.$B$46]; [$'Формула 15'.$E$15] * [$'Входные данные'.G62]) * POWER([$'Формулы 4, 6, 8, 10'.$I$20]; [$'Формула 15'.$F$15] * [$'Входные данные'.G62])" office:value-type="float" office:value="1" calcext:value-type="float">
            <text:p>1</text:p>
          </table:table-cell>
          <table:table-cell/>
          <table:table-cell table:formula="of:=[$'Формула 15'.$E$15] * [$'Входные данные'.$D62] - [$'Формула 15'.$H$15] * [$'Входные данные'.$E62] + [$'Входные данные'.$F62] * POWER([$'Формула 15'.$D$15]; [$'Входные данные'.$G62]) * [$'Формула 15'.$E$15] * [$'Входные данные'.$G62] * [.$I58]" office:value-type="float" office:value="10.0418734692083" calcext:value-type="float">
            <text:p>10,0418734692083</text:p>
          </table:table-cell>
          <table:table-cell table:number-columns-repeated="2"/>
          <table:table-cell table:formula="of:=[$'Входные данные'.F62] * POWER([$'Формула 15'.$D$15]; [$'Входные данные'.G62]) * POWER([$'Формула 15'.$E$15] * [$'Входные данные'.G62]; 2) * [.I58]" office:value-type="float" office:value="0" calcext:value-type="float">
            <text:p>0</text:p>
          </table:table-cell>
          <table:table-cell table:formula="of:=[$'Входные данные'.$C62] * [.$H58] * [.$K58]" office:value-type="float" office:value="0.599711213701689" calcext:value-type="float">
            <text:p>0,599711213701689</text:p>
          </table:table-cell>
          <table:table-cell table:formula="of:=[$'Входные данные'.$C62] * [.$H58] * ([.$K58] * ([.$K58] + 1) + [.$N58])" office:value-type="float" office:value="6.62193533975939" calcext:value-type="float">
            <text:p>6,62193533975939</text:p>
          </table:table-cell>
          <table:table-cell table:number-columns-repeated="48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ω</text:p>
          </table:table-cell>
          <table:table-cell table:number-columns-repeated="3"/>
          <table:table-cell table:formula="of:=POWER([.$D$46]; [$'Входные данные'.$D63])" office:value-type="float" office:value="2.7892271640572" calcext:value-type="float">
            <text:p>2,7892271640572</text:p>
          </table:table-cell>
          <table:table-cell table:formula="of:=POWER([.$E$46]; -1 * [$'Входные данные'.$E63])" office:value-type="float" office:value="1" calcext:value-type="float">
            <text:p>1</text:p>
          </table:table-cell>
          <table:table-cell table:formula="of:=[.$F59] * [.$G59] * EXP([$'Входные данные'.$F63] * POWER([.$D$46]; [$'Входные данные'.$G63]))" office:value-type="float" office:value="0.171450169966539" calcext:value-type="float">
            <text:p>0,171450169966539</text:p>
          </table:table-cell>
          <table:table-cell table:formula="of:=POWER([.$B$46]; [$'Формула 15'.$E$15] * [$'Входные данные'.G63]) * POWER([$'Формулы 4, 6, 8, 10'.$I$20]; [$'Формула 15'.$F$15] * [$'Входные данные'.G63])" office:value-type="float" office:value="2.79493700104952" calcext:value-type="float">
            <text:p>2,79493700104952</text:p>
          </table:table-cell>
          <table:table-cell/>
          <table:table-cell table:formula="of:=[$'Формула 15'.$E$15] * [$'Входные данные'.$D63] - [$'Формула 15'.$H$15] * [$'Входные данные'.$E63] + [$'Входные данные'.$F63] * POWER([$'Формула 15'.$D$15]; [$'Входные данные'.$G63]) * [$'Формула 15'.$E$15] * [$'Входные данные'.$G63] * [.$I59]" office:value-type="float" office:value="-1.79384691635953" calcext:value-type="float">
            <text:p>-1,79384691635953</text:p>
          </table:table-cell>
          <table:table-cell table:number-columns-repeated="2"/>
          <table:table-cell table:formula="of:=[$'Входные данные'.F63] * POWER([$'Формула 15'.$D$15]; [$'Входные данные'.G63]) * POWER([$'Формула 15'.$E$15] * [$'Входные данные'.G63]; 2) * [.I59]" office:value-type="float" office:value="-2.80364922737745" calcext:value-type="float">
            <text:p>-2,80364922737745</text:p>
          </table:table-cell>
          <table:table-cell table:formula="of:=[$'Входные данные'.$C63] * [.$H59] * [.$K59]" office:value-type="float" office:value="-0.0562976365455454" calcext:value-type="float">
            <text:p>-0,056297636545545</text:p>
          </table:table-cell>
          <table:table-cell table:formula="of:=[$'Входные данные'.$C63] * [.$H59] * ([.$K59] * ([.$K59] + 1) + [.$N59])" office:value-type="float" office:value="-0.0432973109297663" calcext:value-type="float">
            <text:p>-0,043297310929766</text:p>
          </table:table-cell>
          <table:table-cell table:number-columns-repeated="48"/>
        </table:table-row>
        <table:table-row table:style-name="ro1">
          <table:table-cell/>
          <table:covered-table-cell table:style-name="ce82"/>
          <table:table-cell table:number-columns-repeated="3"/>
          <table:table-cell table:formula="of:=POWER([.$D$46]; [$'Входные данные'.$D64])" office:value-type="float" office:value="2.7892271640572" calcext:value-type="float">
            <text:p>2,7892271640572</text:p>
          </table:table-cell>
          <table:table-cell table:formula="of:=POWER([.$E$46]; -1 * [$'Входные данные'.$E64])" office:value-type="float" office:value="1.92294435651707" calcext:value-type="float">
            <text:p>1,92294435651707</text:p>
          </table:table-cell>
          <table:table-cell table:formula="of:=[.$F60] * [.$G60] * EXP([$'Входные данные'.$F64] * POWER([.$D$46]; [$'Входные данные'.$G64]))" office:value-type="float" office:value="0.32968913676105" calcext:value-type="float">
            <text:p>0,32968913676105</text:p>
          </table:table-cell>
          <table:table-cell table:formula="of:=POWER([.$B$46]; [$'Формула 15'.$E$15] * [$'Входные данные'.G64]) * POWER([$'Формулы 4, 6, 8, 10'.$I$20]; [$'Формула 15'.$F$15] * [$'Входные данные'.G64])" office:value-type="float" office:value="2.79493700104952" calcext:value-type="float">
            <text:p>2,79493700104952</text:p>
          </table:table-cell>
          <table:table-cell/>
          <table:table-cell table:formula="of:=[$'Формула 15'.$E$15] * [$'Входные данные'.$D64] - [$'Формула 15'.$H$15] * [$'Входные данные'.$E64] + [$'Входные данные'.$F64] * POWER([$'Формула 15'.$D$15]; [$'Входные данные'.$G64]) * [$'Формула 15'.$E$15] * [$'Входные данные'.$G64] * [.$I60]" office:value-type="float" office:value="-1.78849569990243" calcext:value-type="float">
            <text:p>-1,78849569990243</text:p>
          </table:table-cell>
          <table:table-cell table:number-columns-repeated="2"/>
          <table:table-cell table:formula="of:=[$'Входные данные'.F64] * POWER([$'Формула 15'.$D$15]; [$'Входные данные'.G64]) * POWER([$'Формула 15'.$E$15] * [$'Входные данные'.G64]; 2) * [.I60]" office:value-type="float" office:value="-2.80364922737745" calcext:value-type="float">
            <text:p>-2,80364922737745</text:p>
          </table:table-cell>
          <table:table-cell table:formula="of:=[$'Входные данные'.$C64] * [.$H60] * [.$K60]" office:value-type="float" office:value="-0.089147858794447" calcext:value-type="float">
            <text:p>-0,089147858794447</text:p>
          </table:table-cell>
          <table:table-cell table:formula="of:=[$'Входные данные'.$C64] * [.$H60] * ([.$K60] * ([.$K60] + 1) + [.$N60])" office:value-type="float" office:value="-0.0694556480202388" calcext:value-type="float">
            <text:p>-0,069455648020239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[.$B$46] + [.$B$56]" office:value-type="float" office:value="2.72031719949933" calcext:value-type="float" table:number-columns-spanned="1" table:number-rows-spanned="2">
            <text:p>2,72031719949933</text:p>
          </table:table-cell>
          <table:table-cell table:number-columns-repeated="3"/>
          <table:table-cell table:formula="of:=POWER([.$D$46]; [$'Входные данные'.$D65])" office:value-type="float" office:value="2.7892271640572" calcext:value-type="float">
            <text:p>2,7892271640572</text:p>
          </table:table-cell>
          <table:table-cell table:formula="of:=POWER([.$E$46]; -1 * [$'Входные данные'.$E65])" office:value-type="float" office:value="3.69771499826086" calcext:value-type="float">
            <text:p>3,69771499826086</text:p>
          </table:table-cell>
          <table:table-cell table:formula="of:=[.$F61] * [.$G61] * EXP([$'Входные данные'.$F65] * POWER([.$D$46]; [$'Входные данные'.$G65]))" office:value-type="float" office:value="0.633973864939646" calcext:value-type="float">
            <text:p>0,633973864939646</text:p>
          </table:table-cell>
          <table:table-cell table:formula="of:=POWER([.$B$46]; [$'Формула 15'.$E$15] * [$'Входные данные'.G65]) * POWER([$'Формулы 4, 6, 8, 10'.$I$20]; [$'Формула 15'.$F$15] * [$'Входные данные'.G65])" office:value-type="float" office:value="2.79493700104952" calcext:value-type="float">
            <text:p>2,79493700104952</text:p>
          </table:table-cell>
          <table:table-cell/>
          <table:table-cell table:formula="of:=[$'Формула 15'.$E$15] * [$'Входные данные'.$D65] - [$'Формула 15'.$H$15] * [$'Входные данные'.$E65] + [$'Входные данные'.$F65] * POWER([$'Формула 15'.$D$15]; [$'Входные данные'.$G65]) * [$'Формула 15'.$E$15] * [$'Входные данные'.$G65] * [.$I61]" office:value-type="float" office:value="-1.78314448344533" calcext:value-type="float">
            <text:p>-1,78314448344533</text:p>
          </table:table-cell>
          <table:table-cell table:number-columns-repeated="2"/>
          <table:table-cell table:formula="of:=[$'Входные данные'.F65] * POWER([$'Формула 15'.$D$15]; [$'Входные данные'.G65]) * POWER([$'Формула 15'.$E$15] * [$'Входные данные'.G65]; 2) * [.I61]" office:value-type="float" office:value="-2.80364922737745" calcext:value-type="float">
            <text:p>-2,80364922737745</text:p>
          </table:table-cell>
          <table:table-cell table:formula="of:=[$'Входные данные'.$C65] * [.$H61] * [.$K61]" office:value-type="float" office:value="0.484898431357874" calcext:value-type="float">
            <text:p>0,484898431357874</text:p>
          </table:table-cell>
          <table:table-cell table:formula="of:=[$'Входные данные'.$C65] * [.$H61] * ([.$K61] * ([.$K61] + 1) + [.$N61])" office:value-type="float" office:value="0.382663305790925" calcext:value-type="float">
            <text:p>0,382663305790925</text:p>
          </table:table-cell>
          <table:table-cell table:number-columns-repeated="48"/>
        </table:table-row>
        <table:table-row table:style-name="ro1">
          <table:table-cell/>
          <table:covered-table-cell table:style-name="ce62"/>
          <table:table-cell table:number-columns-repeated="3"/>
          <table:table-cell table:formula="of:=POWER([.$D$46]; [$'Входные данные'.$D66])" office:value-type="float" office:value="7.77978817271457" calcext:value-type="float">
            <text:p>7,77978817271457</text:p>
          </table:table-cell>
          <table:table-cell table:formula="of:=POWER([.$E$46]; -1 * [$'Входные данные'.$E66])" office:value-type="float" office:value="1" calcext:value-type="float">
            <text:p>1</text:p>
          </table:table-cell>
          <table:table-cell table:formula="of:=[.$F62] * [.$G62] * EXP([$'Входные данные'.$F66] * POWER([.$D$46]; [$'Входные данные'.$G66]))" office:value-type="float" office:value="0.478213471352895" calcext:value-type="float">
            <text:p>0,478213471352895</text:p>
          </table:table-cell>
          <table:table-cell table:formula="of:=POWER([.$B$46]; [$'Формула 15'.$E$15] * [$'Входные данные'.G66]) * POWER([$'Формулы 4, 6, 8, 10'.$I$20]; [$'Формула 15'.$F$15] * [$'Входные данные'.G66])" office:value-type="float" office:value="2.79493700104952" calcext:value-type="float">
            <text:p>2,79493700104952</text:p>
          </table:table-cell>
          <table:table-cell/>
          <table:table-cell table:formula="of:=[$'Формула 15'.$E$15] * [$'Входные данные'.$D66] - [$'Формула 15'.$H$15] * [$'Входные данные'.$E66] + [$'Входные данные'.$F66] * POWER([$'Формула 15'.$D$15]; [$'Входные данные'.$G66]) * [$'Формула 15'.$E$15] * [$'Входные данные'.$G66] * [.$I62]" office:value-type="float" office:value="-0.791264934375834" calcext:value-type="float">
            <text:p>-0,791264934375834</text:p>
          </table:table-cell>
          <table:table-cell table:number-columns-repeated="2"/>
          <table:table-cell table:formula="of:=[$'Входные данные'.F66] * POWER([$'Формула 15'.$D$15]; [$'Входные данные'.G66]) * POWER([$'Формула 15'.$E$15] * [$'Входные данные'.G66]; 2) * [.I62]" office:value-type="float" office:value="-2.80364922737745" calcext:value-type="float">
            <text:p>-2,80364922737745</text:p>
          </table:table-cell>
          <table:table-cell table:formula="of:=[$'Входные данные'.$C66] * [.$H62] * [.$K62]" office:value-type="float" office:value="-0.0260864606633551" calcext:value-type="float">
            <text:p>-0,026086460663355</text:p>
          </table:table-cell>
          <table:table-cell table:formula="of:=[$'Входные данные'.$C66] * [.$H62] * ([.$K62] * ([.$K62] + 1) + [.$N62])" office:value-type="float" office:value="-0.0978760025373909" calcext:value-type="float">
            <text:p>-0,09787600253739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67])" office:value-type="float" office:value="60.5251040123095" calcext:value-type="float">
            <text:p>60,5251040123095</text:p>
          </table:table-cell>
          <table:table-cell table:formula="of:=POWER([.$E$46]; -1 * [$'Входные данные'.$E67])" office:value-type="float" office:value="1" calcext:value-type="float">
            <text:p>1</text:p>
          </table:table-cell>
          <table:table-cell table:formula="of:=[.$F63] * [.$G63] * EXP([$'Входные данные'.$F67] * POWER([.$D$46]; [$'Входные данные'.$G67]))" office:value-type="float" office:value="3.72039950846403" calcext:value-type="float">
            <text:p>3,72039950846403</text:p>
          </table:table-cell>
          <table:table-cell table:formula="of:=POWER([.$B$46]; [$'Формула 15'.$E$15] * [$'Входные данные'.G67]) * POWER([$'Формулы 4, 6, 8, 10'.$I$20]; [$'Формула 15'.$F$15] * [$'Входные данные'.G67])" office:value-type="float" office:value="2.79493700104952" calcext:value-type="float">
            <text:p>2,79493700104952</text:p>
          </table:table-cell>
          <table:table-cell/>
          <table:table-cell table:formula="of:=[$'Формула 15'.$E$15] * [$'Входные данные'.$D67] - [$'Формула 15'.$H$15] * [$'Входные данные'.$E67] + [$'Входные данные'.$F67] * POWER([$'Формула 15'.$D$15]; [$'Входные данные'.$G67]) * [$'Формула 15'.$E$15] * [$'Входные данные'.$G67] * [.$I63]" office:value-type="float" office:value="1.21389902959157" calcext:value-type="float">
            <text:p>1,21389902959157</text:p>
          </table:table-cell>
          <table:table-cell table:number-columns-repeated="2"/>
          <table:table-cell table:formula="of:=[$'Входные данные'.F67] * POWER([$'Формула 15'.$D$15]; [$'Входные данные'.G67]) * POWER([$'Формула 15'.$E$15] * [$'Входные данные'.G67]; 2) * [.I63]" office:value-type="float" office:value="-2.80364922737745" calcext:value-type="float">
            <text:p>-2,80364922737745</text:p>
          </table:table-cell>
          <table:table-cell table:formula="of:=[$'Входные данные'.$C67] * [.$H63] * [.$K63]" office:value-type="float" office:value="-0.0636021267444063" calcext:value-type="float">
            <text:p>-0,063602126744406</text:p>
          </table:table-cell>
          <table:table-cell table:formula="of:=[$'Входные данные'.$C67] * [.$H63] * ([.$K63] * ([.$K63] + 1) + [.$N63])" office:value-type="float" office:value="0.00608825380708705" calcext:value-type="float">
            <text:p>0,006088253807087</text:p>
          </table:table-cell>
          <table:table-cell table:number-columns-repeated="48"/>
        </table:table-row>
        <table:table-row table:style-name="ro1">
          <table:table-cell/>
          <table:table-cell table:style-name="ce83" office:value-type="string" calcext:value-type="string" table:number-columns-spanned="2" table:number-rows-spanned="2">
            <text:p>F31 (&lt; 0,000001)</text:p>
          </table:table-cell>
          <table:covered-table-cell table:style-name="ce62"/>
          <table:table-cell table:number-columns-repeated="2"/>
          <table:table-cell table:formula="of:=POWER([.$D$46]; [$'Входные данные'.$D68])" office:value-type="float" office:value="168.818264218521" calcext:value-type="float">
            <text:p>168,818264218521</text:p>
          </table:table-cell>
          <table:table-cell table:formula="of:=POWER([.$E$46]; -1 * [$'Входные данные'.$E68])" office:value-type="float" office:value="3.69771499826086" calcext:value-type="float">
            <text:p>3,69771499826086</text:p>
          </table:table-cell>
          <table:table-cell table:formula="of:=[.$F64] * [.$G64] * EXP([$'Входные данные'.$F68] * POWER([.$D$46]; [$'Входные данные'.$G68]))" office:value-type="float" office:value="38.3713341165579" calcext:value-type="float">
            <text:p>38,3713341165579</text:p>
          </table:table-cell>
          <table:table-cell table:formula="of:=POWER([.$B$46]; [$'Формула 15'.$E$15] * [$'Входные данные'.G68]) * POWER([$'Формулы 4, 6, 8, 10'.$I$20]; [$'Формула 15'.$F$15] * [$'Входные данные'.G68])" office:value-type="float" office:value="2.79493700104952" calcext:value-type="float">
            <text:p>2,79493700104952</text:p>
          </table:table-cell>
          <table:table-cell/>
          <table:table-cell table:formula="of:=[$'Формула 15'.$E$15] * [$'Входные данные'.$D68] - [$'Формула 15'.$H$15] * [$'Входные данные'.$E68] + [$'Входные данные'.$F68] * POWER([$'Формула 15'.$D$15]; [$'Входные данные'.$G68]) * [$'Формула 15'.$E$15] * [$'Входные данные'.$G68] * [.$I64]" office:value-type="float" office:value="2.22718344448947" calcext:value-type="float">
            <text:p>2,22718344448947</text:p>
          </table:table-cell>
          <table:table-cell table:number-columns-repeated="2"/>
          <table:table-cell table:formula="of:=[$'Входные данные'.F68] * POWER([$'Формула 15'.$D$15]; [$'Входные данные'.G68]) * POWER([$'Формула 15'.$E$15] * [$'Входные данные'.G68]; 2) * [.I64]" office:value-type="float" office:value="-2.80364922737745" calcext:value-type="float">
            <text:p>-2,80364922737745</text:p>
          </table:table-cell>
          <table:table-cell table:formula="of:=[$'Входные данные'.$C68] * [.$H64] * [.$K64]" office:value-type="float" office:value="-2.61768666039424" calcext:value-type="float">
            <text:p>-2,61768666039424</text:p>
          </table:table-cell>
          <table:table-cell table:formula="of:=[$'Входные данные'.$C68] * [.$H64] * ([.$K64] * ([.$K64] + 1) + [.$N64])" office:value-type="float" office:value="-5.15252798023515" calcext:value-type="float">
            <text:p>-5,15252798023515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formula="of:=POWER([.$D$46]; [$'Входные данные'.$D69])" office:value-type="float" office:value="470.872488347285" calcext:value-type="float">
            <text:p>470,872488347285</text:p>
          </table:table-cell>
          <table:table-cell table:formula="of:=POWER([.$E$46]; -1 * [$'Входные данные'.$E69])" office:value-type="float" office:value="3.69771499826086" calcext:value-type="float">
            <text:p>3,69771499826086</text:p>
          </table:table-cell>
          <table:table-cell table:formula="of:=[.$F65] * [.$G65] * EXP([$'Входные данные'.$F69] * POWER([.$D$46]; [$'Входные данные'.$G69]))" office:value-type="float" office:value="107.026367439018" calcext:value-type="float">
            <text:p>107,026367439018</text:p>
          </table:table-cell>
          <table:table-cell table:formula="of:=POWER([.$B$46]; [$'Формула 15'.$E$15] * [$'Входные данные'.G69]) * POWER([$'Формулы 4, 6, 8, 10'.$I$20]; [$'Формула 15'.$F$15] * [$'Входные данные'.G69])" office:value-type="float" office:value="2.79493700104952" calcext:value-type="float">
            <text:p>2,79493700104952</text:p>
          </table:table-cell>
          <table:table-cell/>
          <table:table-cell table:formula="of:=[$'Формула 15'.$E$15] * [$'Входные данные'.$D69] - [$'Формула 15'.$H$15] * [$'Входные данные'.$E69] + [$'Входные данные'.$F69] * POWER([$'Формула 15'.$D$15]; [$'Входные данные'.$G69]) * [$'Формула 15'.$E$15] * [$'Входные данные'.$G69] * [.$I65]" office:value-type="float" office:value="3.22976542647317" calcext:value-type="float">
            <text:p>3,22976542647317</text:p>
          </table:table-cell>
          <table:table-cell table:number-columns-repeated="2"/>
          <table:table-cell table:formula="of:=[$'Входные данные'.F69] * POWER([$'Формула 15'.$D$15]; [$'Входные данные'.G69]) * POWER([$'Формула 15'.$E$15] * [$'Входные данные'.G69]; 2) * [.I65]" office:value-type="float" office:value="-2.80364922737745" calcext:value-type="float">
            <text:p>-2,80364922737745</text:p>
          </table:table-cell>
          <table:table-cell table:formula="of:=[$'Входные данные'.$C69] * [.$H65] * [.$K65]" office:value-type="float" office:value="-10.2660783373704" calcext:value-type="float">
            <text:p>-10,2660783373704</text:p>
          </table:table-cell>
          <table:table-cell table:formula="of:=[$'Входные данные'.$C69] * [.$H65] * ([.$K65] * ([.$K65] + 1) + [.$N65])" office:value-type="float" office:value="-34.5114706992786" calcext:value-type="float">
            <text:p>-34,5114706992786</text:p>
          </table:table-cell>
          <table:table-cell table:number-columns-repeated="48"/>
        </table:table-row>
        <table:table-row table:style-name="ro1">
          <table:table-cell/>
          <table:table-cell table:style-name="ce85" table:formula="of:=ABS([.$B$56] / [.$B$61])" office:value-type="float" office:value="0.0256266846978363" calcext:value-type="float" table:number-columns-spanned="2" table:number-rows-spanned="2">
            <text:p>0,0256266846978363</text:p>
          </table:table-cell>
          <table:covered-table-cell table:style-name="ce62"/>
          <table:table-cell table:number-columns-repeated="2"/>
          <table:table-cell table:formula="of:=POWER([.$D$46]; [$'Входные данные'.$D70])" office:value-type="float" office:value="2.7892271640572" calcext:value-type="float">
            <text:p>2,7892271640572</text:p>
          </table:table-cell>
          <table:table-cell table:formula="of:=POWER([.$E$46]; -1 * [$'Входные данные'.$E70])" office:value-type="float" office:value="26.2926031899872" calcext:value-type="float">
            <text:p>26,2926031899872</text:p>
          </table:table-cell>
          <table:table-cell table:formula="of:=[.$F66] * [.$G66] * EXP([$'Входные данные'.$F70] * POWER([.$D$46]; [$'Входные данные'.$G70]))" office:value-type="float" office:value="0.0306618531541335" calcext:value-type="float">
            <text:p>0,030661853154134</text:p>
          </table:table-cell>
          <table:table-cell table:formula="of:=POWER([.$B$46]; [$'Формула 15'.$E$15] * [$'Входные данные'.G70]) * POWER([$'Формулы 4, 6, 8, 10'.$I$20]; [$'Формула 15'.$F$15] * [$'Входные данные'.G70])" office:value-type="float" office:value="7.81167283983567" calcext:value-type="float">
            <text:p>7,81167283983567</text:p>
          </table:table-cell>
          <table:table-cell/>
          <table:table-cell table:formula="of:=[$'Формула 15'.$E$15] * [$'Входные данные'.$D70] - [$'Формула 15'.$H$15] * [$'Входные данные'.$E70] + [$'Входные данные'.$F70] * POWER([$'Формула 15'.$D$15]; [$'Входные данные'.$G70]) * [$'Формула 15'.$E$15] * [$'Входные данные'.$G70] * [.$I66]" office:value-type="float" office:value="-14.5704128269578" calcext:value-type="float">
            <text:p>-14,5704128269578</text:p>
          </table:table-cell>
          <table:table-cell table:number-columns-repeated="2"/>
          <table:table-cell table:formula="of:=[$'Входные данные'.F70] * POWER([$'Формула 15'.$D$15]; [$'Входные данные'.G70]) * POWER([$'Формула 15'.$E$15] * [$'Входные данные'.G70]; 2) * [.I66]" office:value-type="float" office:value="-31.2800583339566" calcext:value-type="float">
            <text:p>-31,2800583339566</text:p>
          </table:table-cell>
          <table:table-cell table:formula="of:=[$'Входные данные'.$C70] * [.$H66] * [.$K66]" office:value-type="float" office:value="0.00863150560101343" calcext:value-type="float">
            <text:p>0,008631505601013</text:p>
          </table:table-cell>
          <table:table-cell table:formula="of:=[$'Входные данные'.$C70] * [.$H66] * ([.$K66] * ([.$K66] + 1) + [.$N66])" office:value-type="float" office:value="-0.0986028027037953" calcext:value-type="float">
            <text:p>-0,098602802703795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46]; [$'Входные данные'.$D71])" office:value-type="float" office:value="7.77978817271457" calcext:value-type="float">
            <text:p>7,77978817271457</text:p>
          </table:table-cell>
          <table:table-cell table:formula="of:=POWER([.$E$46]; -1 * [$'Входные данные'.$E71])" office:value-type="float" office:value="26.2926031899872" calcext:value-type="float">
            <text:p>26,2926031899872</text:p>
          </table:table-cell>
          <table:table-cell table:formula="of:=[.$F67] * [.$G67] * EXP([$'Входные данные'.$F71] * POWER([.$D$46]; [$'Входные данные'.$G71]))" office:value-type="float" office:value="0.0855228737178421" calcext:value-type="float">
            <text:p>0,085522873717842</text:p>
          </table:table-cell>
          <table:table-cell table:formula="of:=POWER([.$B$46]; [$'Формула 15'.$E$15] * [$'Входные данные'.G71]) * POWER([$'Формулы 4, 6, 8, 10'.$I$20]; [$'Формула 15'.$F$15] * [$'Входные данные'.G71])" office:value-type="float" office:value="7.81167283983567" calcext:value-type="float">
            <text:p>7,81167283983567</text:p>
          </table:table-cell>
          <table:table-cell/>
          <table:table-cell table:formula="of:=[$'Формула 15'.$E$15] * [$'Входные данные'.$D71] - [$'Формула 15'.$H$15] * [$'Входные данные'.$E71] + [$'Входные данные'.$F71] * POWER([$'Формула 15'.$D$15]; [$'Входные данные'.$G71]) * [$'Формула 15'.$E$15] * [$'Входные данные'.$G71] * [.$I67]" office:value-type="float" office:value="-13.5678308449741" calcext:value-type="float">
            <text:p>-13,5678308449741</text:p>
          </table:table-cell>
          <table:table-cell table:number-columns-repeated="2"/>
          <table:table-cell table:formula="of:=[$'Входные данные'.F71] * POWER([$'Формула 15'.$D$15]; [$'Входные данные'.G71]) * POWER([$'Формула 15'.$E$15] * [$'Входные данные'.G71]; 2) * [.I67]" office:value-type="float" office:value="-31.2800583339566" calcext:value-type="float">
            <text:p>-31,2800583339566</text:p>
          </table:table-cell>
          <table:table-cell table:formula="of:=[$'Входные данные'.$C71] * [.$H67] * [.$K67]" office:value-type="float" office:value="0.128305629053702" calcext:value-type="float">
            <text:p>0,128305629053702</text:p>
          </table:table-cell>
          <table:table-cell table:formula="of:=[$'Входные данные'.$C71] * [.$H67] * ([.$K67] * ([.$K67] + 1) + [.$N67])" office:value-type="float" office:value="-1.31672025859227" calcext:value-type="float">
            <text:p>-1,3167202585922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72])" office:value-type="float" office:value="21.6995965019464" calcext:value-type="float">
            <text:p>21,6995965019464</text:p>
          </table:table-cell>
          <table:table-cell table:formula="of:=POWER([.$E$46]; -1 * [$'Входные данные'.$E72])" office:value-type="float" office:value="26.2926031899872" calcext:value-type="float">
            <text:p>26,2926031899872</text:p>
          </table:table-cell>
          <table:table-cell table:formula="of:=[.$F68] * [.$G68] * EXP([$'Входные данные'.$F72] * POWER([.$D$46]; [$'Входные данные'.$G72]))" office:value-type="float" office:value="0.238542722522039" calcext:value-type="float">
            <text:p>0,238542722522039</text:p>
          </table:table-cell>
          <table:table-cell table:formula="of:=POWER([.$B$46]; [$'Формула 15'.$E$15] * [$'Входные данные'.G72]) * POWER([$'Формулы 4, 6, 8, 10'.$I$20]; [$'Формула 15'.$F$15] * [$'Входные данные'.G72])" office:value-type="float" office:value="7.81167283983567" calcext:value-type="float">
            <text:p>7,81167283983567</text:p>
          </table:table-cell>
          <table:table-cell/>
          <table:table-cell table:formula="of:=[$'Формула 15'.$E$15] * [$'Входные данные'.$D72] - [$'Формула 15'.$H$15] * [$'Входные данные'.$E72] + [$'Входные данные'.$F72] * POWER([$'Формула 15'.$D$15]; [$'Входные данные'.$G72]) * [$'Формула 15'.$E$15] * [$'Входные данные'.$G72] * [.$I68]" office:value-type="float" office:value="-12.5652488629904" calcext:value-type="float">
            <text:p>-12,5652488629904</text:p>
          </table:table-cell>
          <table:table-cell table:number-columns-repeated="2"/>
          <table:table-cell table:formula="of:=[$'Входные данные'.F72] * POWER([$'Формула 15'.$D$15]; [$'Входные данные'.G72]) * POWER([$'Формула 15'.$E$15] * [$'Входные данные'.G72]; 2) * [.I68]" office:value-type="float" office:value="-31.2800583339566" calcext:value-type="float">
            <text:p>-31,2800583339566</text:p>
          </table:table-cell>
          <table:table-cell table:formula="of:=[$'Входные данные'.$C72] * [.$H68] * [.$K68]" office:value-type="float" office:value="-0.298312595225801" calcext:value-type="float">
            <text:p>-0,298312595225801</text:p>
          </table:table-cell>
          <table:table-cell table:formula="of:=[$'Входные данные'.$C72] * [.$H68] * ([.$K68] * ([.$K68] + 1) + [.$N68])" office:value-type="float" office:value="2.70743699374304" calcext:value-type="float">
            <text:p>2,7074369937430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73])" office:value-type="float" office:value="60.5251040123095" calcext:value-type="float">
            <text:p>60,5251040123095</text:p>
          </table:table-cell>
          <table:table-cell table:formula="of:=POWER([.$E$46]; -1 * [$'Входные данные'.$E73])" office:value-type="float" office:value="3.69771499826086" calcext:value-type="float">
            <text:p>3,69771499826086</text:p>
          </table:table-cell>
          <table:table-cell table:formula="of:=[.$F69] * [.$G69] * EXP([$'Входные данные'.$F73] * POWER([.$D$46]; [$'Входные данные'.$G73]))" office:value-type="float" office:value="0.0935728603984187" calcext:value-type="float">
            <text:p>0,093572860398419</text:p>
          </table:table-cell>
          <table:table-cell table:formula="of:=POWER([.$B$46]; [$'Формула 15'.$E$15] * [$'Входные данные'.G73]) * POWER([$'Формулы 4, 6, 8, 10'.$I$20]; [$'Формула 15'.$F$15] * [$'Входные данные'.G73])" office:value-type="float" office:value="7.81167283983567" calcext:value-type="float">
            <text:p>7,81167283983567</text:p>
          </table:table-cell>
          <table:table-cell/>
          <table:table-cell table:formula="of:=[$'Формула 15'.$E$15] * [$'Входные данные'.$D73] - [$'Формула 15'.$H$15] * [$'Входные данные'.$E73] + [$'Входные данные'.$F73] * POWER([$'Формула 15'.$D$15]; [$'Входные данные'.$G73]) * [$'Формула 15'.$E$15] * [$'Входные данные'.$G73] * [.$I69]" office:value-type="float" office:value="-11.578720530378" calcext:value-type="float">
            <text:p>-11,578720530378</text:p>
          </table:table-cell>
          <table:table-cell table:number-columns-repeated="2"/>
          <table:table-cell table:formula="of:=[$'Входные данные'.F73] * POWER([$'Формула 15'.$D$15]; [$'Входные данные'.G73]) * POWER([$'Формула 15'.$E$15] * [$'Входные данные'.G73]; 2) * [.I69]" office:value-type="float" office:value="-31.2800583339566" calcext:value-type="float">
            <text:p>-31,2800583339566</text:p>
          </table:table-cell>
          <table:table-cell table:formula="of:=[$'Входные данные'.$C73] * [.$H69] * [.$K69]" office:value-type="float" office:value="-0.00926183915337852" calcext:value-type="float">
            <text:p>-0,009261839153379</text:p>
          </table:table-cell>
          <table:table-cell table:formula="of:=[$'Входные данные'.$C73] * [.$H69] * ([.$K69] * ([.$K69] + 1) + [.$N69])" office:value-type="float" office:value="0.0729574336853636" calcext:value-type="float">
            <text:p>0,07295743368536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74])" office:value-type="float" office:value="60.5251040123095" calcext:value-type="float">
            <text:p>60,5251040123095</text:p>
          </table:table-cell>
          <table:table-cell table:formula="of:=POWER([.$E$46]; -1 * [$'Входные данные'.$E74])" office:value-type="float" office:value="13.6730962083633" calcext:value-type="float">
            <text:p>13,6730962083633</text:p>
          </table:table-cell>
          <table:table-cell table:formula="of:=[.$F70] * [.$G70] * EXP([$'Входные данные'.$F74] * POWER([.$D$46]; [$'Входные данные'.$G74]))" office:value-type="float" office:value="0.346005769325402" calcext:value-type="float">
            <text:p>0,346005769325402</text:p>
          </table:table-cell>
          <table:table-cell table:formula="of:=POWER([.$B$46]; [$'Формула 15'.$E$15] * [$'Входные данные'.G74]) * POWER([$'Формулы 4, 6, 8, 10'.$I$20]; [$'Формула 15'.$F$15] * [$'Входные данные'.G74])" office:value-type="float" office:value="7.81167283983567" calcext:value-type="float">
            <text:p>7,81167283983567</text:p>
          </table:table-cell>
          <table:table-cell/>
          <table:table-cell table:formula="of:=[$'Формула 15'.$E$15] * [$'Входные данные'.$D74] - [$'Формула 15'.$H$15] * [$'Входные данные'.$E74] + [$'Входные данные'.$F74] * POWER([$'Формула 15'.$D$15]; [$'Входные данные'.$G74]) * [$'Формула 15'.$E$15] * [$'Входные данные'.$G74] * [.$I70]" office:value-type="float" office:value="-11.5680180974638" calcext:value-type="float">
            <text:p>-11,5680180974638</text:p>
          </table:table-cell>
          <table:table-cell table:number-columns-repeated="2"/>
          <table:table-cell table:formula="of:=[$'Входные данные'.F74] * POWER([$'Формула 15'.$D$15]; [$'Входные данные'.G74]) * POWER([$'Формула 15'.$E$15] * [$'Входные данные'.G74]; 2) * [.I70]" office:value-type="float" office:value="-31.2800583339566" calcext:value-type="float">
            <text:p>-31,2800583339566</text:p>
          </table:table-cell>
          <table:table-cell table:formula="of:=[$'Входные данные'.$C74] * [.$H70] * [.$K70]" office:value-type="float" office:value="0.246182202517838" calcext:value-type="float">
            <text:p>0,246182202517838</text:p>
          </table:table-cell>
          <table:table-cell table:formula="of:=[$'Входные данные'.$C74] * [.$H70] * ([.$K70] * ([.$K70] + 1) + [.$N70])" office:value-type="float" office:value="-1.93597837185998" calcext:value-type="float">
            <text:p>-1,93597837185998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75])" office:value-type="float" office:value="21.6995965019464" calcext:value-type="float">
            <text:p>21,6995965019464</text:p>
          </table:table-cell>
          <table:table-cell table:formula="of:=POWER([.$E$46]; -1 * [$'Входные данные'.$E75])" office:value-type="float" office:value="2556.23401132536" calcext:value-type="float">
            <text:p>2556,23401132536</text:p>
          </table:table-cell>
          <table:table-cell table:formula="of:=[.$F71] * [.$G71] * EXP([$'Входные данные'.$F75] * POWER([.$D$46]; [$'Входные данные'.$G75]))" office:value-type="float" office:value="0.0000208947532554206" calcext:value-type="float">
            <text:p>2,08947532554206E-05</text:p>
          </table:table-cell>
          <table:table-cell table:formula="of:=POWER([.$B$46]; [$'Формула 15'.$E$15] * [$'Входные данные'.G75]) * POWER([$'Формулы 4, 6, 8, 10'.$I$20]; [$'Формула 15'.$F$15] * [$'Входные данные'.G75])" office:value-type="float" office:value="21.8331334601503" calcext:value-type="float">
            <text:p>21,8331334601503</text:p>
          </table:table-cell>
          <table:table-cell/>
          <table:table-cell table:formula="of:=[$'Формула 15'.$E$15] * [$'Входные данные'.$D75] - [$'Формула 15'.$H$15] * [$'Входные данные'.$E75] + [$'Входные данные'.$F75] * POWER([$'Формула 15'.$D$15]; [$'Входные данные'.$G75]) * [$'Формула 15'.$E$15] * [$'Входные данные'.$G75] * [.$I71]" office:value-type="float" office:value="-62.1949128640671" calcext:value-type="float">
            <text:p>-62,1949128640671</text:p>
          </table:table-cell>
          <table:table-cell table:number-columns-repeated="2"/>
          <table:table-cell table:formula="of:=[$'Входные данные'.F75] * POWER([$'Формула 15'.$D$15]; [$'Входные данные'.G75]) * POWER([$'Формула 15'.$E$15] * [$'Входные данные'.G75]; 2) * [.I71]" office:value-type="float" office:value="-196.306173896322" calcext:value-type="float">
            <text:p>-196,306173896322</text:p>
          </table:table-cell>
          <table:table-cell table:formula="of:=[$'Входные данные'.$C75] * [.$H71] * [.$K71]" office:value-type="float" office:value="0.0000557738750455316" calcext:value-type="float">
            <text:p>5,57738750455316E-05</text:p>
          </table:table-cell>
          <table:table-cell table:formula="of:=[$'Входные данные'.$C75] * [.$H71] * ([.$K71] * ([.$K71] + 1) + [.$N71])" office:value-type="float" office:value="-0.00323703800951572" calcext:value-type="float">
            <text:p>-0,00323703800951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76])" office:value-type="float" office:value="168.818264218521" calcext:value-type="float">
            <text:p>168,818264218521</text:p>
          </table:table-cell>
          <table:table-cell table:formula="of:=POWER([.$E$46]; -1 * [$'Входные данные'.$E76])" office:value-type="float" office:value="186.953559923158" calcext:value-type="float">
            <text:p>186,953559923158</text:p>
          </table:table-cell>
          <table:table-cell table:formula="of:=[.$F72] * [.$G72] * EXP([$'Входные данные'.$F76] * POWER([.$D$46]; [$'Входные данные'.$G76]))" office:value-type="float" office:value="0.0000118888035139313" calcext:value-type="float">
            <text:p>1,18888035139313E-05</text:p>
          </table:table-cell>
          <table:table-cell table:formula="of:=POWER([.$B$46]; [$'Формула 15'.$E$15] * [$'Входные данные'.G76]) * POWER([$'Формулы 4, 6, 8, 10'.$I$20]; [$'Формула 15'.$F$15] * [$'Входные данные'.G76])" office:value-type="float" office:value="21.8331334601503" calcext:value-type="float">
            <text:p>21,8331334601503</text:p>
          </table:table-cell>
          <table:table-cell/>
          <table:table-cell table:formula="of:=[$'Формула 15'.$E$15] * [$'Входные данные'.$D76] - [$'Формула 15'.$H$15] * [$'Входные данные'.$E76] + [$'Входные данные'.$F76] * POWER([$'Формула 15'.$D$15]; [$'Входные данные'.$G76]) * [$'Формула 15'.$E$15] * [$'Входные данные'.$G76] * [.$I72]" office:value-type="float" office:value="-60.2111537659281" calcext:value-type="float">
            <text:p>-60,2111537659281</text:p>
          </table:table-cell>
          <table:table-cell table:number-columns-repeated="2"/>
          <table:table-cell table:formula="of:=[$'Входные данные'.F76] * POWER([$'Формула 15'.$D$15]; [$'Входные данные'.G76]) * POWER([$'Формула 15'.$E$15] * [$'Входные данные'.G76]; 2) * [.I72]" office:value-type="float" office:value="-196.306173896322" calcext:value-type="float">
            <text:p>-196,306173896322</text:p>
          </table:table-cell>
          <table:table-cell table:formula="of:=[$'Входные данные'.$C76] * [.$H72] * [.$K72]" office:value-type="float" office:value="0.0000129796372531904" calcext:value-type="float">
            <text:p>1,29796372531904E-05</text:p>
          </table:table-cell>
          <table:table-cell table:formula="of:=[$'Входные данные'.$C76] * [.$H72] * ([.$K72] * ([.$K72] + 1) + [.$N72])" office:value-type="float" office:value="-0.000726221839936872" calcext:value-type="float">
            <text:p>-0,00072622183993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77])" office:value-type="float" office:value="168.818264218521" calcext:value-type="float">
            <text:p>168,818264218521</text:p>
          </table:table-cell>
          <table:table-cell table:formula="of:=POWER([.$E$46]; -1 * [$'Входные данные'.$E77])" office:value-type="float" office:value="691.300982506123" calcext:value-type="float">
            <text:p>691,300982506123</text:p>
          </table:table-cell>
          <table:table-cell table:formula="of:=[.$F73] * [.$G73] * EXP([$'Входные данные'.$F77] * POWER([.$D$46]; [$'Входные данные'.$G77]))" office:value-type="float" office:value="0.0000439614070648403" calcext:value-type="float">
            <text:p>4,39614070648403E-05</text:p>
          </table:table-cell>
          <table:table-cell table:formula="of:=POWER([.$B$46]; [$'Формула 15'.$E$15] * [$'Входные данные'.G77]) * POWER([$'Формулы 4, 6, 8, 10'.$I$20]; [$'Формула 15'.$F$15] * [$'Входные данные'.G77])" office:value-type="float" office:value="21.8331334601503" calcext:value-type="float">
            <text:p>21,8331334601503</text:p>
          </table:table-cell>
          <table:table-cell/>
          <table:table-cell table:formula="of:=[$'Формула 15'.$E$15] * [$'Входные данные'.$D77] - [$'Формула 15'.$H$15] * [$'Входные данные'.$E77] + [$'Входные данные'.$F77] * POWER([$'Формула 15'.$D$15]; [$'Входные данные'.$G77]) * [$'Формула 15'.$E$15] * [$'Входные данные'.$G77] * [.$I73]" office:value-type="float" office:value="-60.2004513330139" calcext:value-type="float">
            <text:p>-60,2004513330139</text:p>
          </table:table-cell>
          <table:table-cell table:number-columns-repeated="2"/>
          <table:table-cell table:formula="of:=[$'Входные данные'.F77] * POWER([$'Формула 15'.$D$15]; [$'Входные данные'.G77]) * POWER([$'Формула 15'.$E$15] * [$'Входные данные'.G77]; 2) * [.I73]" office:value-type="float" office:value="-196.306173896322" calcext:value-type="float">
            <text:p>-196,306173896322</text:p>
          </table:table-cell>
          <table:table-cell table:formula="of:=[$'Входные данные'.$C77] * [.$H73] * [.$K73]" office:value-type="float" office:value="-0.0000911957504703794" calcext:value-type="float">
            <text:p>-9,11957504703794E-05</text:p>
          </table:table-cell>
          <table:table-cell table:formula="of:=[$'Входные данные'.$C77] * [.$H73] * ([.$K73] * ([.$K73] + 1) + [.$N73])" office:value-type="float" office:value="0.00510145160354685" calcext:value-type="float">
            <text:p>0,00510145160354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78])" office:value-type="float" office:value="3663.28821570089" calcext:value-type="float">
            <text:p>3663,28821570089</text:p>
          </table:table-cell>
          <table:table-cell table:formula="of:=POWER([.$E$46]; -1 * [$'Входные данные'.$E78])" office:value-type="float" office:value="691.300982506123" calcext:value-type="float">
            <text:p>691,300982506123</text:p>
          </table:table-cell>
          <table:table-cell table:formula="of:=[.$F74] * [.$G74] * EXP([$'Входные данные'.$F78] * POWER([.$D$46]; [$'Входные данные'.$G78]))" office:value-type="float" office:value="0.000953944794964851" calcext:value-type="float">
            <text:p>0,000953944794965</text:p>
          </table:table-cell>
          <table:table-cell table:formula="of:=POWER([.$B$46]; [$'Формула 15'.$E$15] * [$'Входные данные'.G78]) * POWER([$'Формулы 4, 6, 8, 10'.$I$20]; [$'Формула 15'.$F$15] * [$'Входные данные'.G78])" office:value-type="float" office:value="21.8331334601503" calcext:value-type="float">
            <text:p>21,8331334601503</text:p>
          </table:table-cell>
          <table:table-cell/>
          <table:table-cell table:formula="of:=[$'Формула 15'.$E$15] * [$'Входные данные'.$D78] - [$'Формула 15'.$H$15] * [$'Входные данные'.$E78] + [$'Входные данные'.$F78] * POWER([$'Формула 15'.$D$15]; [$'Входные данные'.$G78]) * [$'Формула 15'.$E$15] * [$'Входные данные'.$G78] * [.$I74]" office:value-type="float" office:value="-57.1927053870628" calcext:value-type="float">
            <text:p>-57,1927053870628</text:p>
          </table:table-cell>
          <table:table-cell table:number-columns-repeated="2"/>
          <table:table-cell table:formula="of:=[$'Входные данные'.F78] * POWER([$'Формула 15'.$D$15]; [$'Входные данные'.G78]) * POWER([$'Формула 15'.$E$15] * [$'Входные данные'.G78]; 2) * [.I74]" office:value-type="float" office:value="-196.306173896322" calcext:value-type="float">
            <text:p>-196,306173896322</text:p>
          </table:table-cell>
          <table:table-cell table:formula="of:=[$'Входные данные'.$C78] * [.$H74] * [.$K74]" office:value-type="float" office:value="0.000130172624400912" calcext:value-type="float">
            <text:p>0,000130172624401</text:p>
          </table:table-cell>
          <table:table-cell table:formula="of:=[$'Входные данные'.$C78] * [.$H74] * ([.$K74] * ([.$K74] + 1) + [.$N74])" office:value-type="float" office:value="-0.00686795212343778" calcext:value-type="float">
            <text:p>-0,006867952123438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z (F 16)</text:p>
          </table:table-cell>
          <table:covered-table-cell table:style-name="ce62"/>
          <table:table-cell table:number-columns-repeated="2"/>
          <table:table-cell table:formula="of:=POWER([.$D$46]; [$'Входные данные'.$D79])" office:value-type="float" office:value="7.77978817271457" calcext:value-type="float">
            <text:p>7,77978817271457</text:p>
          </table:table-cell>
          <table:table-cell table:formula="of:=POWER([.$E$46]; -1 * [$'Входные данные'.$E79])" office:value-type="float" office:value="691.300982506123" calcext:value-type="float">
            <text:p>691,300982506123</text:p>
          </table:table-cell>
          <table:table-cell table:formula="of:=[.$F75] * [.$G75] * EXP([$'Входные данные'.$F79] * POWER([.$D$46]; [$'Входные данные'.$G79]))" office:value-type="float" office:value="2.78558398668535E-023" calcext:value-type="float">
            <text:p>2,78558398668535E-23</text:p>
          </table:table-cell>
          <table:table-cell table:formula="of:=POWER([.$B$46]; [$'Формула 15'.$E$15] * [$'Входные данные'.G79]) * POWER([$'Формулы 4, 6, 8, 10'.$I$20]; [$'Формула 15'.$F$15] * [$'Входные данные'.G79])" office:value-type="float" office:value="61.0222325566262" calcext:value-type="float">
            <text:p>61,0222325566262</text:p>
          </table:table-cell>
          <table:table-cell/>
          <table:table-cell table:formula="of:=[$'Формула 15'.$E$15] * [$'Входные данные'.$D79] - [$'Формула 15'.$H$15] * [$'Входные данные'.$E79] + [$'Входные данные'.$F79] * POWER([$'Формула 15'.$D$15]; [$'Входные данные'.$G79]) * [$'Формула 15'.$E$15] * [$'Входные данные'.$G79] * [.$I75]" office:value-type="float" office:value="-240.666838833182" calcext:value-type="float">
            <text:p>-240,666838833182</text:p>
          </table:table-cell>
          <table:table-cell table:number-columns-repeated="2"/>
          <table:table-cell table:formula="of:=[$'Входные данные'.F79] * POWER([$'Формула 15'.$D$15]; [$'Входные данные'.G79]) * POWER([$'Формула 15'.$E$15] * [$'Входные данные'.G79]; 2) * [.I75]" office:value-type="float" office:value="-973.408911473344" calcext:value-type="float">
            <text:p>-973,408911473344</text:p>
          </table:table-cell>
          <table:table-cell table:formula="of:=[$'Входные данные'.$C79] * [.$H75] * [.$K75]" office:value-type="float" office:value="7.77054572354815E-023" calcext:value-type="float">
            <text:p>7,77054572354815E-23</text:p>
          </table:table-cell>
          <table:table-cell table:formula="of:=[$'Входные данные'.$C79] * [.$H75] * ([.$K75] * ([.$K75] + 1) + [.$N75])" office:value-type="float" office:value="-1.83091312800657E-020" calcext:value-type="float">
            <text:p>-1,83091312800657E-20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formula="of:=POWER([.$D$46]; [$'Входные данные'.$D80])" office:value-type="float" office:value="21.6995965019464" calcext:value-type="float">
            <text:p>21,6995965019464</text:p>
          </table:table-cell>
          <table:table-cell table:formula="of:=POWER([.$E$46]; -1 * [$'Входные данные'.$E80])" office:value-type="float" office:value="9452.22484274228" calcext:value-type="float">
            <text:p>9452,22484274228</text:p>
          </table:table-cell>
          <table:table-cell table:formula="of:=[.$F76] * [.$G76] * EXP([$'Входные данные'.$F80] * POWER([.$D$46]; [$'Входные данные'.$G80]))" office:value-type="float" office:value="1.06234850957848E-021" calcext:value-type="float">
            <text:p>1,06234850957848E-21</text:p>
          </table:table-cell>
          <table:table-cell table:formula="of:=POWER([.$B$46]; [$'Формула 15'.$E$15] * [$'Входные данные'.G80]) * POWER([$'Формулы 4, 6, 8, 10'.$I$20]; [$'Формула 15'.$F$15] * [$'Входные данные'.G80])" office:value-type="float" office:value="61.0222325566262" calcext:value-type="float">
            <text:p>61,0222325566262</text:p>
          </table:table-cell>
          <table:table-cell/>
          <table:table-cell table:formula="of:=[$'Формула 15'.$E$15] * [$'Входные данные'.$D80] - [$'Формула 15'.$H$15] * [$'Входные данные'.$E80] + [$'Входные данные'.$F80] * POWER([$'Формула 15'.$D$15]; [$'Входные данные'.$G80]) * [$'Формула 15'.$E$15] * [$'Входные данные'.$G80] * [.$I76]" office:value-type="float" office:value="-239.64285198537" calcext:value-type="float">
            <text:p>-239,64285198537</text:p>
          </table:table-cell>
          <table:table-cell table:number-columns-repeated="2"/>
          <table:table-cell table:formula="of:=[$'Входные данные'.F80] * POWER([$'Формула 15'.$D$15]; [$'Входные данные'.G80]) * POWER([$'Формула 15'.$E$15] * [$'Входные данные'.G80]; 2) * [.I76]" office:value-type="float" office:value="-973.408911473344" calcext:value-type="float">
            <text:p>-973,408911473344</text:p>
          </table:table-cell>
          <table:table-cell table:formula="of:=[$'Входные данные'.$C80] * [.$H76] * [.$K76]" office:value-type="float" office:value="-1.69087042923036E-020" calcext:value-type="float">
            <text:p>-1,69087042923036E-20</text:p>
          </table:table-cell>
          <table:table-cell table:formula="of:=[$'Входные данные'.$C80] * [.$H76] * ([.$K76] * ([.$K76] + 1) + [.$N76])" office:value-type="float" office:value="3.96645969494342E-018" calcext:value-type="float">
            <text:p>3,96645969494342E-18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 1 + [.B51]" office:value-type="float" office:value="0.825106712346796" calcext:value-type="float" table:number-columns-spanned="2" table:number-rows-spanned="2">
            <text:p>0,825106712346796</text:p>
          </table:table-cell>
          <table:covered-table-cell table:style-name="ce62"/>
          <table:table-cell table:number-columns-repeated="2"/>
          <table:table-cell table:formula="of:=POWER([.$D$46]; [$'Входные данные'.$D81])" office:value-type="float" office:value="60.5251040123095" calcext:value-type="float">
            <text:p>60,5251040123095</text:p>
          </table:table-cell>
          <table:table-cell table:formula="of:=POWER([.$E$46]; -1 * [$'Входные данные'.$E81])" office:value-type="float" office:value="2556.23401132536" calcext:value-type="float">
            <text:p>2556,23401132536</text:p>
          </table:table-cell>
          <table:table-cell table:formula="of:=[.$F77] * [.$G77] * EXP([$'Входные данные'.$F81] * POWER([.$D$46]; [$'Входные данные'.$G81]))" office:value-type="float" office:value="8.01341185571531E-022" calcext:value-type="float">
            <text:p>8,01341185571531E-22</text:p>
          </table:table-cell>
          <table:table-cell table:formula="of:=POWER([.$B$46]; [$'Формула 15'.$E$15] * [$'Входные данные'.G81]) * POWER([$'Формулы 4, 6, 8, 10'.$I$20]; [$'Формула 15'.$F$15] * [$'Входные данные'.G81])" office:value-type="float" office:value="61.0222325566262" calcext:value-type="float">
            <text:p>61,0222325566262</text:p>
          </table:table-cell>
          <table:table-cell/>
          <table:table-cell table:formula="of:=[$'Формула 15'.$E$15] * [$'Входные данные'.$D81] - [$'Формула 15'.$H$15] * [$'Входные данные'.$E81] + [$'Входные данные'.$F81] * POWER([$'Формула 15'.$D$15]; [$'Входные данные'.$G81]) * [$'Формула 15'.$E$15] * [$'Входные данные'.$G81] * [.$I77]" office:value-type="float" office:value="-238.650972436301" calcext:value-type="float">
            <text:p>-238,650972436301</text:p>
          </table:table-cell>
          <table:table-cell table:number-columns-repeated="2"/>
          <table:table-cell table:formula="of:=[$'Входные данные'.F81] * POWER([$'Формула 15'.$D$15]; [$'Входные данные'.G81]) * POWER([$'Формула 15'.$E$15] * [$'Входные данные'.G81]; 2) * [.I77]" office:value-type="float" office:value="-973.408911473344" calcext:value-type="float">
            <text:p>-973,408911473344</text:p>
          </table:table-cell>
          <table:table-cell table:formula="of:=[$'Входные данные'.$C81] * [.$H77] * [.$K77]" office:value-type="float" office:value="4.53537166973767E-021" calcext:value-type="float">
            <text:p>4,53537166973767E-21</text:p>
          </table:table-cell>
          <table:table-cell table:formula="of:=[$'Входные данные'.$C81] * [.$H77] * ([.$K77] * ([.$K77] + 1) + [.$N77])" office:value-type="float" office:value="-1.05933662653261E-018" calcext:value-type="float">
            <text:p>-1,05933662653261E-18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46]; [$'Входные данные'.$D82])" office:value-type="float" office:value="60.5251040123095" calcext:value-type="float">
            <text:p>60,5251040123095</text:p>
          </table:table-cell>
          <table:table-cell table:formula="of:=POWER([.$E$46]; -1 * [$'Входные данные'.$E82])" office:value-type="float" office:value="129241.179657897" calcext:value-type="float">
            <text:p>129241,179657897</text:p>
          </table:table-cell>
          <table:table-cell table:formula="of:=[.$F78] * [.$G78] * EXP([$'Входные данные'.$F82] * POWER([.$D$46]; [$'Входные данные'.$G82]))" office:value-type="float" office:value="4.05151796247422E-020" calcext:value-type="float">
            <text:p>4,05151796247422E-20</text:p>
          </table:table-cell>
          <table:table-cell table:formula="of:=POWER([.$B$46]; [$'Формула 15'.$E$15] * [$'Входные данные'.G82]) * POWER([$'Формулы 4, 6, 8, 10'.$I$20]; [$'Формула 15'.$F$15] * [$'Входные данные'.G82])" office:value-type="float" office:value="61.0222325566262" calcext:value-type="float">
            <text:p>61,0222325566262</text:p>
          </table:table-cell>
          <table:table-cell/>
          <table:table-cell table:formula="of:=[$'Формула 15'.$E$15] * [$'Входные данные'.$D82] - [$'Формула 15'.$H$15] * [$'Входные данные'.$E82] + [$'Входные данные'.$F82] * POWER([$'Формула 15'.$D$15]; [$'Входные данные'.$G82]) * [$'Формула 15'.$E$15] * [$'Входные данные'.$G82] * [.$I78]" office:value-type="float" office:value="-238.618865137558" calcext:value-type="float">
            <text:p>-238,618865137558</text:p>
          </table:table-cell>
          <table:table-cell table:number-columns-repeated="2"/>
          <table:table-cell table:formula="of:=[$'Входные данные'.F82] * POWER([$'Формула 15'.$D$15]; [$'Входные данные'.G82]) * POWER([$'Формула 15'.$E$15] * [$'Входные данные'.G82]; 2) * [.I78]" office:value-type="float" office:value="-973.408911473344" calcext:value-type="float">
            <text:p>-973,408911473344</text:p>
          </table:table-cell>
          <table:table-cell table:formula="of:=[$'Входные данные'.$C82] * [.$H78] * [.$K78]" office:value-type="float" office:value="3.82997463559022E-019" calcext:value-type="float">
            <text:p>3,82997463559022E-19</text:p>
          </table:table-cell>
          <table:table-cell table:formula="of:=[$'Входные данные'.$C82] * [.$H78] * ([.$K78] * ([.$K78] + 1) + [.$N78])" office:value-type="float" office:value="-8.94450434729664E-017" calcext:value-type="float">
            <text:p>-8,94450434729664E-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83])" office:value-type="float" office:value="60.5251040123095" calcext:value-type="float">
            <text:p>60,5251040123095</text:p>
          </table:table-cell>
          <table:table-cell table:formula="of:=POWER([.$E$46]; -1 * [$'Входные данные'.$E83])" office:value-type="float" office:value="1767127.08354479" calcext:value-type="float">
            <text:p>1767127,08354479</text:p>
          </table:table-cell>
          <table:table-cell table:formula="of:=[.$F79] * [.$G79] * EXP([$'Входные данные'.$F83] * POWER([.$D$46]; [$'Входные данные'.$G83]))" office:value-type="float" office:value="5.5396794890822E-019" calcext:value-type="float">
            <text:p>5,5396794890822E-19</text:p>
          </table:table-cell>
          <table:table-cell table:formula="of:=POWER([.$B$46]; [$'Формула 15'.$E$15] * [$'Входные данные'.G83]) * POWER([$'Формулы 4, 6, 8, 10'.$I$20]; [$'Формула 15'.$F$15] * [$'Входные данные'.G83])" office:value-type="float" office:value="61.0222325566262" calcext:value-type="float">
            <text:p>61,0222325566262</text:p>
          </table:table-cell>
          <table:table-cell/>
          <table:table-cell table:formula="of:=[$'Формула 15'.$E$15] * [$'Входные данные'.$D83] - [$'Формула 15'.$H$15] * [$'Входные данные'.$E83] + [$'Входные данные'.$F83] * POWER([$'Формула 15'.$D$15]; [$'Входные данные'.$G83]) * [$'Формула 15'.$E$15] * [$'Входные данные'.$G83] * [.$I79]" office:value-type="float" office:value="-238.59746027173" calcext:value-type="float">
            <text:p>-238,59746027173</text:p>
          </table:table-cell>
          <table:table-cell table:number-columns-repeated="2"/>
          <table:table-cell table:formula="of:=[$'Входные данные'.F83] * POWER([$'Формула 15'.$D$15]; [$'Входные данные'.G83]) * POWER([$'Формула 15'.$E$15] * [$'Входные данные'.G83]; 2) * [.I79]" office:value-type="float" office:value="-973.408911473344" calcext:value-type="float">
            <text:p>-973,408911473344</text:p>
          </table:table-cell>
          <table:table-cell table:formula="of:=[$'Входные данные'.$C83] * [.$H79] * [.$K79]" office:value-type="float" office:value="1.83365805476812E-018" calcext:value-type="float">
            <text:p>1,83365805476812E-18</text:p>
          </table:table-cell>
          <table:table-cell table:formula="of:=[$'Входные данные'.$C83] * [.$H79] * ([.$K79] * ([.$K79] + 1) + [.$N79])" office:value-type="float" office:value="-4.28191700129442E-016" calcext:value-type="float">
            <text:p>-4,28191700129442E-16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p (F 1)</text:p>
          </table:table-cell>
          <table:covered-table-cell table:style-name="ce62"/>
          <table:table-cell table:number-columns-repeated="2"/>
          <table:table-cell table:formula="of:=POWER([.$D$46]; [$'Входные данные'.$D84])" office:value-type="float" office:value="168.818264218521" calcext:value-type="float">
            <text:p>168,818264218521</text:p>
          </table:table-cell>
          <table:table-cell table:formula="of:=POWER([.$E$46]; -1 * [$'Входные данные'.$E84])" office:value-type="float" office:value="129241.179657897" calcext:value-type="float">
            <text:p>129241,179657897</text:p>
          </table:table-cell>
          <table:table-cell table:formula="of:=[.$F80] * [.$G80] * EXP([$'Входные данные'.$F84] * POWER([.$D$46]; [$'Входные данные'.$G84]))" office:value-type="float" office:value="1.13006039565988E-019" calcext:value-type="float">
            <text:p>1,13006039565988E-19</text:p>
          </table:table-cell>
          <table:table-cell table:formula="of:=POWER([.$B$46]; [$'Формула 15'.$E$15] * [$'Входные данные'.G84]) * POWER([$'Формулы 4, 6, 8, 10'.$I$20]; [$'Формула 15'.$F$15] * [$'Входные данные'.G84])" office:value-type="float" office:value="61.0222325566262" calcext:value-type="float">
            <text:p>61,0222325566262</text:p>
          </table:table-cell>
          <table:table-cell/>
          <table:table-cell table:formula="of:=[$'Формула 15'.$E$15] * [$'Входные данные'.$D84] - [$'Формула 15'.$H$15] * [$'Входные данные'.$E84] + [$'Входные данные'.$F84] * POWER([$'Формула 15'.$D$15]; [$'Входные данные'.$G84]) * [$'Формула 15'.$E$15] * [$'Входные данные'.$G84] * [.$I80]" office:value-type="float" office:value="-237.616283155574" calcext:value-type="float">
            <text:p>-237,616283155574</text:p>
          </table:table-cell>
          <table:table-cell table:number-columns-repeated="2"/>
          <table:table-cell table:formula="of:=[$'Входные данные'.F84] * POWER([$'Формула 15'.$D$15]; [$'Входные данные'.G84]) * POWER([$'Формула 15'.$E$15] * [$'Входные данные'.G84]; 2) * [.I80]" office:value-type="float" office:value="-973.408911473344" calcext:value-type="float">
            <text:p>-973,408911473344</text:p>
          </table:table-cell>
          <table:table-cell table:formula="of:=[$'Входные данные'.$C84] * [.$H80] * [.$K80]" office:value-type="float" office:value="-9.10148292487871E-019" calcext:value-type="float">
            <text:p>-9,10148292487871E-19</text:p>
          </table:table-cell>
          <table:table-cell table:formula="of:=[$'Входные данные'.$C84] * [.$H80] * ([.$K80] * ([.$K80] + 1) + [.$N80])" office:value-type="float" office:value="2.11627430721341E-016" calcext:value-type="float">
            <text:p>2,11627430721341E-16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style-name="ce71" table:formula="of:=POWER([.$D$46]; [$'Входные данные'.$D85])" office:value-type="float" office:value="470.872488347281" calcext:value-type="float">
            <text:p>470,872488347281</text:p>
          </table:table-cell>
          <table:table-cell table:style-name="ce71" table:formula="of:=POWER([.$E$46]; -1 * [$'Входные данные'.$E85])" office:value-type="float" office:value="9452.22484274231" calcext:value-type="float">
            <text:p>9452,22484274231</text:p>
          </table:table-cell>
          <table:table-cell table:style-name="ce71" table:formula="of:=[.$F81] * [.$G81] * EXP([$'Входные данные'.$F85] * POWER([.$D$46]; [$'Входные данные'.$G85]))" office:value-type="float" office:value="2.30525340023051E-020" calcext:value-type="float">
            <text:p>2,30525340023051E-20</text:p>
          </table:table-cell>
          <table:table-cell table:style-name="ce71" table:formula="of:=POWER([.$B$46]; [$'Формула 15'.$E$15] * [$'Входные данные'.G85]) * POWER([$'Формулы 4, 6, 8, 10'.$I$20]; [$'Формула 15'.$F$15] * [$'Входные данные'.G85])" office:value-type="float" office:value="61.0222325566266" calcext:value-type="float">
            <text:p>61,0222325566266</text:p>
          </table:table-cell>
          <table:table-cell table:style-name="ce71"/>
          <table:table-cell table:style-name="ce71" table:formula="of:=[$'Формула 15'.$E$15] * [$'Входные данные'.$D85] - [$'Формула 15'.$H$15] * [$'Входные данные'.$E85] + [$'Входные данные'.$F85] * POWER([$'Формула 15'.$D$15]; [$'Входные данные'.$G85]) * [$'Формула 15'.$E$15] * [$'Входные данные'.$G85] * [.$I81]" office:value-type="float" office:value="-236.63510603942" calcext:value-type="float">
            <text:p>-236,63510603942</text:p>
          </table:table-cell>
          <table:table-cell table:style-name="ce71" table:number-columns-repeated="2"/>
          <table:table-cell table:style-name="ce71" table:formula="of:=[$'Входные данные'.F85] * POWER([$'Формула 15'.$D$15]; [$'Входные данные'.G85]) * POWER([$'Формула 15'.$E$15] * [$'Входные данные'.G85]; 2) * [.I81]" office:value-type="float" office:value="-973.40891147335" calcext:value-type="float">
            <text:p>-973,40891147335</text:p>
          </table:table-cell>
          <table:table-cell table:formula="of:=[$'Входные данные'.$C85] * [.$H81] * [.$K81]" office:value-type="float" office:value="1.59689647622074E-020" calcext:value-type="float">
            <text:p>1,59689647622074E-20</text:p>
          </table:table-cell>
          <table:table-cell table:formula="of:=[$'Входные данные'.$C85] * [.$H81] * ([.$K81] * ([.$K81] + 1) + [.$N81])" office:value-type="float" office:value="-3.69715966651717E-018" calcext:value-type="float">
            <text:p>-3,69715966651717E-18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[$'Формулы 2, 7, 11'.$D$16] * [$'Формула 9'.$G$31] * [.$B$61]" office:value-type="float" office:value="455.054614503973" calcext:value-type="float" table:number-columns-spanned="2" table:number-rows-spanned="2">
            <text:p>455,054614503973</text:p>
          </table:table-cell>
          <table:covered-table-cell table:style-name="ce62"/>
          <table:table-cell table:number-columns-repeated="2"/>
          <table:table-cell table:formula="of:=POWER([.$D$46]; [$'Входные данные'.$D86])" office:value-type="float" office:value="7.77978817271457" calcext:value-type="float">
            <text:p>7,77978817271457</text:p>
          </table:table-cell>
          <table:table-cell table:formula="of:=POWER([.$E$46]; -1 * [$'Входные данные'.$E86])" office:value-type="float" office:value="3.69771499826086" calcext:value-type="float">
            <text:p>3,69771499826086</text:p>
          </table:table-cell>
          <table:table-cell table:formula="of:=[.$F82] * [.$G82] * EXP([$'Входные данные'.$H86] * POWER([.$D$46] - [$'Входные данные'.$J86]; 2) + [$'Входные данные'.$I86] * POWER(POWER([.$E$46]; -1) - [$'Входные данные'.$K86]; 2))" office:value-type="float" office:value="2.89333722803217E-090" calcext:value-type="float">
            <text:p>2,89333722803217E-90</text:p>
          </table:table-cell>
          <table:table-cell table:formula="of:=POWER([.$B$46]; [$'Формула 15'.$E$15] * [$'Входные данные'.G86]) * POWER([$'Формулы 4, 6, 8, 10'.$I$20]; [$'Формула 15'.$F$15] * [$'Входные данные'.G86])" office:value-type="float" office:value="1" calcext:value-type="float">
            <text:p>1</text:p>
          </table:table-cell>
          <table:table-cell table:formula="of:=POWER([.$E$46]; -1 )" office:value-type="float" office:value="1.92294435651707" calcext:value-type="float">
            <text:p>1,92294435651707</text:p>
          </table:table-cell>
          <table:table-cell table:formula="of:=2 * ([$'Входные данные'.H86] * [$'Формула 15'.$E$15] * ( [.$D$46] - 1) * [.$D$46] - [$'Входные данные'.I86] * [$'Формула 15'.$H$15] * ([.$J$82] - [$'Входные данные'.K86]) * [.$J$82]) + [$'Формула 15'.$E$15] * [$'Входные данные'.D86] - [$'Формула 15'.$H$15] * [$'Входные данные'.E86]" office:value-type="float" office:value="-201.632745678573" calcext:value-type="float">
            <text:p>-201,632745678573</text:p>
          </table:table-cell>
          <table:table-cell table:formula="of:= [$'Входные данные'.H86] * POWER([$'Формула 15'.$E$15]; 2) * (2 * [.$D$46] - 1) * [.$D$46]" office:value-type="float" office:value="-256.727598792019" calcext:value-type="float">
            <text:p>-256,727598792019</text:p>
          </table:table-cell>
          <table:table-cell table:formula="of:= [$'Входные данные'.I86] * POWER([$'Формула 15'.$H$15]; 2) * (2 * [.$J$82] - [$'Входные данные'.K86]) * [.$J$82]" office:value-type="float" office:value="-0.0305705886432724" calcext:value-type="float">
            <text:p>-0,030570588643272</text:p>
          </table:table-cell>
          <table:table-cell table:formula="of:= 2 * ([.L82] + [.M82])" office:value-type="float" office:value="-513.516338761324" calcext:value-type="float">
            <text:p>-513,516338761324</text:p>
          </table:table-cell>
          <table:table-cell table:formula="of:=[$'Входные данные'.$C86] * [.$H82] * [.$K82]" office:value-type="float" office:value="-5.4400093024256E-092" calcext:value-type="float">
            <text:p>-5,4400093024256E-92</text:p>
          </table:table-cell>
          <table:table-cell table:formula="of:=[$'Входные данные'.$C86] * [.$H82] * ([.$K82] * ([.$K82] + 1) + [.$N82])" office:value-type="float" office:value="1.07758943945624E-089" calcext:value-type="float">
            <text:p>1,07758943945624E-89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46]; [$'Входные данные'.$D87])" office:value-type="float" office:value="1" calcext:value-type="float">
            <text:p>1</text:p>
          </table:table-cell>
          <table:table-cell table:formula="of:=POWER([.$E$46]; -1 * [$'Входные данные'.$E87])" office:value-type="float" office:value="1" calcext:value-type="float">
            <text:p>1</text:p>
          </table:table-cell>
          <table:table-cell table:formula="of:=[.$F83] * [.$G83] * EXP([$'Входные данные'.$H87] * POWER([.$D$46] - [$'Входные данные'.$J87]; 2) + [$'Входные данные'.$I87] * POWER(POWER([.$E$46]; -1) - [$'Входные данные'.$K87]; 2))" office:value-type="float" office:value="4.29695409195285E-128" calcext:value-type="float">
            <text:p>4,29695409195285E-128</text:p>
          </table:table-cell>
          <table:table-cell table:formula="of:=POWER([.$B$46]; [$'Формула 15'.$E$15] * [$'Входные данные'.G87]) * POWER([$'Формулы 4, 6, 8, 10'.$I$20]; [$'Формула 15'.$F$15] * [$'Входные данные'.G87])" office:value-type="float" office:value="1" calcext:value-type="float">
            <text:p>1</text:p>
          </table:table-cell>
          <table:table-cell/>
          <table:table-cell table:formula="of:=2 * ([$'Входные данные'.H87] * [$'Формула 15'.$E$15] * ( [.$D$46] - 1) * [.$D$46] - [$'Входные данные'.I87] * [$'Формула 15'.$H$15] * ([.$J$82] - [$'Входные данные'.K87]) * [.$J$82]) + [$'Формула 15'.$E$15] * [$'Входные данные'.D87] - [$'Формула 15'.$H$15] * [$'Входные данные'.E87]" office:value-type="float" office:value="-404.458359682694" calcext:value-type="float">
            <text:p>-404,458359682694</text:p>
          </table:table-cell>
          <table:table-cell table:formula="of:= [$'Входные данные'.H87] * POWER([$'Формула 15'.$E$15]; 2) * (2 * [.$D$46] - 1) * [.$D$46]" office:value-type="float" office:value="-513.455197584038" calcext:value-type="float">
            <text:p>-513,455197584038</text:p>
          </table:table-cell>
          <table:table-cell table:formula="of:= [$'Входные данные'.I87] * POWER([$'Формула 15'.$H$15]; 2) * (2 * [.$J$82] - [$'Входные данные'.K87]) * [.$J$82]" office:value-type="float" office:value="-0.0376625907350045" calcext:value-type="float">
            <text:p>-0,037662590735005</text:p>
          </table:table-cell>
          <table:table-cell table:formula="of:= 2 * ([.L83] + [.M83])" office:value-type="float" office:value="-1026.98572034955" calcext:value-type="float">
            <text:p>-1026,98572034955</text:p>
          </table:table-cell>
          <table:table-cell table:formula="of:=[$'Входные данные'.$C87] * [.$H83] * [.$K83]" office:value-type="float" office:value="1.09267206038519E-124" calcext:value-type="float">
            <text:p>1,09267206038519E-124</text:p>
          </table:table-cell>
          <table:table-cell table:formula="of:=[$'Входные данные'.$C87] * [.$H83] * ([.$K83] * ([.$K83] + 1) + [.$N83])" office:value-type="float" office:value="-4.38073204637536E-122" calcext:value-type="float">
            <text:p>-4,38073204637536E-12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88])" office:value-type="float" office:value="1" calcext:value-type="float">
            <text:p>1</text:p>
          </table:table-cell>
          <table:table-cell table:formula="of:=POWER([.$E$46]; -1 * [$'Входные данные'.$E88])" office:value-type="float" office:value="1.92294435651707" calcext:value-type="float">
            <text:p>1,92294435651707</text:p>
          </table:table-cell>
          <table:table-cell table:formula="of:=[.$F84] * [.$G84] * EXP([$'Входные данные'.$H88] * POWER([.$D$46] - [$'Входные данные'.$J88]; 2) + [$'Входные данные'.$I88] * POWER(POWER([.$E$46]; -1) - [$'Входные данные'.$K88]; 2))" office:value-type="float" office:value="8.26280362133366E-128" calcext:value-type="float">
            <text:p>8,26280362133366E-128</text:p>
          </table:table-cell>
          <table:table-cell table:formula="of:=POWER([.$B$46]; [$'Формула 15'.$E$15] * [$'Входные данные'.G88]) * POWER([$'Формулы 4, 6, 8, 10'.$I$20]; [$'Формула 15'.$F$15] * [$'Входные данные'.G88])" office:value-type="float" office:value="1" calcext:value-type="float">
            <text:p>1</text:p>
          </table:table-cell>
          <table:table-cell/>
          <table:table-cell table:formula="of:=2 * ([$'Входные данные'.H88] * [$'Формула 15'.$E$15] * ( [.$D$46] - 1) * [.$D$46] - [$'Входные данные'.I88] * [$'Формула 15'.$H$15] * ([.$J$82] - [$'Входные данные'.K88]) * [.$J$82]) + [$'Формула 15'.$E$15] * [$'Входные данные'.D88] - [$'Формула 15'.$H$15] * [$'Входные данные'.E88]" office:value-type="float" office:value="-404.453008466236" calcext:value-type="float">
            <text:p>-404,453008466236</text:p>
          </table:table-cell>
          <table:table-cell table:formula="of:= [$'Входные данные'.H88] * POWER([$'Формула 15'.$E$15]; 2) * (2 * [.$D$46] - 1) * [.$D$46]" office:value-type="float" office:value="-513.455197584038" calcext:value-type="float">
            <text:p>-513,455197584038</text:p>
          </table:table-cell>
          <table:table-cell table:formula="of:= [$'Входные данные'.I88] * POWER([$'Формула 15'.$H$15]; 2) * (2 * [.$J$82] - [$'Входные данные'.K88]) * [.$J$82]" office:value-type="float" office:value="-0.0376625907350045" calcext:value-type="float">
            <text:p>-0,037662590735005</text:p>
          </table:table-cell>
          <table:table-cell table:formula="of:= 2 * ([.L84] + [.M84])" office:value-type="float" office:value="-1026.98572034955" calcext:value-type="float">
            <text:p>-1026,98572034955</text:p>
          </table:table-cell>
          <table:table-cell table:formula="of:=[$'Входные данные'.$C88] * [.$H84] * [.$K84]" office:value-type="float" office:value="-4.24780711307464E-124" calcext:value-type="float">
            <text:p>-4,24780711307464E-124</text:p>
          </table:table-cell>
          <table:table-cell table:formula="of:=[$'Входные данные'.$C88] * [.$H84] * ([.$K84] * ([.$K84] + 1) + [.$N84])" office:value-type="float" office:value="1.7030045416031E-121" calcext:value-type="float">
            <text:p>1,7030045416031E-12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style-name="ce71" table:formula="of:=POWER([.$D$46]; [$'Входные данные'.$D89])" office:value-type="float" office:value="1" calcext:value-type="float">
            <text:p>1</text:p>
          </table:table-cell>
          <table:table-cell table:style-name="ce71" table:formula="of:=POWER([.$E$46]; -1 * [$'Входные данные'.$E89])" office:value-type="float" office:value="3.69771499826086" calcext:value-type="float">
            <text:p>3,69771499826086</text:p>
          </table:table-cell>
          <table:table-cell table:style-name="ce71" table:formula="of:=[.$F85] * [.$G85] * EXP([$'Входные данные'.$H89] * POWER([.$D$46] - [$'Входные данные'.$J89]; 2) + [$'Входные данные'.$I89] * POWER(POWER([.$E$46]; -1) - [$'Входные данные'.$K89]; 2))" office:value-type="float" office:value="1.58889115926578E-127" calcext:value-type="float">
            <text:p>1,58889115926578E-127</text:p>
          </table:table-cell>
          <table:table-cell table:style-name="ce71" table:formula="of:=POWER([.$B$46]; [$'Формула 15'.$E$15] * [$'Входные данные'.G89]) * POWER([$'Формулы 4, 6, 8, 10'.$I$20]; [$'Формула 15'.$F$15] * [$'Входные данные'.G89])" office:value-type="float" office:value="1" calcext:value-type="float">
            <text:p>1</text:p>
          </table:table-cell>
          <table:table-cell table:style-name="ce71"/>
          <table:table-cell table:style-name="ce71" table:formula="of:=2 * ([$'Входные данные'.H89] * [$'Формула 15'.$E$15] * ( [.$D$46] - 1) * [.$D$46] - [$'Входные данные'.I89] * [$'Формула 15'.$H$15] * ([.$J$82] - [$'Входные данные'.K89]) * [.$J$82]) + [$'Формула 15'.$E$15] * [$'Входные данные'.D89] - [$'Формула 15'.$H$15] * [$'Входные данные'.E89]" office:value-type="float" office:value="-404.447657249778" calcext:value-type="float">
            <text:p>-404,447657249778</text:p>
          </table:table-cell>
          <table:table-cell table:style-name="ce71" table:formula="of:= [$'Входные данные'.H89] * POWER([$'Формула 15'.$E$15]; 2) * (2 * [.$D$46] - 1) * [.$D$46]" office:value-type="float" office:value="-513.455197584036" calcext:value-type="float">
            <text:p>-513,455197584036</text:p>
          </table:table-cell>
          <table:table-cell table:style-name="ce71" table:formula="of:= [$'Входные данные'.I89] * POWER([$'Формула 15'.$H$15]; 2) * (2 * [.$J$82] - [$'Входные данные'.K89]) * [.$J$82]" office:value-type="float" office:value="-0.0376625907350045" calcext:value-type="float">
            <text:p>-0,037662590735005</text:p>
          </table:table-cell>
          <table:table-cell table:style-name="ce71" table:formula="of:= 2 * ([.L85] + [.M85])" office:value-type="float" office:value="-1026.98572034954" calcext:value-type="float">
            <text:p>-1026,98572034954</text:p>
          </table:table-cell>
          <table:table-cell table:formula="of:=[$'Входные данные'.$C89] * [.$H85] * [.$K85]" office:value-type="float" office:value="4.12818222027033E-124" calcext:value-type="float">
            <text:p>4,12818222027033E-124</text:p>
          </table:table-cell>
          <table:table-cell table:formula="of:=[$'Входные данные'.$C89] * [.$H85] * ([.$K85] * ([.$K85] + 1) + [.$N85])" office:value-type="float" office:value="-1.65502304035297E-121" calcext:value-type="float">
            <text:p>-1,65502304035297E-121</text:p>
          </table:table-cell>
          <table:table-cell table:number-columns-repeated="48"/>
        </table:table-row>
        <table:table-row table:style-name="ro1" table:number-rows-repeated="2">
          <table:table-cell table:number-columns-repeated="3"/>
          <table:table-cell table:style-name="Default" table:number-columns-repeated="13"/>
          <table:table-cell table:number-columns-repeated="48"/>
        </table:table-row>
        <table:table-row table:style-name="ro14">
          <table:table-cell table:style-name="ce76" office:value-type="string" calcext:value-type="string">
            <text:p>Итерация №</text:p>
          </table:table-cell>
          <table:table-cell table:style-name="ce78" office:value-type="string" calcext:value-type="string">
            <text:p>ω</text:p>
          </table:table-cell>
          <table:table-cell/>
          <table:table-cell table:style-name="ce70" office:value-type="string" calcext:value-type="string">
            <text:p>PART 1</text:p>
          </table:table-cell>
          <table:table-cell table:style-name="ce70" office:value-type="string" calcext:value-type="string">
            <text:p>PART 2</text:p>
          </table:table-cell>
          <table:table-cell table:style-name="ce70" office:value-type="string" calcext:value-type="string">
            <text:p>F13 PART 1</text:p>
          </table:table-cell>
          <table:table-cell table:style-name="ce70" office:value-type="string" calcext:value-type="string">
            <text:p>F13 PART 2</text:p>
          </table:table-cell>
          <table:table-cell table:style-name="ce70" office:value-type="string" calcext:value-type="string">
            <text:p>F13 (<text:span text:style-name="T29">φ</text:span><text:span text:style-name="T30">n</text:span>)</text:p>
          </table:table-cell>
          <table:table-cell table:style-name="ce70" office:value-type="string" calcext:value-type="string">
            <text:p>PART 3</text:p>
          </table:table-cell>
          <table:table-cell table:style-name="ce70" office:value-type="string" calcext:value-type="string">
            <text:p>PART 4</text:p>
          </table:table-cell>
          <table:table-cell table:style-name="ce70" office:value-type="string" calcext:value-type="string">
            <text:p>F14 (X<text:span text:style-name="T1">n</text:span>)</text:p>
          </table:table-cell>
          <table:table-cell table:style-name="ce70" office:value-type="string" calcext:value-type="string">
            <text:p>F22 PART 1</text:p>
          </table:table-cell>
          <table:table-cell table:style-name="ce70" office:value-type="string" calcext:value-type="string">
            <text:p>F22 PART 2</text:p>
          </table:table-cell>
          <table:table-cell table:style-name="ce70" office:value-type="string" calcext:value-type="string">
            <text:p>F22 (X<text:span text:style-name="T30">ωn</text:span>)</text:p>
          </table:table-cell>
          <table:table-cell table:style-name="ce70" office:value-type="string" calcext:value-type="string">
            <text:p>A0 part 1</text:p>
          </table:table-cell>
          <table:table-cell table:style-name="ce70" office:value-type="string" calcext:value-type="string">
            <text:p>A1 part 2</text:p>
          </table:table-cell>
          <table:table-cell table:number-columns-repeated="48"/>
        </table:table-row>
        <table:table-row table:style-name="ro1">
          <table:table-cell table:style-name="ce67" office:value-type="float" office:value="3" calcext:value-type="float">
            <text:p>3</text:p>
          </table:table-cell>
          <table:table-cell table:style-name="ce63" table:formula="of:=[.B61]" office:value-type="float" office:value="2.72031719949933" calcext:value-type="float">
            <text:p>2,72031719949933</text:p>
          </table:table-cell>
          <table:table-cell/>
          <table:table-cell table:style-name="ce63" table:formula="of:=[$'Формула 15'.$D$15] * POWER([.$B$89]; [$'Формула 15'.$E$15]) * POWER([$'Формулы 4, 6, 8, 10'.$I$20]; [$'Формула 15'.$F$15])" office:value-type="float" office:value="2.71935683830641" calcext:value-type="float">
            <text:p>2,71935683830641</text:p>
          </table:table-cell>
          <table:table-cell table:style-name="ce63" table:formula="of:=[$'Формула 15'.$G$15] * POWER([.$B$89]; [$'Формула 15'.$H$15]) * POWER([$'Формулы 4, 6, 8, 10'.$I$20]; [$'Формула 15'.$I$15])" office:value-type="float" office:value="0.520106269339274" calcext:value-type="float">
            <text:p>0,520106269339274</text:p>
          </table:table-cell>
          <table:table-cell table:formula="of:=POWER([.$D$89]; [$'Входные данные'.$D50])" office:value-type="float" office:value="2.71935683830641" calcext:value-type="float">
            <text:p>2,71935683830641</text:p>
          </table:table-cell>
          <table:table-cell table:formula="of:=POWER([.$E$89]; -1 * [$'Входные данные'.$E50])" office:value-type="float" office:value="0.721183935857749" calcext:value-type="float">
            <text:p>0,721183935857749</text:p>
          </table:table-cell>
          <table:table-cell table:formula="of:=[.$F89] * [.$G89] * EXP([$'Входные данные'.$F50] * POWER([.$D$89]; [$'Входные данные'.$G50]))" office:value-type="float" office:value="1.9611564676515" calcext:value-type="float">
            <text:p>1,9611564676515</text:p>
          </table:table-cell>
          <table:table-cell table:formula="of:=POWER([.$B$89]; [$'Формула 15'.$E$15] * [$'Входные данные'.$G50]) * POWER([$'Формулы 4, 6, 8, 10'.$I$20]; [$'Формула 15'.$F$15] * [$'Входные данные'.$G50])" office:value-type="float" office:value="1" calcext:value-type="float">
            <text:p>1</text:p>
          </table:table-cell>
          <table:table-cell/>
          <table:table-cell table:formula="of:=[$'Формула 15'.$E$15] * [$'Входные данные'.$D50] - [$'Формула 15'.$H$15] * [$'Входные данные'.$E50] + [$'Входные данные'.$F50] * POWER([$'Формула 15'.$D$15]; [$'Входные данные'.$G50]) * [$'Формула 15'.$E$15] * [$'Входные данные'.$G50] * [.$I89]" office:value-type="float" office:value="0.99990637375515" calcext:value-type="float">
            <text:p>0,99990637375515</text:p>
          </table:table-cell>
          <table:table-cell table:number-columns-repeated="2"/>
          <table:table-cell table:formula="of:=[$'Входные данные'.F50] * POWER([$'Формула 15'.$D$15]; [$'Входные данные'.G50]) * POWER([$'Формула 15'.$E$15] * [$'Входные данные'.G50]; 2) * [.I89]" office:value-type="float" office:value="0" calcext:value-type="float">
            <text:p>0</text:p>
          </table:table-cell>
          <table:table-cell table:formula="of:=[$'Входные данные'.$C50] * [.$H89] * [.$K89]" office:value-type="float" office:value="0.0856533533585079" calcext:value-type="float">
            <text:p>0,085653353358508</text:p>
          </table:table-cell>
          <table:table-cell table:formula="of:=[$'Входные данные'.$C50] * [.$H89] * ([.$K89] * ([.$K89] + 1) + [.$N89])" office:value-type="float" office:value="0.171298687315182" calcext:value-type="float">
            <text:p>0,17129868731518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51])" office:value-type="float" office:value="2.71935683830641" calcext:value-type="float">
            <text:p>2,71935683830641</text:p>
          </table:table-cell>
          <table:table-cell table:formula="of:=POWER([.$E$89]; -1 * [$'Входные данные'.$E51])" office:value-type="float" office:value="1.38660881126066" calcext:value-type="float">
            <text:p>1,38660881126066</text:p>
          </table:table-cell>
          <table:table-cell table:formula="of:=[.$F90] * [.$G90] * EXP([$'Входные данные'.$F51] * POWER([.$D$89]; [$'Входные данные'.$G51]))" office:value-type="float" office:value="3.77068415295761" calcext:value-type="float">
            <text:p>3,77068415295761</text:p>
          </table:table-cell>
          <table:table-cell table:formula="of:=POWER([.$B$89]; [$'Формула 15'.$E$15] * [$'Входные данные'.G51]) * POWER([$'Формулы 4, 6, 8, 10'.$I$20]; [$'Формула 15'.$F$15] * [$'Входные данные'.G51])" office:value-type="float" office:value="1" calcext:value-type="float">
            <text:p>1</text:p>
          </table:table-cell>
          <table:table-cell/>
          <table:table-cell table:formula="of:=[$'Формула 15'.$E$15] * [$'Входные данные'.$D51] - [$'Формула 15'.$H$15] * [$'Входные данные'.$E51] + [$'Входные данные'.$F51] * POWER([$'Формула 15'.$D$15]; [$'Входные данные'.$G51]) * [$'Формула 15'.$E$15] * [$'Входные данные'.$G51] * [.$I90]" office:value-type="float" office:value="1.00525759021225" calcext:value-type="float">
            <text:p>1,00525759021225</text:p>
          </table:table-cell>
          <table:table-cell table:number-columns-repeated="2"/>
          <table:table-cell table:formula="of:=[$'Входные данные'.F51] * POWER([$'Формула 15'.$D$15]; [$'Входные данные'.G51]) * POWER([$'Формула 15'.$E$15] * [$'Входные данные'.G51]; 2) * [.I90]" office:value-type="float" office:value="0" calcext:value-type="float">
            <text:p>0</text:p>
          </table:table-cell>
          <table:table-cell table:formula="of:=[$'Входные данные'.$C51] * [.$H90] * [.$K90]" office:value-type="float" office:value="2.54314192900486" calcext:value-type="float">
            <text:p>2,54314192900486</text:p>
          </table:table-cell>
          <table:table-cell table:formula="of:=[$'Входные данные'.$C51] * [.$H90] * ([.$K90] * ([.$K90] + 1) + [.$N90])" office:value-type="float" office:value="5.09965465612402" calcext:value-type="float">
            <text:p>5,0996546561240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52])" office:value-type="float" office:value="2.71935683830641" calcext:value-type="float">
            <text:p>2,71935683830641</text:p>
          </table:table-cell>
          <table:table-cell table:formula="of:=POWER([.$E$89]; -1 * [$'Входные данные'.$E52])" office:value-type="float" office:value="1.92268399546571" calcext:value-type="float">
            <text:p>1,92268399546571</text:p>
          </table:table-cell>
          <table:table-cell table:formula="of:=[.$F91] * [.$G91] * EXP([$'Входные данные'.$F52] * POWER([.$D$89]; [$'Входные данные'.$G52]))" office:value-type="float" office:value="5.22846387097197" calcext:value-type="float">
            <text:p>5,22846387097197</text:p>
          </table:table-cell>
          <table:table-cell table:formula="of:=POWER([.$B$89]; [$'Формула 15'.$E$15] * [$'Входные данные'.G52]) * POWER([$'Формулы 4, 6, 8, 10'.$I$20]; [$'Формула 15'.$F$15] * [$'Входные данные'.G52])" office:value-type="float" office:value="1" calcext:value-type="float">
            <text:p>1</text:p>
          </table:table-cell>
          <table:table-cell/>
          <table:table-cell table:formula="of:=[$'Формула 15'.$E$15] * [$'Входные данные'.$D52] - [$'Формула 15'.$H$15] * [$'Входные данные'.$E52] + [$'Входные данные'.$F52] * POWER([$'Формула 15'.$D$15]; [$'Входные данные'.$G52]) * [$'Формула 15'.$E$15] * [$'Входные данные'.$G52] * [.$I91]" office:value-type="float" office:value="1.0079331984408" calcext:value-type="float">
            <text:p>1,0079331984408</text:p>
          </table:table-cell>
          <table:table-cell table:number-columns-repeated="2"/>
          <table:table-cell table:formula="of:=[$'Входные данные'.F52] * POWER([$'Формула 15'.$D$15]; [$'Входные данные'.G52]) * POWER([$'Формула 15'.$E$15] * [$'Входные данные'.G52]; 2) * [.I91]" office:value-type="float" office:value="0" calcext:value-type="float">
            <text:p>0</text:p>
          </table:table-cell>
          <table:table-cell table:formula="of:=[$'Входные данные'.$C52] * [.$H91] * [.$K91]" office:value-type="float" office:value="-9.30449346498236" calcext:value-type="float">
            <text:p>-9,30449346498236</text:p>
          </table:table-cell>
          <table:table-cell table:formula="of:=[$'Входные данные'.$C52] * [.$H91] * ([.$K91] * ([.$K91] + 1) + [.$N91])" office:value-type="float" office:value="-18.6828013230136" calcext:value-type="float">
            <text:p>-18,6828013230136</text:p>
          </table:table-cell>
          <table:table-cell table:number-columns-repeated="48"/>
        </table:table-row>
        <table:table-row table:style-name="ro1">
          <table:table-cell/>
          <table:table-cell table:style-name="ce79" office:value-type="string" calcext:value-type="string" table:number-columns-spanned="1" table:number-rows-spanned="2">
            <text:p>A0</text:p>
          </table:table-cell>
          <table:table-cell table:style-name="ce79" office:value-type="string" calcext:value-type="string" table:number-columns-spanned="1" table:number-rows-spanned="2">
            <text:p>A1</text:p>
          </table:table-cell>
          <table:table-cell table:number-columns-repeated="2"/>
          <table:table-cell table:formula="of:=POWER([.$D$89]; [$'Входные данные'.$D53])" office:value-type="float" office:value="7.39490161404383" calcext:value-type="float">
            <text:p>7,39490161404383</text:p>
          </table:table-cell>
          <table:table-cell table:formula="of:=POWER([.$E$89]; -1 * [$'Входные данные'.$E53])" office:value-type="float" office:value="1.38660881126066" calcext:value-type="float">
            <text:p>1,38660881126066</text:p>
          </table:table-cell>
          <table:table-cell table:formula="of:=[.$F92] * [.$G92] * EXP([$'Входные данные'.$F53] * POWER([.$D$89]; [$'Входные данные'.$G53]))" office:value-type="float" office:value="10.2538357364389" calcext:value-type="float">
            <text:p>10,2538357364389</text:p>
          </table:table-cell>
          <table:table-cell table:formula="of:=POWER([.$B$89]; [$'Формула 15'.$E$15] * [$'Входные данные'.G53]) * POWER([$'Формулы 4, 6, 8, 10'.$I$20]; [$'Формула 15'.$F$15] * [$'Входные данные'.G53])" office:value-type="float" office:value="1" calcext:value-type="float">
            <text:p>1</text:p>
          </table:table-cell>
          <table:table-cell/>
          <table:table-cell table:formula="of:=[$'Формула 15'.$E$15] * [$'Входные данные'.$D53] - [$'Формула 15'.$H$15] * [$'Входные данные'.$E53] + [$'Входные данные'.$F53] * POWER([$'Формула 15'.$D$15]; [$'Входные данные'.$G53]) * [$'Формула 15'.$E$15] * [$'Входные данные'.$G53] * [.$I92]" office:value-type="float" office:value="2.00783957219595" calcext:value-type="float">
            <text:p>2,00783957219595</text:p>
          </table:table-cell>
          <table:table-cell table:number-columns-repeated="2"/>
          <table:table-cell table:formula="of:=[$'Входные данные'.F53] * POWER([$'Формула 15'.$D$15]; [$'Входные данные'.G53]) * POWER([$'Формула 15'.$E$15] * [$'Входные данные'.G53]; 2) * [.I92]" office:value-type="float" office:value="0" calcext:value-type="float">
            <text:p>0</text:p>
          </table:table-cell>
          <table:table-cell table:formula="of:=[$'Входные данные'.$C53] * [.$H92] * [.$K92]" office:value-type="float" office:value="17.6693505554136" calcext:value-type="float">
            <text:p>17,6693505554136</text:p>
          </table:table-cell>
          <table:table-cell table:formula="of:=[$'Входные данные'.$C53] * [.$H92] * ([.$K92] * ([.$K92] + 1) + [.$N92])" office:value-type="float" office:value="53.1465718155755" calcext:value-type="float">
            <text:p>53,1465718155755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 table:style-name="ce80"/>
          <table:table-cell table:number-columns-repeated="2"/>
          <table:table-cell table:formula="of:=POWER([.$D$89]; [$'Входные данные'.$D54])" office:value-type="float" office:value="7.39490161404383" calcext:value-type="float">
            <text:p>7,39490161404383</text:p>
          </table:table-cell>
          <table:table-cell table:formula="of:=POWER([.$E$89]; -1 * [$'Входные данные'.$E54])" office:value-type="float" office:value="1.92268399546571" calcext:value-type="float">
            <text:p>1,92268399546571</text:p>
          </table:table-cell>
          <table:table-cell table:formula="of:=[.$F93] * [.$G93] * EXP([$'Входные данные'.$F54] * POWER([.$D$89]; [$'Входные данные'.$G54]))" office:value-type="float" office:value="14.2180589813656" calcext:value-type="float">
            <text:p>14,2180589813656</text:p>
          </table:table-cell>
          <table:table-cell table:formula="of:=POWER([.$B$89]; [$'Формула 15'.$E$15] * [$'Входные данные'.G54]) * POWER([$'Формулы 4, 6, 8, 10'.$I$20]; [$'Формула 15'.$F$15] * [$'Входные данные'.G54])" office:value-type="float" office:value="1" calcext:value-type="float">
            <text:p>1</text:p>
          </table:table-cell>
          <table:table-cell/>
          <table:table-cell table:formula="of:=[$'Формула 15'.$E$15] * [$'Входные данные'.$D54] - [$'Формула 15'.$H$15] * [$'Входные данные'.$E54] + [$'Входные данные'.$F54] * POWER([$'Формула 15'.$D$15]; [$'Входные данные'.$G54]) * [$'Формула 15'.$E$15] * [$'Входные данные'.$G54] * [.$I93]" office:value-type="float" office:value="2.0105151804245" calcext:value-type="float">
            <text:p>2,0105151804245</text:p>
          </table:table-cell>
          <table:table-cell table:number-columns-repeated="2"/>
          <table:table-cell table:formula="of:=[$'Входные данные'.F54] * POWER([$'Формула 15'.$D$15]; [$'Входные данные'.G54]) * POWER([$'Формула 15'.$E$15] * [$'Входные данные'.G54]; 2) * [.I93]" office:value-type="float" office:value="0" calcext:value-type="float">
            <text:p>0</text:p>
          </table:table-cell>
          <table:table-cell table:formula="of:=[$'Входные данные'.$C54] * [.$H93] * [.$K93]" office:value-type="float" office:value="-34.488927753623" calcext:value-type="float">
            <text:p>-34,488927753623</text:p>
          </table:table-cell>
          <table:table-cell table:formula="of:=[$'Входные данные'.$C54] * [.$H93] * ([.$K93] * ([.$K93] + 1) + [.$N93])" office:value-type="float" office:value="-103.829440558846" calcext:value-type="float">
            <text:p>-103,829440558846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SUM([.$O$89:.$O$128])" office:value-type="float" office:value="-0.918627653075196" calcext:value-type="float" table:number-columns-spanned="1" table:number-rows-spanned="2">
            <text:p>-0,918627653075196</text:p>
          </table:table-cell>
          <table:table-cell table:style-name="ce63" table:formula="of:=SUM([.$P$89:.$P$128])" office:value-type="float" office:value="25.9328575623071" calcext:value-type="float" table:number-columns-spanned="1" table:number-rows-spanned="2">
            <text:p>25,9328575623071</text:p>
          </table:table-cell>
          <table:table-cell table:number-columns-repeated="2"/>
          <table:table-cell table:formula="of:=POWER([.$D$89]; [$'Входные данные'.$D55])" office:value-type="float" office:value="7.39490161404383" calcext:value-type="float">
            <text:p>7,39490161404383</text:p>
          </table:table-cell>
          <table:table-cell table:formula="of:=POWER([.$E$89]; -1 * [$'Входные данные'.$E55])" office:value-type="float" office:value="2.66601056938261" calcext:value-type="float">
            <text:p>2,66601056938261</text:p>
          </table:table-cell>
          <table:table-cell table:formula="of:=[.$F94] * [.$G94] * EXP([$'Входные данные'.$F55] * POWER([.$D$89]; [$'Входные данные'.$G55]))" office:value-type="float" office:value="19.7148858625854" calcext:value-type="float">
            <text:p>19,7148858625854</text:p>
          </table:table-cell>
          <table:table-cell table:formula="of:=POWER([.$B$89]; [$'Формула 15'.$E$15] * [$'Входные данные'.G55]) * POWER([$'Формулы 4, 6, 8, 10'.$I$20]; [$'Формула 15'.$F$15] * [$'Входные данные'.G55])" office:value-type="float" office:value="1" calcext:value-type="float">
            <text:p>1</text:p>
          </table:table-cell>
          <table:table-cell/>
          <table:table-cell table:formula="of:=[$'Формула 15'.$E$15] * [$'Входные данные'.$D55] - [$'Формула 15'.$H$15] * [$'Входные данные'.$E55] + [$'Входные данные'.$F55] * POWER([$'Формула 15'.$D$15]; [$'Входные данные'.$G55]) * [$'Формула 15'.$E$15] * [$'Входные данные'.$G55] * [.$I94]" office:value-type="float" office:value="2.01319078865305" calcext:value-type="float">
            <text:p>2,01319078865305</text:p>
          </table:table-cell>
          <table:table-cell table:number-columns-repeated="2"/>
          <table:table-cell table:formula="of:=[$'Входные данные'.F55] * POWER([$'Формула 15'.$D$15]; [$'Входные данные'.G55]) * POWER([$'Формула 15'.$E$15] * [$'Входные данные'.G55]; 2) * [.I94]" office:value-type="float" office:value="0" calcext:value-type="float">
            <text:p>0</text:p>
          </table:table-cell>
          <table:table-cell table:formula="of:=[$'Входные данные'.$C55] * [.$H94] * [.$K94]" office:value-type="float" office:value="20.3230456164457" calcext:value-type="float">
            <text:p>20,3230456164457</text:p>
          </table:table-cell>
          <table:table-cell table:formula="of:=[$'Входные данные'.$C55] * [.$H94] * ([.$K94] * ([.$K94] + 1) + [.$N94])" office:value-type="float" office:value="61.2372138488498" calcext:value-type="float">
            <text:p>61,2372138488498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formula="of:=POWER([.$D$89]; [$'Входные данные'.$D56])" office:value-type="float" office:value="7.39490161404383" calcext:value-type="float">
            <text:p>7,39490161404383</text:p>
          </table:table-cell>
          <table:table-cell table:formula="of:=POWER([.$E$89]; -1 * [$'Входные данные'.$E56])" office:value-type="float" office:value="18.9489696643298" calcext:value-type="float">
            <text:p>18,9489696643298</text:p>
          </table:table-cell>
          <table:table-cell table:formula="of:=[.$F95] * [.$G95] * EXP([$'Входные данные'.$F56] * POWER([.$D$89]; [$'Входные данные'.$G56]))" office:value-type="float" office:value="140.12576635522" calcext:value-type="float">
            <text:p>140,12576635522</text:p>
          </table:table-cell>
          <table:table-cell table:formula="of:=POWER([.$B$89]; [$'Формула 15'.$E$15] * [$'Входные данные'.G56]) * POWER([$'Формулы 4, 6, 8, 10'.$I$20]; [$'Формула 15'.$F$15] * [$'Входные данные'.G56])" office:value-type="float" office:value="1" calcext:value-type="float">
            <text:p>1</text:p>
          </table:table-cell>
          <table:table-cell/>
          <table:table-cell table:formula="of:=[$'Формула 15'.$E$15] * [$'Входные данные'.$D56] - [$'Формула 15'.$H$15] * [$'Входные данные'.$E56] + [$'Входные данные'.$F56] * POWER([$'Формула 15'.$D$15]; [$'Входные данные'.$G56]) * [$'Формула 15'.$E$15] * [$'Входные данные'.$G56] * [.$I95]" office:value-type="float" office:value="2.02924443802435" calcext:value-type="float">
            <text:p>2,02924443802435</text:p>
          </table:table-cell>
          <table:table-cell table:number-columns-repeated="2"/>
          <table:table-cell table:formula="of:=[$'Входные данные'.F56] * POWER([$'Формула 15'.$D$15]; [$'Входные данные'.G56]) * POWER([$'Формула 15'.$E$15] * [$'Входные данные'.G56]; 2) * [.I95]" office:value-type="float" office:value="0" calcext:value-type="float">
            <text:p>0</text:p>
          </table:table-cell>
          <table:table-cell table:formula="of:=[$'Входные данные'.$C56] * [.$H95] * [.$K95]" office:value-type="float" office:value="-0.113740079641564" calcext:value-type="float">
            <text:p>-0,113740079641564</text:p>
          </table:table-cell>
          <table:table-cell table:formula="of:=[$'Входные данные'.$C56] * [.$H95] * ([.$K95] * ([.$K95] + 1) + [.$N95])" office:value-type="float" office:value="-0.344546503634655" calcext:value-type="float">
            <text:p>-0,34454650363465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57])" office:value-type="float" office:value="20.1093762727532" calcext:value-type="float">
            <text:p>20,1093762727532</text:p>
          </table:table-cell>
          <table:table-cell table:formula="of:=POWER([.$E$89]; -1 * [$'Входные данные'.$E57])" office:value-type="float" office:value="1" calcext:value-type="float">
            <text:p>1</text:p>
          </table:table-cell>
          <table:table-cell table:formula="of:=[.$F96] * [.$G96] * EXP([$'Входные данные'.$F57] * POWER([.$D$89]; [$'Входные данные'.$G57]))" office:value-type="float" office:value="20.1093762727532" calcext:value-type="float">
            <text:p>20,1093762727532</text:p>
          </table:table-cell>
          <table:table-cell table:formula="of:=POWER([.$B$89]; [$'Формула 15'.$E$15] * [$'Входные данные'.G57]) * POWER([$'Формулы 4, 6, 8, 10'.$I$20]; [$'Формула 15'.$F$15] * [$'Входные данные'.G57])" office:value-type="float" office:value="1" calcext:value-type="float">
            <text:p>1</text:p>
          </table:table-cell>
          <table:table-cell/>
          <table:table-cell table:formula="of:=[$'Формула 15'.$E$15] * [$'Входные данные'.$D57] - [$'Формула 15'.$H$15] * [$'Входные данные'.$E57] + [$'Входные данные'.$F57] * POWER([$'Формула 15'.$D$15]; [$'Входные данные'.$G57]) * [$'Формула 15'.$E$15] * [$'Входные данные'.$G57] * [.$I96]" office:value-type="float" office:value="3.0077459459511" calcext:value-type="float">
            <text:p>3,0077459459511</text:p>
          </table:table-cell>
          <table:table-cell table:number-columns-repeated="2"/>
          <table:table-cell table:formula="of:=[$'Входные данные'.F57] * POWER([$'Формула 15'.$D$15]; [$'Входные данные'.G57]) * POWER([$'Формула 15'.$E$15] * [$'Входные данные'.G57]; 2) * [.I96]" office:value-type="float" office:value="0" calcext:value-type="float">
            <text:p>0</text:p>
          </table:table-cell>
          <table:table-cell table:formula="of:=[$'Входные данные'.$C57] * [.$H96] * [.$K96]" office:value-type="float" office:value="-0.754743700393373" calcext:value-type="float">
            <text:p>-0,754743700393373</text:p>
          </table:table-cell>
          <table:table-cell table:formula="of:=[$'Входные данные'.$C57] * [.$H96] * ([.$K96] * ([.$K96] + 1) + [.$N96])" office:value-type="float" office:value="-3.02482100548367" calcext:value-type="float">
            <text:p>-3,02482100548367</text:p>
          </table:table-cell>
          <table:table-cell table:number-columns-repeated="48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Δω</text:p>
          </table:table-cell>
          <table:table-cell table:number-columns-repeated="3"/>
          <table:table-cell table:formula="of:=POWER([.$D$89]; [$'Входные данные'.$D58])" office:value-type="float" office:value="54.6845698813881" calcext:value-type="float">
            <text:p>54,6845698813881</text:p>
          </table:table-cell>
          <table:table-cell table:formula="of:=POWER([.$E$89]; -1 * [$'Входные данные'.$E58])" office:value-type="float" office:value="1.92268399546571" calcext:value-type="float">
            <text:p>1,92268399546571</text:p>
          </table:table-cell>
          <table:table-cell table:formula="of:=[.$F97] * [.$G97] * EXP([$'Входные данные'.$F58] * POWER([.$D$89]; [$'Входные данные'.$G58]))" office:value-type="float" office:value="105.141147309871" calcext:value-type="float">
            <text:p>105,141147309871</text:p>
          </table:table-cell>
          <table:table-cell table:formula="of:=POWER([.$B$89]; [$'Формула 15'.$E$15] * [$'Входные данные'.G58]) * POWER([$'Формулы 4, 6, 8, 10'.$I$20]; [$'Формула 15'.$F$15] * [$'Входные данные'.G58])" office:value-type="float" office:value="1" calcext:value-type="float">
            <text:p>1</text:p>
          </table:table-cell>
          <table:table-cell/>
          <table:table-cell table:formula="of:=[$'Формула 15'.$E$15] * [$'Входные данные'.$D58] - [$'Формула 15'.$H$15] * [$'Входные данные'.$E58] + [$'Входные данные'.$F58] * POWER([$'Формула 15'.$D$15]; [$'Входные данные'.$G58]) * [$'Формула 15'.$E$15] * [$'Входные данные'.$G58] * [.$I97]" office:value-type="float" office:value="4.0156791443919" calcext:value-type="float">
            <text:p>4,0156791443919</text:p>
          </table:table-cell>
          <table:table-cell table:number-columns-repeated="2"/>
          <table:table-cell table:formula="of:=[$'Входные данные'.F58] * POWER([$'Формула 15'.$D$15]; [$'Входные данные'.G58]) * POWER([$'Формула 15'.$E$15] * [$'Входные данные'.G58]; 2) * [.I97]" office:value-type="float" office:value="0" calcext:value-type="float">
            <text:p>0</text:p>
          </table:table-cell>
          <table:table-cell table:formula="of:=[$'Входные данные'.$C58] * [.$H97] * [.$K97]" office:value-type="float" office:value="13.0897451995467" calcext:value-type="float">
            <text:p>13,0897451995467</text:p>
          </table:table-cell>
          <table:table-cell table:formula="of:=[$'Входные данные'.$C58] * [.$H97] * ([.$K97] * ([.$K97] + 1) + [.$N97])" office:value-type="float" office:value="65.6539620027705" calcext:value-type="float">
            <text:p>65,6539620027705</text:p>
          </table:table-cell>
          <table:table-cell table:number-columns-repeated="48"/>
        </table:table-row>
        <table:table-row table:style-name="ro1">
          <table:table-cell/>
          <table:covered-table-cell table:style-name="ce81"/>
          <table:table-cell table:number-columns-repeated="3"/>
          <table:table-cell table:formula="of:=POWER([.$D$89]; [$'Входные данные'.$D59])" office:value-type="float" office:value="54.6845698813881" calcext:value-type="float">
            <text:p>54,6845698813881</text:p>
          </table:table-cell>
          <table:table-cell table:formula="of:=POWER([.$E$89]; -1 * [$'Входные данные'.$E59])" office:value-type="float" office:value="7.10761235605979" calcext:value-type="float">
            <text:p>7,10761235605979</text:p>
          </table:table-cell>
          <table:table-cell table:formula="of:=[.$F98] * [.$G98] * EXP([$'Входные данные'.$F59] * POWER([.$D$89]; [$'Входные данные'.$G59]))" office:value-type="float" office:value="388.676724574769" calcext:value-type="float">
            <text:p>388,676724574769</text:p>
          </table:table-cell>
          <table:table-cell table:formula="of:=POWER([.$B$89]; [$'Формула 15'.$E$15] * [$'Входные данные'.G59]) * POWER([$'Формулы 4, 6, 8, 10'.$I$20]; [$'Формула 15'.$F$15] * [$'Входные данные'.G59])" office:value-type="float" office:value="1" calcext:value-type="float">
            <text:p>1</text:p>
          </table:table-cell>
          <table:table-cell/>
          <table:table-cell table:formula="of:=[$'Формула 15'.$E$15] * [$'Входные данные'.$D59] - [$'Формула 15'.$H$15] * [$'Входные данные'.$E59] + [$'Входные данные'.$F59] * POWER([$'Формула 15'.$D$15]; [$'Входные данные'.$G59]) * [$'Формула 15'.$E$15] * [$'Входные данные'.$G59] * [.$I98]" office:value-type="float" office:value="4.0263815773061" calcext:value-type="float">
            <text:p>4,0263815773061</text:p>
          </table:table-cell>
          <table:table-cell table:number-columns-repeated="2"/>
          <table:table-cell table:formula="of:=[$'Входные данные'.F59] * POWER([$'Формула 15'.$D$15]; [$'Входные данные'.G59]) * POWER([$'Формула 15'.$E$15] * [$'Входные данные'.G59]; 2) * [.I98]" office:value-type="float" office:value="0" calcext:value-type="float">
            <text:p>0</text:p>
          </table:table-cell>
          <table:table-cell table:formula="of:=[$'Входные данные'.$C59] * [.$H98] * [.$K98]" office:value-type="float" office:value="2.74611265667605" calcext:value-type="float">
            <text:p>2,74611265667605</text:p>
          </table:table-cell>
          <table:table-cell table:formula="of:=[$'Входные данные'.$C59] * [.$H98] * ([.$K98] * ([.$K98] + 1) + [.$N98])" office:value-type="float" office:value="13.8030100667236" calcext:value-type="float">
            <text:p>13,8030100667236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 (([$'Формулы 4, 6, 8, 10'.$I$17] * [$'Формулы 2, 7, 11'.$D$34]) / [$'Формулы 4, 6, 8, 10'.$I$20] - (1 + [.$B$94]) * [.$B$89] ) / (1 + [.$C$94] )" office:value-type="float" office:value="-0.00777172539381508" calcext:value-type="float" table:number-columns-spanned="1" table:number-rows-spanned="2">
            <text:p>-0,007771725393815</text:p>
          </table:table-cell>
          <table:table-cell table:number-columns-repeated="3"/>
          <table:table-cell table:formula="of:=POWER([.$D$89]; [$'Входные данные'.$D60])" office:value-type="float" office:value="2990.40218311242" calcext:value-type="float">
            <text:p>2990,40218311242</text:p>
          </table:table-cell>
          <table:table-cell table:formula="of:=POWER([.$E$89]; -1 * [$'Входные данные'.$E60])" office:value-type="float" office:value="1.92268399546571" calcext:value-type="float">
            <text:p>1,92268399546571</text:p>
          </table:table-cell>
          <table:table-cell table:formula="of:=[.$F99] * [.$G99] * EXP([$'Входные данные'.$F60] * POWER([.$D$89]; [$'Входные данные'.$G60]))" office:value-type="float" office:value="5749.59841747597" calcext:value-type="float">
            <text:p>5749,59841747597</text:p>
          </table:table-cell>
          <table:table-cell table:formula="of:=POWER([.$B$89]; [$'Формула 15'.$E$15] * [$'Входные данные'.G60]) * POWER([$'Формулы 4, 6, 8, 10'.$I$20]; [$'Формула 15'.$F$15] * [$'Входные данные'.G60])" office:value-type="float" office:value="1" calcext:value-type="float">
            <text:p>1</text:p>
          </table:table-cell>
          <table:table-cell/>
          <table:table-cell table:formula="of:=[$'Формула 15'.$E$15] * [$'Входные данные'.$D60] - [$'Формула 15'.$H$15] * [$'Входные данные'.$E60] + [$'Входные данные'.$F60] * POWER([$'Формула 15'.$D$15]; [$'Входные данные'.$G60]) * [$'Формула 15'.$E$15] * [$'Входные данные'.$G60] * [.$I99]" office:value-type="float" office:value="8.0260070723267" calcext:value-type="float">
            <text:p>8,0260070723267</text:p>
          </table:table-cell>
          <table:table-cell table:number-columns-repeated="2"/>
          <table:table-cell table:formula="of:=[$'Входные данные'.F60] * POWER([$'Формула 15'.$D$15]; [$'Входные данные'.G60]) * POWER([$'Формула 15'.$E$15] * [$'Входные данные'.G60]; 2) * [.I99]" office:value-type="float" office:value="0" calcext:value-type="float">
            <text:p>0</text:p>
          </table:table-cell>
          <table:table-cell table:formula="of:=[$'Входные данные'.$C60] * [.$H99] * [.$K99]" office:value-type="float" office:value="-0.146372501665149" calcext:value-type="float">
            <text:p>-0,146372501665149</text:p>
          </table:table-cell>
          <table:table-cell table:formula="of:=[$'Входные данные'.$C60] * [.$H99] * ([.$K99] * ([.$K99] + 1) + [.$N99])" office:value-type="float" office:value="-1.32115923522378" calcext:value-type="float">
            <text:p>-1,32115923522378</text:p>
          </table:table-cell>
          <table:table-cell table:number-columns-repeated="48"/>
        </table:table-row>
        <table:table-row table:style-name="ro1">
          <table:table-cell/>
          <table:covered-table-cell/>
          <table:table-cell table:number-columns-repeated="3"/>
          <table:table-cell table:formula="of:=POWER([.$D$89]; [$'Входные данные'.$D61])" office:value-type="float" office:value="8131.97062593317" calcext:value-type="float">
            <text:p>8131,97062593317</text:p>
          </table:table-cell>
          <table:table-cell table:formula="of:=POWER([.$E$89]; -1 * [$'Входные данные'.$E61])" office:value-type="float" office:value="7.10761235605979" calcext:value-type="float">
            <text:p>7,10761235605979</text:p>
          </table:table-cell>
          <table:table-cell table:formula="of:=[.$F100] * [.$G100] * EXP([$'Входные данные'.$F61] * POWER([.$D$89]; [$'Входные данные'.$G61]))" office:value-type="float" office:value="57798.8948999979" calcext:value-type="float">
            <text:p>57798,8948999979</text:p>
          </table:table-cell>
          <table:table-cell table:formula="of:=POWER([.$B$89]; [$'Формула 15'.$E$15] * [$'Входные данные'.G61]) * POWER([$'Формулы 4, 6, 8, 10'.$I$20]; [$'Формула 15'.$F$15] * [$'Входные данные'.G61])" office:value-type="float" office:value="1" calcext:value-type="float">
            <text:p>1</text:p>
          </table:table-cell>
          <table:table-cell/>
          <table:table-cell table:formula="of:=[$'Формула 15'.$E$15] * [$'Входные данные'.$D61] - [$'Формула 15'.$H$15] * [$'Входные данные'.$E61] + [$'Входные данные'.$F61] * POWER([$'Формула 15'.$D$15]; [$'Входные данные'.$G61]) * [$'Формула 15'.$E$15] * [$'Входные данные'.$G61] * [.$I100]" office:value-type="float" office:value="9.0392914872246" calcext:value-type="float">
            <text:p>9,0392914872246</text:p>
          </table:table-cell>
          <table:table-cell table:number-columns-repeated="2"/>
          <table:table-cell table:formula="of:=[$'Входные данные'.F61] * POWER([$'Формула 15'.$D$15]; [$'Входные данные'.G61]) * POWER([$'Формула 15'.$E$15] * [$'Входные данные'.G61]; 2) * [.I100]" office:value-type="float" office:value="0" calcext:value-type="float">
            <text:p>0</text:p>
          </table:table-cell>
          <table:table-cell table:formula="of:=[$'Входные данные'.$C61] * [.$H100] * [.$K100]" office:value-type="float" office:value="-1.17049398174839" calcext:value-type="float">
            <text:p>-1,17049398174839</text:p>
          </table:table-cell>
          <table:table-cell table:formula="of:=[$'Входные данные'.$C61] * [.$H100] * ([.$K100] * ([.$K100] + 1) + [.$N100])" office:value-type="float" office:value="-11.7509302668142" calcext:value-type="float">
            <text:p>-11,750930266814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62])" office:value-type="float" office:value="22113.7299305382" calcext:value-type="float">
            <text:p>22113,7299305382</text:p>
          </table:table-cell>
          <table:table-cell table:formula="of:=POWER([.$E$89]; -1 * [$'Входные данные'.$E62])" office:value-type="float" office:value="7.10761235605979" calcext:value-type="float">
            <text:p>7,10761235605979</text:p>
          </table:table-cell>
          <table:table-cell table:formula="of:=[.$F101] * [.$G101] * EXP([$'Входные данные'.$F62] * POWER([.$D$89]; [$'Входные данные'.$G62]))" office:value-type="float" office:value="157175.820092863" calcext:value-type="float">
            <text:p>157175,820092863</text:p>
          </table:table-cell>
          <table:table-cell table:formula="of:=POWER([.$B$89]; [$'Формула 15'.$E$15] * [$'Входные данные'.G62]) * POWER([$'Формулы 4, 6, 8, 10'.$I$20]; [$'Формула 15'.$F$15] * [$'Входные данные'.G62])" office:value-type="float" office:value="1" calcext:value-type="float">
            <text:p>1</text:p>
          </table:table-cell>
          <table:table-cell/>
          <table:table-cell table:formula="of:=[$'Формула 15'.$E$15] * [$'Входные данные'.$D62] - [$'Формула 15'.$H$15] * [$'Входные данные'.$E62] + [$'Входные данные'.$F62] * POWER([$'Формула 15'.$D$15]; [$'Входные данные'.$G62]) * [$'Формула 15'.$E$15] * [$'Входные данные'.$G62] * [.$I101]" office:value-type="float" office:value="10.0418734692083" calcext:value-type="float">
            <text:p>10,0418734692083</text:p>
          </table:table-cell>
          <table:table-cell table:number-columns-repeated="2"/>
          <table:table-cell table:formula="of:=[$'Входные данные'.F62] * POWER([$'Формула 15'.$D$15]; [$'Входные данные'.G62]) * POWER([$'Формула 15'.$E$15] * [$'Входные данные'.G62]; 2) * [.I101]" office:value-type="float" office:value="0" calcext:value-type="float">
            <text:p>0</text:p>
          </table:table-cell>
          <table:table-cell table:formula="of:=[$'Входные данные'.$C62] * [.$H101] * [.$K101]" office:value-type="float" office:value="0.465145572263584" calcext:value-type="float">
            <text:p>0,465145572263584</text:p>
          </table:table-cell>
          <table:table-cell table:formula="of:=[$'Входные данные'.$C62] * [.$H101] * ([.$K101] * ([.$K101] + 1) + [.$N101])" office:value-type="float" office:value="5.13607855369698" calcext:value-type="float">
            <text:p>5,13607855369698</text:p>
          </table:table-cell>
          <table:table-cell table:number-columns-repeated="48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ω</text:p>
          </table:table-cell>
          <table:table-cell table:number-columns-repeated="3"/>
          <table:table-cell table:formula="of:=POWER([.$D$89]; [$'Входные данные'.$D63])" office:value-type="float" office:value="2.71935683830641" calcext:value-type="float">
            <text:p>2,71935683830641</text:p>
          </table:table-cell>
          <table:table-cell table:formula="of:=POWER([.$E$89]; -1 * [$'Входные данные'.$E63])" office:value-type="float" office:value="1" calcext:value-type="float">
            <text:p>1</text:p>
          </table:table-cell>
          <table:table-cell table:formula="of:=[.$F102] * [.$G102] * EXP([$'Входные данные'.$F63] * POWER([.$D$89]; [$'Входные данные'.$G63]))" office:value-type="float" office:value="0.179252215012865" calcext:value-type="float">
            <text:p>0,179252215012865</text:p>
          </table:table-cell>
          <table:table-cell table:formula="of:=POWER([.$B$89]; [$'Формула 15'.$E$15] * [$'Входные данные'.G63]) * POWER([$'Формулы 4, 6, 8, 10'.$I$20]; [$'Формула 15'.$F$15] * [$'Входные данные'.G63])" office:value-type="float" office:value="2.72492364350276" calcext:value-type="float">
            <text:p>2,72492364350276</text:p>
          </table:table-cell>
          <table:table-cell/>
          <table:table-cell table:formula="of:=[$'Формула 15'.$E$15] * [$'Входные данные'.$D63] - [$'Формула 15'.$H$15] * [$'Входные данные'.$E63] + [$'Входные данные'.$F63] * POWER([$'Формула 15'.$D$15]; [$'Входные данные'.$G63]) * [$'Формула 15'.$E$15] * [$'Входные данные'.$G63] * [.$I102]" office:value-type="float" office:value="-1.72379618668646" calcext:value-type="float">
            <text:p>-1,72379618668646</text:p>
          </table:table-cell>
          <table:table-cell table:number-columns-repeated="2"/>
          <table:table-cell table:formula="of:=[$'Входные данные'.F63] * POWER([$'Формула 15'.$D$15]; [$'Входные данные'.G63]) * POWER([$'Формула 15'.$E$15] * [$'Входные данные'.G63]; 2) * [.I102]" office:value-type="float" office:value="-2.73341762798242" calcext:value-type="float">
            <text:p>-2,73341762798242</text:p>
          </table:table-cell>
          <table:table-cell table:formula="of:=[$'Входные данные'.$C63] * [.$H102] * [.$K102]" office:value-type="float" office:value="-0.0565610302082981" calcext:value-type="float">
            <text:p>-0,056561030208298</text:p>
          </table:table-cell>
          <table:table-cell table:formula="of:=[$'Входные данные'.$C63] * [.$H102] * ([.$K102] * ([.$K102] + 1) + [.$N102])" office:value-type="float" office:value="-0.048749971234164" calcext:value-type="float">
            <text:p>-0,048749971234164</text:p>
          </table:table-cell>
          <table:table-cell table:number-columns-repeated="48"/>
        </table:table-row>
        <table:table-row table:style-name="ro1">
          <table:table-cell/>
          <table:covered-table-cell table:style-name="ce82"/>
          <table:table-cell table:number-columns-repeated="3"/>
          <table:table-cell table:formula="of:=POWER([.$D$89]; [$'Входные данные'.$D64])" office:value-type="float" office:value="2.71935683830641" calcext:value-type="float">
            <text:p>2,71935683830641</text:p>
          </table:table-cell>
          <table:table-cell table:formula="of:=POWER([.$E$89]; -1 * [$'Входные данные'.$E64])" office:value-type="float" office:value="1.92268399546571" calcext:value-type="float">
            <text:p>1,92268399546571</text:p>
          </table:table-cell>
          <table:table-cell table:formula="of:=[.$F103] * [.$G103] * EXP([$'Входные данные'.$F64] * POWER([.$D$89]; [$'Входные данные'.$G64]))" office:value-type="float" office:value="0.344645364957014" calcext:value-type="float">
            <text:p>0,344645364957014</text:p>
          </table:table-cell>
          <table:table-cell table:formula="of:=POWER([.$B$89]; [$'Формула 15'.$E$15] * [$'Входные данные'.G64]) * POWER([$'Формулы 4, 6, 8, 10'.$I$20]; [$'Формула 15'.$F$15] * [$'Входные данные'.G64])" office:value-type="float" office:value="2.72492364350276" calcext:value-type="float">
            <text:p>2,72492364350276</text:p>
          </table:table-cell>
          <table:table-cell/>
          <table:table-cell table:formula="of:=[$'Формула 15'.$E$15] * [$'Входные данные'.$D64] - [$'Формула 15'.$H$15] * [$'Входные данные'.$E64] + [$'Входные данные'.$F64] * POWER([$'Формула 15'.$D$15]; [$'Входные данные'.$G64]) * [$'Формула 15'.$E$15] * [$'Входные данные'.$G64] * [.$I103]" office:value-type="float" office:value="-1.71844497022936" calcext:value-type="float">
            <text:p>-1,71844497022936</text:p>
          </table:table-cell>
          <table:table-cell table:number-columns-repeated="2"/>
          <table:table-cell table:formula="of:=[$'Входные данные'.F64] * POWER([$'Формула 15'.$D$15]; [$'Входные данные'.G64]) * POWER([$'Формула 15'.$E$15] * [$'Входные данные'.G64]; 2) * [.I103]" office:value-type="float" office:value="-2.73341762798242" calcext:value-type="float">
            <text:p>-2,73341762798242</text:p>
          </table:table-cell>
          <table:table-cell table:formula="of:=[$'Входные данные'.$C64] * [.$H103] * [.$K103]" office:value-type="float" office:value="-0.0895419298423485" calcext:value-type="float">
            <text:p>-0,089541929842349</text:p>
          </table:table-cell>
          <table:table-cell table:formula="of:=[$'Входные данные'.$C64] * [.$H103] * ([.$K103] * ([.$K103] + 1) + [.$N103])" office:value-type="float" office:value="-0.078097521802874" calcext:value-type="float">
            <text:p>-0,078097521802874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[.$B$89] + [.$B$99]" office:value-type="float" office:value="2.71254547410552" calcext:value-type="float" table:number-columns-spanned="1" table:number-rows-spanned="2">
            <text:p>2,71254547410552</text:p>
          </table:table-cell>
          <table:table-cell table:number-columns-repeated="3"/>
          <table:table-cell table:formula="of:=POWER([.$D$89]; [$'Входные данные'.$D65])" office:value-type="float" office:value="2.71935683830641" calcext:value-type="float">
            <text:p>2,71935683830641</text:p>
          </table:table-cell>
          <table:table-cell table:formula="of:=POWER([.$E$89]; -1 * [$'Входные данные'.$E65])" office:value-type="float" office:value="3.69671374641999" calcext:value-type="float">
            <text:p>3,69671374641999</text:p>
          </table:table-cell>
          <table:table-cell table:formula="of:=[.$F104] * [.$G104] * EXP([$'Входные данные'.$F65] * POWER([.$D$89]; [$'Входные данные'.$G65]))" office:value-type="float" office:value="0.66264412731429" calcext:value-type="float">
            <text:p>0,66264412731429</text:p>
          </table:table-cell>
          <table:table-cell table:formula="of:=POWER([.$B$89]; [$'Формула 15'.$E$15] * [$'Входные данные'.G65]) * POWER([$'Формулы 4, 6, 8, 10'.$I$20]; [$'Формула 15'.$F$15] * [$'Входные данные'.G65])" office:value-type="float" office:value="2.72492364350276" calcext:value-type="float">
            <text:p>2,72492364350276</text:p>
          </table:table-cell>
          <table:table-cell/>
          <table:table-cell table:formula="of:=[$'Формула 15'.$E$15] * [$'Входные данные'.$D65] - [$'Формула 15'.$H$15] * [$'Входные данные'.$E65] + [$'Входные данные'.$F65] * POWER([$'Формула 15'.$D$15]; [$'Входные данные'.$G65]) * [$'Формула 15'.$E$15] * [$'Входные данные'.$G65] * [.$I104]" office:value-type="float" office:value="-1.71309375377226" calcext:value-type="float">
            <text:p>-1,71309375377226</text:p>
          </table:table-cell>
          <table:table-cell table:number-columns-repeated="2"/>
          <table:table-cell table:formula="of:=[$'Входные данные'.F65] * POWER([$'Формула 15'.$D$15]; [$'Входные данные'.G65]) * POWER([$'Формула 15'.$E$15] * [$'Входные данные'.G65]; 2) * [.I104]" office:value-type="float" office:value="-2.73341762798242" calcext:value-type="float">
            <text:p>-2,73341762798242</text:p>
          </table:table-cell>
          <table:table-cell table:formula="of:=[$'Входные данные'.$C65] * [.$H104] * [.$K104]" office:value-type="float" office:value="0.486916369268202" calcext:value-type="float">
            <text:p>0,486916369268202</text:p>
          </table:table-cell>
          <table:table-cell table:formula="of:=[$'Входные данные'.$C65] * [.$H104] * ([.$K104] * ([.$K104] + 1) + [.$N104])" office:value-type="float" office:value="0.429708225072656" calcext:value-type="float">
            <text:p>0,429708225072656</text:p>
          </table:table-cell>
          <table:table-cell table:number-columns-repeated="48"/>
        </table:table-row>
        <table:table-row table:style-name="ro1">
          <table:table-cell/>
          <table:covered-table-cell table:style-name="ce62"/>
          <table:table-cell table:number-columns-repeated="3"/>
          <table:table-cell table:formula="of:=POWER([.$D$89]; [$'Входные данные'.$D66])" office:value-type="float" office:value="7.39490161404383" calcext:value-type="float">
            <text:p>7,39490161404383</text:p>
          </table:table-cell>
          <table:table-cell table:formula="of:=POWER([.$E$89]; -1 * [$'Входные данные'.$E66])" office:value-type="float" office:value="1" calcext:value-type="float">
            <text:p>1</text:p>
          </table:table-cell>
          <table:table-cell table:formula="of:=[.$F105] * [.$G105] * EXP([$'Входные данные'.$F66] * POWER([.$D$89]; [$'Входные данные'.$G66]))" office:value-type="float" office:value="0.487450736676806" calcext:value-type="float">
            <text:p>0,487450736676806</text:p>
          </table:table-cell>
          <table:table-cell table:formula="of:=POWER([.$B$89]; [$'Формула 15'.$E$15] * [$'Входные данные'.G66]) * POWER([$'Формулы 4, 6, 8, 10'.$I$20]; [$'Формула 15'.$F$15] * [$'Входные данные'.G66])" office:value-type="float" office:value="2.72492364350276" calcext:value-type="float">
            <text:p>2,72492364350276</text:p>
          </table:table-cell>
          <table:table-cell/>
          <table:table-cell table:formula="of:=[$'Формула 15'.$E$15] * [$'Входные данные'.$D66] - [$'Формула 15'.$H$15] * [$'Входные данные'.$E66] + [$'Входные данные'.$F66] * POWER([$'Формула 15'.$D$15]; [$'Входные данные'.$G66]) * [$'Формула 15'.$E$15] * [$'Входные данные'.$G66] * [.$I105]" office:value-type="float" office:value="-0.72121420470276" calcext:value-type="float">
            <text:p>-0,72121420470276</text:p>
          </table:table-cell>
          <table:table-cell table:number-columns-repeated="2"/>
          <table:table-cell table:formula="of:=[$'Входные данные'.F66] * POWER([$'Формула 15'.$D$15]; [$'Входные данные'.G66]) * POWER([$'Формула 15'.$E$15] * [$'Входные данные'.G66]; 2) * [.I105]" office:value-type="float" office:value="-2.73341762798242" calcext:value-type="float">
            <text:p>-2,73341762798242</text:p>
          </table:table-cell>
          <table:table-cell table:formula="of:=[$'Входные данные'.$C66] * [.$H105] * [.$K105]" office:value-type="float" office:value="-0.0242363064968519" calcext:value-type="float">
            <text:p>-0,024236306496852</text:p>
          </table:table-cell>
          <table:table-cell table:formula="of:=[$'Входные данные'.$C66] * [.$H105] * ([.$K105] * ([.$K105] + 1) + [.$N105])" office:value-type="float" office:value="-0.0986128702982421" calcext:value-type="float">
            <text:p>-0,09861287029824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67])" office:value-type="float" office:value="54.6845698813881" calcext:value-type="float">
            <text:p>54,6845698813881</text:p>
          </table:table-cell>
          <table:table-cell table:formula="of:=POWER([.$E$89]; -1 * [$'Входные данные'.$E67])" office:value-type="float" office:value="1" calcext:value-type="float">
            <text:p>1</text:p>
          </table:table-cell>
          <table:table-cell table:formula="of:=[.$F106] * [.$G106] * EXP([$'Входные данные'.$F67] * POWER([.$D$89]; [$'Входные данные'.$G67]))" office:value-type="float" office:value="3.60465023941817" calcext:value-type="float">
            <text:p>3,60465023941817</text:p>
          </table:table-cell>
          <table:table-cell table:formula="of:=POWER([.$B$89]; [$'Формула 15'.$E$15] * [$'Входные данные'.G67]) * POWER([$'Формулы 4, 6, 8, 10'.$I$20]; [$'Формула 15'.$F$15] * [$'Входные данные'.G67])" office:value-type="float" office:value="2.72492364350276" calcext:value-type="float">
            <text:p>2,72492364350276</text:p>
          </table:table-cell>
          <table:table-cell/>
          <table:table-cell table:formula="of:=[$'Формула 15'.$E$15] * [$'Входные данные'.$D67] - [$'Формула 15'.$H$15] * [$'Входные данные'.$E67] + [$'Входные данные'.$F67] * POWER([$'Формула 15'.$D$15]; [$'Входные данные'.$G67]) * [$'Формула 15'.$E$15] * [$'Входные данные'.$G67] * [.$I106]" office:value-type="float" office:value="1.28394975926464" calcext:value-type="float">
            <text:p>1,28394975926464</text:p>
          </table:table-cell>
          <table:table-cell table:number-columns-repeated="2"/>
          <table:table-cell table:formula="of:=[$'Входные данные'.F67] * POWER([$'Формула 15'.$D$15]; [$'Входные данные'.G67]) * POWER([$'Формула 15'.$E$15] * [$'Входные данные'.G67]; 2) * [.I106]" office:value-type="float" office:value="-2.73341762798242" calcext:value-type="float">
            <text:p>-2,73341762798242</text:p>
          </table:table-cell>
          <table:table-cell table:formula="of:=[$'Входные данные'.$C67] * [.$H106] * [.$K106]" office:value-type="float" office:value="-0.0651794448153161" calcext:value-type="float">
            <text:p>-0,065179444815316</text:p>
          </table:table-cell>
          <table:table-cell table:formula="of:=[$'Входные данные'.$C67] * [.$H106] * ([.$K106] * ([.$K106] + 1) + [.$N106])" office:value-type="float" office:value="-0.0101051949630279" calcext:value-type="float">
            <text:p>-0,010105194963028</text:p>
          </table:table-cell>
          <table:table-cell table:number-columns-repeated="48"/>
        </table:table-row>
        <table:table-row table:style-name="ro1">
          <table:table-cell/>
          <table:table-cell table:style-name="ce83" office:value-type="string" calcext:value-type="string" table:number-columns-spanned="2" table:number-rows-spanned="2">
            <text:p>F31 (&lt; 0,000001)</text:p>
          </table:table-cell>
          <table:covered-table-cell table:style-name="ce62"/>
          <table:table-cell table:number-columns-repeated="2"/>
          <table:table-cell table:formula="of:=POWER([.$D$89]; [$'Входные данные'.$D68])" office:value-type="float" office:value="148.706859056798" calcext:value-type="float">
            <text:p>148,706859056798</text:p>
          </table:table-cell>
          <table:table-cell table:formula="of:=POWER([.$E$89]; -1 * [$'Входные данные'.$E68])" office:value-type="float" office:value="3.69671374641999" calcext:value-type="float">
            <text:p>3,69671374641999</text:p>
          </table:table-cell>
          <table:table-cell table:formula="of:=[.$F107] * [.$G107] * EXP([$'Входные данные'.$F68] * POWER([.$D$89]; [$'Входные данные'.$G68]))" office:value-type="float" office:value="36.2364090866097" calcext:value-type="float">
            <text:p>36,2364090866097</text:p>
          </table:table-cell>
          <table:table-cell table:formula="of:=POWER([.$B$89]; [$'Формула 15'.$E$15] * [$'Входные данные'.G68]) * POWER([$'Формулы 4, 6, 8, 10'.$I$20]; [$'Формула 15'.$F$15] * [$'Входные данные'.G68])" office:value-type="float" office:value="2.72492364350276" calcext:value-type="float">
            <text:p>2,72492364350276</text:p>
          </table:table-cell>
          <table:table-cell/>
          <table:table-cell table:formula="of:=[$'Формула 15'.$E$15] * [$'Входные данные'.$D68] - [$'Формула 15'.$H$15] * [$'Входные данные'.$E68] + [$'Входные данные'.$F68] * POWER([$'Формула 15'.$D$15]; [$'Входные данные'.$G68]) * [$'Формула 15'.$E$15] * [$'Входные данные'.$G68] * [.$I107]" office:value-type="float" office:value="2.29723417416254" calcext:value-type="float">
            <text:p>2,29723417416254</text:p>
          </table:table-cell>
          <table:table-cell table:number-columns-repeated="2"/>
          <table:table-cell table:formula="of:=[$'Входные данные'.F68] * POWER([$'Формула 15'.$D$15]; [$'Входные данные'.G68]) * POWER([$'Формула 15'.$E$15] * [$'Входные данные'.G68]; 2) * [.I107]" office:value-type="float" office:value="-2.73341762798242" calcext:value-type="float">
            <text:p>-2,73341762798242</text:p>
          </table:table-cell>
          <table:table-cell table:formula="of:=[$'Входные данные'.$C68] * [.$H107] * [.$K107]" office:value-type="float" office:value="-2.54979457740205" calcext:value-type="float">
            <text:p>-2,54979457740205</text:p>
          </table:table-cell>
          <table:table-cell table:formula="of:=[$'Входные данные'.$C68] * [.$H107] * ([.$K107] * ([.$K107] + 1) + [.$N107])" office:value-type="float" office:value="-5.37333730703834" calcext:value-type="float">
            <text:p>-5,37333730703834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formula="of:=POWER([.$D$89]; [$'Входные данные'.$D69])" office:value-type="float" office:value="404.38701407917" calcext:value-type="float">
            <text:p>404,38701407917</text:p>
          </table:table-cell>
          <table:table-cell table:formula="of:=POWER([.$E$89]; -1 * [$'Входные данные'.$E69])" office:value-type="float" office:value="3.69671374641999" calcext:value-type="float">
            <text:p>3,69671374641999</text:p>
          </table:table-cell>
          <table:table-cell table:formula="of:=[.$F108] * [.$G108] * EXP([$'Входные данные'.$F69] * POWER([.$D$89]; [$'Входные данные'.$G69]))" office:value-type="float" office:value="98.5397268453407" calcext:value-type="float">
            <text:p>98,5397268453407</text:p>
          </table:table-cell>
          <table:table-cell table:formula="of:=POWER([.$B$89]; [$'Формула 15'.$E$15] * [$'Входные данные'.G69]) * POWER([$'Формулы 4, 6, 8, 10'.$I$20]; [$'Формула 15'.$F$15] * [$'Входные данные'.G69])" office:value-type="float" office:value="2.72492364350276" calcext:value-type="float">
            <text:p>2,72492364350276</text:p>
          </table:table-cell>
          <table:table-cell/>
          <table:table-cell table:formula="of:=[$'Формула 15'.$E$15] * [$'Входные данные'.$D69] - [$'Формула 15'.$H$15] * [$'Входные данные'.$E69] + [$'Входные данные'.$F69] * POWER([$'Формула 15'.$D$15]; [$'Входные данные'.$G69]) * [$'Формула 15'.$E$15] * [$'Входные данные'.$G69] * [.$I108]" office:value-type="float" office:value="3.29981615614624" calcext:value-type="float">
            <text:p>3,29981615614624</text:p>
          </table:table-cell>
          <table:table-cell table:number-columns-repeated="2"/>
          <table:table-cell table:formula="of:=[$'Входные данные'.F69] * POWER([$'Формула 15'.$D$15]; [$'Входные данные'.G69]) * POWER([$'Формула 15'.$E$15] * [$'Входные данные'.G69]; 2) * [.I108]" office:value-type="float" office:value="-2.73341762798242" calcext:value-type="float">
            <text:p>-2,73341762798242</text:p>
          </table:table-cell>
          <table:table-cell table:formula="of:=[$'Входные данные'.$C69] * [.$H108] * [.$K108]" office:value-type="float" office:value="-9.65703723414504" calcext:value-type="float">
            <text:p>-9,65703723414504</text:p>
          </table:table-cell>
          <table:table-cell table:formula="of:=[$'Входные данные'.$C69] * [.$H108] * ([.$K108] * ([.$K108] + 1) + [.$N108])" office:value-type="float" office:value="-33.5240342775518" calcext:value-type="float">
            <text:p>-33,5240342775518</text:p>
          </table:table-cell>
          <table:table-cell table:number-columns-repeated="48"/>
        </table:table-row>
        <table:table-row table:style-name="ro1">
          <table:table-cell/>
          <table:table-cell table:style-name="ce85" table:formula="of:=ABS([.$B$99] / [.$B$104])" office:value-type="float" office:value="0.00286510418645714" calcext:value-type="float" table:number-columns-spanned="2" table:number-rows-spanned="2">
            <text:p>0,00286510418645714</text:p>
          </table:table-cell>
          <table:covered-table-cell table:style-name="ce62"/>
          <table:table-cell table:number-columns-repeated="2"/>
          <table:table-cell table:formula="of:=POWER([.$D$89]; [$'Входные данные'.$D70])" office:value-type="float" office:value="2.71935683830641" calcext:value-type="float">
            <text:p>2,71935683830641</text:p>
          </table:table-cell>
          <table:table-cell table:formula="of:=POWER([.$E$89]; -1 * [$'Входные данные'.$E70])" office:value-type="float" office:value="26.2748083008708" calcext:value-type="float">
            <text:p>26,2748083008708</text:p>
          </table:table-cell>
          <table:table-cell table:formula="of:=[.$F109] * [.$G109] * EXP([$'Входные данные'.$F70] * POWER([.$D$89]; [$'Входные данные'.$G70]))" office:value-type="float" office:value="0.0438976014380431" calcext:value-type="float">
            <text:p>0,043897601438043</text:p>
          </table:table-cell>
          <table:table-cell table:formula="of:=POWER([.$B$89]; [$'Формула 15'.$E$15] * [$'Входные данные'.G70]) * POWER([$'Формулы 4, 6, 8, 10'.$I$20]; [$'Формула 15'.$F$15] * [$'Входные данные'.G70])" office:value-type="float" office:value="7.42520886292035" calcext:value-type="float">
            <text:p>7,42520886292035</text:p>
          </table:table-cell>
          <table:table-cell/>
          <table:table-cell table:formula="of:=[$'Формула 15'.$E$15] * [$'Входные данные'.$D70] - [$'Формула 15'.$H$15] * [$'Входные данные'.$E70] + [$'Входные данные'.$F70] * POWER([$'Формула 15'.$D$15]; [$'Входные данные'.$G70]) * [$'Формула 15'.$E$15] * [$'Входные данные'.$G70] * [.$I109]" office:value-type="float" office:value="-13.7986521692958" calcext:value-type="float">
            <text:p>-13,7986521692958</text:p>
          </table:table-cell>
          <table:table-cell table:number-columns-repeated="2"/>
          <table:table-cell table:formula="of:=[$'Входные данные'.F70] * POWER([$'Формула 15'.$D$15]; [$'Входные данные'.G70]) * POWER([$'Формула 15'.$E$15] * [$'Входные данные'.G70]; 2) * [.I109]" office:value-type="float" office:value="-29.732551674405" calcext:value-type="float">
            <text:p>-29,732551674405</text:p>
          </table:table-cell>
          <table:table-cell table:formula="of:=[$'Входные данные'.$C70] * [.$H109] * [.$K109]" office:value-type="float" office:value="0.0117029071322387" calcext:value-type="float">
            <text:p>0,011702907132239</text:p>
          </table:table-cell>
          <table:table-cell table:formula="of:=[$'Входные данные'.$C70] * [.$H109] * ([.$K109] * ([.$K109] + 1) + [.$N109])" office:value-type="float" office:value="-0.124564678409257" calcext:value-type="float">
            <text:p>-0,124564678409257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89]; [$'Входные данные'.$D71])" office:value-type="float" office:value="7.39490161404383" calcext:value-type="float">
            <text:p>7,39490161404383</text:p>
          </table:table-cell>
          <table:table-cell table:formula="of:=POWER([.$E$89]; -1 * [$'Входные данные'.$E71])" office:value-type="float" office:value="26.2748083008708" calcext:value-type="float">
            <text:p>26,2748083008708</text:p>
          </table:table-cell>
          <table:table-cell table:formula="of:=[.$F110] * [.$G110] * EXP([$'Входные данные'.$F71] * POWER([.$D$89]; [$'Входные данные'.$G71]))" office:value-type="float" office:value="0.119373242655792" calcext:value-type="float">
            <text:p>0,119373242655792</text:p>
          </table:table-cell>
          <table:table-cell table:formula="of:=POWER([.$B$89]; [$'Формула 15'.$E$15] * [$'Входные данные'.G71]) * POWER([$'Формулы 4, 6, 8, 10'.$I$20]; [$'Формула 15'.$F$15] * [$'Входные данные'.G71])" office:value-type="float" office:value="7.42520886292035" calcext:value-type="float">
            <text:p>7,42520886292035</text:p>
          </table:table-cell>
          <table:table-cell/>
          <table:table-cell table:formula="of:=[$'Формула 15'.$E$15] * [$'Входные данные'.$D71] - [$'Формула 15'.$H$15] * [$'Входные данные'.$E71] + [$'Входные данные'.$F71] * POWER([$'Формула 15'.$D$15]; [$'Входные данные'.$G71]) * [$'Формула 15'.$E$15] * [$'Входные данные'.$G71] * [.$I110]" office:value-type="float" office:value="-12.7960701873121" calcext:value-type="float">
            <text:p>-12,7960701873121</text:p>
          </table:table-cell>
          <table:table-cell table:number-columns-repeated="2"/>
          <table:table-cell table:formula="of:=[$'Входные данные'.F71] * POWER([$'Формула 15'.$D$15]; [$'Входные данные'.G71]) * POWER([$'Формула 15'.$E$15] * [$'Входные данные'.G71]; 2) * [.I110]" office:value-type="float" office:value="-29.732551674405" calcext:value-type="float">
            <text:p>-29,732551674405</text:p>
          </table:table-cell>
          <table:table-cell table:formula="of:=[$'Входные данные'.$C71] * [.$H110] * [.$K110]" office:value-type="float" office:value="0.168902706620103" calcext:value-type="float">
            <text:p>0,168902706620103</text:p>
          </table:table-cell>
          <table:table-cell table:formula="of:=[$'Входные данные'.$C71] * [.$H110] * ([.$K110] * ([.$K110] + 1) + [.$N110])" office:value-type="float" office:value="-1.59993109341648" calcext:value-type="float">
            <text:p>-1,59993109341648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72])" office:value-type="float" office:value="20.1093762727532" calcext:value-type="float">
            <text:p>20,1093762727532</text:p>
          </table:table-cell>
          <table:table-cell table:formula="of:=POWER([.$E$89]; -1 * [$'Входные данные'.$E72])" office:value-type="float" office:value="26.2748083008708" calcext:value-type="float">
            <text:p>26,2748083008708</text:p>
          </table:table-cell>
          <table:table-cell table:formula="of:=[.$F111] * [.$G111] * EXP([$'Входные данные'.$F72] * POWER([.$D$89]; [$'Входные данные'.$G72]))" office:value-type="float" office:value="0.324618443726838" calcext:value-type="float">
            <text:p>0,324618443726838</text:p>
          </table:table-cell>
          <table:table-cell table:formula="of:=POWER([.$B$89]; [$'Формула 15'.$E$15] * [$'Входные данные'.G72]) * POWER([$'Формулы 4, 6, 8, 10'.$I$20]; [$'Формула 15'.$F$15] * [$'Входные данные'.G72])" office:value-type="float" office:value="7.42520886292035" calcext:value-type="float">
            <text:p>7,42520886292035</text:p>
          </table:table-cell>
          <table:table-cell/>
          <table:table-cell table:formula="of:=[$'Формула 15'.$E$15] * [$'Входные данные'.$D72] - [$'Формула 15'.$H$15] * [$'Входные данные'.$E72] + [$'Входные данные'.$F72] * POWER([$'Формула 15'.$D$15]; [$'Входные данные'.$G72]) * [$'Формула 15'.$E$15] * [$'Входные данные'.$G72] * [.$I111]" office:value-type="float" office:value="-11.7934882053284" calcext:value-type="float">
            <text:p>-11,7934882053284</text:p>
          </table:table-cell>
          <table:table-cell table:number-columns-repeated="2"/>
          <table:table-cell table:formula="of:=[$'Входные данные'.F72] * POWER([$'Формула 15'.$D$15]; [$'Входные данные'.G72]) * POWER([$'Формула 15'.$E$15] * [$'Входные данные'.G72]; 2) * [.I111]" office:value-type="float" office:value="-29.732551674405" calcext:value-type="float">
            <text:p>-29,732551674405</text:p>
          </table:table-cell>
          <table:table-cell table:formula="of:=[$'Входные данные'.$C72] * [.$H111] * [.$K111]" office:value-type="float" office:value="-0.381021772150109" calcext:value-type="float">
            <text:p>-0,381021772150109</text:p>
          </table:table-cell>
          <table:table-cell table:formula="of:=[$'Входные данные'.$C72] * [.$H111] * ([.$K111] * ([.$K111] + 1) + [.$N111])" office:value-type="float" office:value="3.15196038351078" calcext:value-type="float">
            <text:p>3,15196038351078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73])" office:value-type="float" office:value="54.6845698813881" calcext:value-type="float">
            <text:p>54,6845698813881</text:p>
          </table:table-cell>
          <table:table-cell table:formula="of:=POWER([.$E$89]; -1 * [$'Входные данные'.$E73])" office:value-type="float" office:value="3.69671374641999" calcext:value-type="float">
            <text:p>3,69671374641999</text:p>
          </table:table-cell>
          <table:table-cell table:formula="of:=[.$F112] * [.$G112] * EXP([$'Входные данные'.$F73] * POWER([.$D$89]; [$'Входные данные'.$G73]))" office:value-type="float" office:value="0.124198301844127" calcext:value-type="float">
            <text:p>0,124198301844127</text:p>
          </table:table-cell>
          <table:table-cell table:formula="of:=POWER([.$B$89]; [$'Формула 15'.$E$15] * [$'Входные данные'.G73]) * POWER([$'Формулы 4, 6, 8, 10'.$I$20]; [$'Формула 15'.$F$15] * [$'Входные данные'.G73])" office:value-type="float" office:value="7.42520886292035" calcext:value-type="float">
            <text:p>7,42520886292035</text:p>
          </table:table-cell>
          <table:table-cell/>
          <table:table-cell table:formula="of:=[$'Формула 15'.$E$15] * [$'Входные данные'.$D73] - [$'Формула 15'.$H$15] * [$'Входные данные'.$E73] + [$'Входные данные'.$F73] * POWER([$'Формула 15'.$D$15]; [$'Входные данные'.$G73]) * [$'Формула 15'.$E$15] * [$'Входные данные'.$G73] * [.$I112]" office:value-type="float" office:value="-10.806959872716" calcext:value-type="float">
            <text:p>-10,806959872716</text:p>
          </table:table-cell>
          <table:table-cell table:number-columns-repeated="2"/>
          <table:table-cell table:formula="of:=[$'Входные данные'.F73] * POWER([$'Формула 15'.$D$15]; [$'Входные данные'.G73]) * POWER([$'Формула 15'.$E$15] * [$'Входные данные'.G73]; 2) * [.I112]" office:value-type="float" office:value="-29.732551674405" calcext:value-type="float">
            <text:p>-29,732551674405</text:p>
          </table:table-cell>
          <table:table-cell table:formula="of:=[$'Входные данные'.$C73] * [.$H112] * [.$K112]" office:value-type="float" office:value="-0.011473765088912" calcext:value-type="float">
            <text:p>-0,011473765088912</text:p>
          </table:table-cell>
          <table:table-cell table:formula="of:=[$'Входные данные'.$C73] * [.$H112] * ([.$K112] * ([.$K112] + 1) + [.$N112])" office:value-type="float" office:value="0.080955660255479" calcext:value-type="float">
            <text:p>0,080955660255479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74])" office:value-type="float" office:value="54.6845698813881" calcext:value-type="float">
            <text:p>54,6845698813881</text:p>
          </table:table-cell>
          <table:table-cell table:formula="of:=POWER([.$E$89]; -1 * [$'Входные данные'.$E74])" office:value-type="float" office:value="13.6656925229705" calcext:value-type="float">
            <text:p>13,6656925229705</text:p>
          </table:table-cell>
          <table:table-cell table:formula="of:=[.$F113] * [.$G113] * EXP([$'Входные данные'.$F74] * POWER([.$D$89]; [$'Входные данные'.$G74]))" office:value-type="float" office:value="0.459125569709203" calcext:value-type="float">
            <text:p>0,459125569709203</text:p>
          </table:table-cell>
          <table:table-cell table:formula="of:=POWER([.$B$89]; [$'Формула 15'.$E$15] * [$'Входные данные'.G74]) * POWER([$'Формулы 4, 6, 8, 10'.$I$20]; [$'Формула 15'.$F$15] * [$'Входные данные'.G74])" office:value-type="float" office:value="7.42520886292035" calcext:value-type="float">
            <text:p>7,42520886292035</text:p>
          </table:table-cell>
          <table:table-cell/>
          <table:table-cell table:formula="of:=[$'Формула 15'.$E$15] * [$'Входные данные'.$D74] - [$'Формула 15'.$H$15] * [$'Входные данные'.$E74] + [$'Входные данные'.$F74] * POWER([$'Формула 15'.$D$15]; [$'Входные данные'.$G74]) * [$'Формула 15'.$E$15] * [$'Входные данные'.$G74] * [.$I113]" office:value-type="float" office:value="-10.7962574398018" calcext:value-type="float">
            <text:p>-10,7962574398018</text:p>
          </table:table-cell>
          <table:table-cell table:number-columns-repeated="2"/>
          <table:table-cell table:formula="of:=[$'Входные данные'.F74] * POWER([$'Формула 15'.$D$15]; [$'Входные данные'.G74]) * POWER([$'Формула 15'.$E$15] * [$'Входные данные'.G74]; 2) * [.I113]" office:value-type="float" office:value="-29.732551674405" calcext:value-type="float">
            <text:p>-29,732551674405</text:p>
          </table:table-cell>
          <table:table-cell table:formula="of:=[$'Входные данные'.$C74] * [.$H113] * [.$K113]" office:value-type="float" office:value="0.304873070902559" calcext:value-type="float">
            <text:p>0,304873070902559</text:p>
          </table:table-cell>
          <table:table-cell table:formula="of:=[$'Входные данные'.$C74] * [.$H113] * ([.$K113] * ([.$K113] + 1) + [.$N113])" office:value-type="float" office:value="-2.14700429007042" calcext:value-type="float">
            <text:p>-2,1470042900704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75])" office:value-type="float" office:value="20.1093762727532" calcext:value-type="float">
            <text:p>20,1093762727532</text:p>
          </table:table-cell>
          <table:table-cell table:formula="of:=POWER([.$E$89]; -1 * [$'Входные данные'.$E75])" office:value-type="float" office:value="2552.08382335147" calcext:value-type="float">
            <text:p>2552,08382335147</text:p>
          </table:table-cell>
          <table:table-cell table:formula="of:=[.$F114] * [.$G114] * EXP([$'Входные данные'.$F75] * POWER([.$D$89]; [$'Входные данные'.$G75]))" office:value-type="float" office:value="0.0000948205314989936" calcext:value-type="float">
            <text:p>9,48205314989936E-05</text:p>
          </table:table-cell>
          <table:table-cell table:formula="of:=POWER([.$B$89]; [$'Формула 15'.$E$15] * [$'Входные данные'.G75]) * POWER([$'Формулы 4, 6, 8, 10'.$I$20]; [$'Формула 15'.$F$15] * [$'Входные данные'.G75])" office:value-type="float" office:value="20.2331271885179" calcext:value-type="float">
            <text:p>20,2331271885179</text:p>
          </table:table-cell>
          <table:table-cell/>
          <table:table-cell table:formula="of:=[$'Формула 15'.$E$15] * [$'Входные данные'.$D75] - [$'Формула 15'.$H$15] * [$'Входные данные'.$E75] + [$'Входные данные'.$F75] * POWER([$'Формула 15'.$D$15]; [$'Входные данные'.$G75]) * [$'Формула 15'.$E$15] * [$'Входные данные'.$G75] * [.$I114]" office:value-type="float" office:value="-57.4119344165419" calcext:value-type="float">
            <text:p>-57,4119344165419</text:p>
          </table:table-cell>
          <table:table-cell table:number-columns-repeated="2"/>
          <table:table-cell table:formula="of:=[$'Входные данные'.F75] * POWER([$'Формула 15'.$D$15]; [$'Входные данные'.G75]) * POWER([$'Формула 15'.$E$15] * [$'Входные данные'.G75]; 2) * [.I114]" office:value-type="float" office:value="-181.920189861207" calcext:value-type="float">
            <text:p>-181,920189861207</text:p>
          </table:table-cell>
          <table:table-cell table:formula="of:=[$'Входные данные'.$C75] * [.$H114] * [.$K114]" office:value-type="float" office:value="0.000233637889287618" calcext:value-type="float">
            <text:p>0,000233637889288</text:p>
          </table:table-cell>
          <table:table-cell table:formula="of:=[$'Входные данные'.$C75] * [.$H114] * ([.$K114] * ([.$K114] + 1) + [.$N114])" office:value-type="float" office:value="-0.0124396410047924" calcext:value-type="float">
            <text:p>-0,012439641004793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76])" office:value-type="float" office:value="148.706859056798" calcext:value-type="float">
            <text:p>148,706859056798</text:p>
          </table:table-cell>
          <table:table-cell table:formula="of:=POWER([.$E$89]; -1 * [$'Входные данные'.$E76])" office:value-type="float" office:value="186.751152132371" calcext:value-type="float">
            <text:p>186,751152132371</text:p>
          </table:table-cell>
          <table:table-cell table:formula="of:=[.$F115] * [.$G115] * EXP([$'Входные данные'.$F76] * POWER([.$D$89]; [$'Входные данные'.$G76]))" office:value-type="float" office:value="0.000051310133039199" calcext:value-type="float">
            <text:p>5,1310133039199E-05</text:p>
          </table:table-cell>
          <table:table-cell table:formula="of:=POWER([.$B$89]; [$'Формула 15'.$E$15] * [$'Входные данные'.G76]) * POWER([$'Формулы 4, 6, 8, 10'.$I$20]; [$'Формула 15'.$F$15] * [$'Входные данные'.G76])" office:value-type="float" office:value="20.2331271885179" calcext:value-type="float">
            <text:p>20,2331271885179</text:p>
          </table:table-cell>
          <table:table-cell/>
          <table:table-cell table:formula="of:=[$'Формула 15'.$E$15] * [$'Входные данные'.$D76] - [$'Формула 15'.$H$15] * [$'Входные данные'.$E76] + [$'Входные данные'.$F76] * POWER([$'Формула 15'.$D$15]; [$'Входные данные'.$G76]) * [$'Формула 15'.$E$15] * [$'Входные данные'.$G76] * [.$I115]" office:value-type="float" office:value="-55.4281753184029" calcext:value-type="float">
            <text:p>-55,4281753184029</text:p>
          </table:table-cell>
          <table:table-cell table:number-columns-repeated="2"/>
          <table:table-cell table:formula="of:=[$'Входные данные'.F76] * POWER([$'Формула 15'.$D$15]; [$'Входные данные'.G76]) * POWER([$'Формула 15'.$E$15] * [$'Входные данные'.G76]; 2) * [.I115]" office:value-type="float" office:value="-181.920189861207" calcext:value-type="float">
            <text:p>-181,920189861207</text:p>
          </table:table-cell>
          <table:table-cell table:formula="of:=[$'Входные данные'.$C76] * [.$H115] * [.$K115]" office:value-type="float" office:value="0.0000515681057948647" calcext:value-type="float">
            <text:p>5,15681057948647E-05</text:p>
          </table:table-cell>
          <table:table-cell table:formula="of:=[$'Входные данные'.$C76] * [.$H115] * ([.$K115] * ([.$K115] + 1) + [.$N115])" office:value-type="float" office:value="-0.00263750680388244" calcext:value-type="float">
            <text:p>-0,00263750680388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77])" office:value-type="float" office:value="148.706859056798" calcext:value-type="float">
            <text:p>148,706859056798</text:p>
          </table:table-cell>
          <table:table-cell table:formula="of:=POWER([.$E$89]; -1 * [$'Входные данные'.$E77])" office:value-type="float" office:value="690.365551247507" calcext:value-type="float">
            <text:p>690,365551247507</text:p>
          </table:table-cell>
          <table:table-cell table:formula="of:=[.$F116] * [.$G116] * EXP([$'Входные данные'.$F77] * POWER([.$D$89]; [$'Входные данные'.$G77]))" office:value-type="float" office:value="0.000189678874136645" calcext:value-type="float">
            <text:p>0,000189678874137</text:p>
          </table:table-cell>
          <table:table-cell table:formula="of:=POWER([.$B$89]; [$'Формула 15'.$E$15] * [$'Входные данные'.G77]) * POWER([$'Формулы 4, 6, 8, 10'.$I$20]; [$'Формула 15'.$F$15] * [$'Входные данные'.G77])" office:value-type="float" office:value="20.2331271885179" calcext:value-type="float">
            <text:p>20,2331271885179</text:p>
          </table:table-cell>
          <table:table-cell/>
          <table:table-cell table:formula="of:=[$'Формула 15'.$E$15] * [$'Входные данные'.$D77] - [$'Формула 15'.$H$15] * [$'Входные данные'.$E77] + [$'Входные данные'.$F77] * POWER([$'Формула 15'.$D$15]; [$'Входные данные'.$G77]) * [$'Формула 15'.$E$15] * [$'Входные данные'.$G77] * [.$I116]" office:value-type="float" office:value="-55.4174728854887" calcext:value-type="float">
            <text:p>-55,4174728854887</text:p>
          </table:table-cell>
          <table:table-cell table:number-columns-repeated="2"/>
          <table:table-cell table:formula="of:=[$'Входные данные'.F77] * POWER([$'Формула 15'.$D$15]; [$'Входные данные'.G77]) * POWER([$'Формула 15'.$E$15] * [$'Входные данные'.G77]; 2) * [.I116]" office:value-type="float" office:value="-181.920189861207" calcext:value-type="float">
            <text:p>-181,920189861207</text:p>
          </table:table-cell>
          <table:table-cell table:formula="of:=[$'Входные данные'.$C77] * [.$H116] * [.$K116]" office:value-type="float" office:value="-0.000362217101192501" calcext:value-type="float">
            <text:p>-0,000362217101193</text:p>
          </table:table-cell>
          <table:table-cell table:formula="of:=[$'Входные данные'.$C77] * [.$H116] * ([.$K116] * ([.$K116] + 1) + [.$N116])" office:value-type="float" office:value="0.0185218810239383" calcext:value-type="float">
            <text:p>0,018521881023938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78])" office:value-type="float" office:value="2990.40218311242" calcext:value-type="float">
            <text:p>2990,40218311242</text:p>
          </table:table-cell>
          <table:table-cell table:formula="of:=POWER([.$E$89]; -1 * [$'Входные данные'.$E78])" office:value-type="float" office:value="690.365551247507" calcext:value-type="float">
            <text:p>690,365551247507</text:p>
          </table:table-cell>
          <table:table-cell table:formula="of:=[.$F117] * [.$G117] * EXP([$'Входные данные'.$F78] * POWER([.$D$89]; [$'Входные данные'.$G78]))" office:value-type="float" office:value="0.00381432385100599" calcext:value-type="float">
            <text:p>0,003814323851006</text:p>
          </table:table-cell>
          <table:table-cell table:formula="of:=POWER([.$B$89]; [$'Формула 15'.$E$15] * [$'Входные данные'.G78]) * POWER([$'Формулы 4, 6, 8, 10'.$I$20]; [$'Формула 15'.$F$15] * [$'Входные данные'.G78])" office:value-type="float" office:value="20.2331271885179" calcext:value-type="float">
            <text:p>20,2331271885179</text:p>
          </table:table-cell>
          <table:table-cell/>
          <table:table-cell table:formula="of:=[$'Формула 15'.$E$15] * [$'Входные данные'.$D78] - [$'Формула 15'.$H$15] * [$'Входные данные'.$E78] + [$'Входные данные'.$F78] * POWER([$'Формула 15'.$D$15]; [$'Входные данные'.$G78]) * [$'Формула 15'.$E$15] * [$'Входные данные'.$G78] * [.$I117]" office:value-type="float" office:value="-52.4097269395376" calcext:value-type="float">
            <text:p>-52,4097269395376</text:p>
          </table:table-cell>
          <table:table-cell table:number-columns-repeated="2"/>
          <table:table-cell table:formula="of:=[$'Входные данные'.F78] * POWER([$'Формула 15'.$D$15]; [$'Входные данные'.G78]) * POWER([$'Формула 15'.$E$15] * [$'Входные данные'.G78]; 2) * [.I117]" office:value-type="float" office:value="-181.920189861207" calcext:value-type="float">
            <text:p>-181,920189861207</text:p>
          </table:table-cell>
          <table:table-cell table:formula="of:=[$'Входные данные'.$C78] * [.$H117] * [.$K117]" office:value-type="float" office:value="0.000476963601612654" calcext:value-type="float">
            <text:p>0,000476963601613</text:p>
          </table:table-cell>
          <table:table-cell table:formula="of:=[$'Входные данные'.$C78] * [.$H117] * ([.$K117] * ([.$K117] + 1) + [.$N117])" office:value-type="float" office:value="-0.0228649730021201" calcext:value-type="float">
            <text:p>-0,02286497300212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z (F 16)</text:p>
          </table:table-cell>
          <table:covered-table-cell table:style-name="ce62"/>
          <table:table-cell table:number-columns-repeated="2"/>
          <table:table-cell table:formula="of:=POWER([.$D$89]; [$'Входные данные'.$D79])" office:value-type="float" office:value="7.39490161404383" calcext:value-type="float">
            <text:p>7,39490161404383</text:p>
          </table:table-cell>
          <table:table-cell table:formula="of:=POWER([.$E$89]; -1 * [$'Входные данные'.$E79])" office:value-type="float" office:value="690.365551247507" calcext:value-type="float">
            <text:p>690,365551247507</text:p>
          </table:table-cell>
          <table:table-cell table:formula="of:=[.$F118] * [.$G118] * EXP([$'Входные данные'.$F79] * POWER([.$D$89]; [$'Входные данные'.$G79]))" office:value-type="float" office:value="9.09503904422627E-021" calcext:value-type="float">
            <text:p>9,09503904422627E-21</text:p>
          </table:table-cell>
          <table:table-cell table:formula="of:=POWER([.$B$89]; [$'Формула 15'.$E$15] * [$'Входные данные'.G79]) * POWER([$'Формулы 4, 6, 8, 10'.$I$20]; [$'Формула 15'.$F$15] * [$'Входные данные'.G79])" office:value-type="float" office:value="55.133726657991" calcext:value-type="float">
            <text:p>55,133726657991</text:p>
          </table:table-cell>
          <table:table-cell/>
          <table:table-cell table:formula="of:=[$'Формула 15'.$E$15] * [$'Входные данные'.$D79] - [$'Формула 15'.$H$15] * [$'Входные данные'.$E79] + [$'Входные данные'.$F79] * POWER([$'Формула 15'.$D$15]; [$'Входные данные'.$G79]) * [$'Формула 15'.$E$15] * [$'Входные данные'.$G79] * [.$I118]" office:value-type="float" office:value="-217.244381693892" calcext:value-type="float">
            <text:p>-217,244381693892</text:p>
          </table:table-cell>
          <table:table-cell table:number-columns-repeated="2"/>
          <table:table-cell table:formula="of:=[$'Входные данные'.F79] * POWER([$'Формула 15'.$D$15]; [$'Входные данные'.G79]) * POWER([$'Формула 15'.$E$15] * [$'Входные данные'.G79]; 2) * [.I118]" office:value-type="float" office:value="-879.477177466793" calcext:value-type="float">
            <text:p>-879,477177466793</text:p>
          </table:table-cell>
          <table:table-cell table:formula="of:=[$'Входные данные'.$C79] * [.$H118] * [.$K118]" office:value-type="float" office:value="2.29019325375034E-020" calcext:value-type="float">
            <text:p>2,29019325375034E-20</text:p>
          </table:table-cell>
          <table:table-cell table:formula="of:=[$'Входные данные'.$C79] * [.$H118] * ([.$K118] * ([.$K118] + 1) + [.$N118])" office:value-type="float" office:value="-4.85969963640057E-018" calcext:value-type="float">
            <text:p>-4,85969963640057E-18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formula="of:=POWER([.$D$89]; [$'Входные данные'.$D80])" office:value-type="float" office:value="20.1093762727532" calcext:value-type="float">
            <text:p>20,1093762727532</text:p>
          </table:table-cell>
          <table:table-cell table:formula="of:=POWER([.$E$89]; -1 * [$'Входные данные'.$E80])" office:value-type="float" office:value="9434.32335179945" calcext:value-type="float">
            <text:p>9434,32335179945</text:p>
          </table:table-cell>
          <table:table-cell table:formula="of:=[.$F119] * [.$G119] * EXP([$'Входные данные'.$F80] * POWER([.$D$89]; [$'Входные данные'.$G80]))" office:value-type="float" office:value="3.37988880639398E-019" calcext:value-type="float">
            <text:p>3,37988880639398E-19</text:p>
          </table:table-cell>
          <table:table-cell table:formula="of:=POWER([.$B$89]; [$'Формула 15'.$E$15] * [$'Входные данные'.G80]) * POWER([$'Формулы 4, 6, 8, 10'.$I$20]; [$'Формула 15'.$F$15] * [$'Входные данные'.G80])" office:value-type="float" office:value="55.133726657991" calcext:value-type="float">
            <text:p>55,133726657991</text:p>
          </table:table-cell>
          <table:table-cell/>
          <table:table-cell table:formula="of:=[$'Формула 15'.$E$15] * [$'Входные данные'.$D80] - [$'Формула 15'.$H$15] * [$'Входные данные'.$E80] + [$'Входные данные'.$F80] * POWER([$'Формула 15'.$D$15]; [$'Входные данные'.$G80]) * [$'Формула 15'.$E$15] * [$'Входные данные'.$G80] * [.$I119]" office:value-type="float" office:value="-216.22039484608" calcext:value-type="float">
            <text:p>-216,22039484608</text:p>
          </table:table-cell>
          <table:table-cell table:number-columns-repeated="2"/>
          <table:table-cell table:formula="of:=[$'Входные данные'.F80] * POWER([$'Формула 15'.$D$15]; [$'Входные данные'.G80]) * POWER([$'Формула 15'.$E$15] * [$'Входные данные'.G80]; 2) * [.I119]" office:value-type="float" office:value="-879.477177466793" calcext:value-type="float">
            <text:p>-879,477177466793</text:p>
          </table:table-cell>
          <table:table-cell table:formula="of:=[$'Входные данные'.$C80] * [.$H119] * [.$K119]" office:value-type="float" office:value="-4.85375561042162E-018" calcext:value-type="float">
            <text:p>-4,85375561042162E-18</text:p>
          </table:table-cell>
          <table:table-cell table:formula="of:=[$'Входные данные'.$C80] * [.$H119] * ([.$K119] * ([.$K119] + 1) + [.$N119])" office:value-type="float" office:value="1.02488453182112E-015" calcext:value-type="float">
            <text:p>1,02488453182112E-15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 1 + [.B94]" office:value-type="float" office:value="0.0813723469248042" calcext:value-type="float" table:number-columns-spanned="2" table:number-rows-spanned="2">
            <text:p>0,081372346924804</text:p>
          </table:table-cell>
          <table:covered-table-cell table:style-name="ce62"/>
          <table:table-cell table:number-columns-repeated="2"/>
          <table:table-cell table:formula="of:=POWER([.$D$89]; [$'Входные данные'.$D81])" office:value-type="float" office:value="54.6845698813881" calcext:value-type="float">
            <text:p>54,6845698813881</text:p>
          </table:table-cell>
          <table:table-cell table:formula="of:=POWER([.$E$89]; -1 * [$'Входные данные'.$E81])" office:value-type="float" office:value="2552.08382335147" calcext:value-type="float">
            <text:p>2552,08382335147</text:p>
          </table:table-cell>
          <table:table-cell table:formula="of:=[.$F120] * [.$G120] * EXP([$'Входные данные'.$F81] * POWER([.$D$89]; [$'Входные данные'.$G81]))" office:value-type="float" office:value="2.48629576668838E-019" calcext:value-type="float">
            <text:p>2,48629576668838E-19</text:p>
          </table:table-cell>
          <table:table-cell table:formula="of:=POWER([.$B$89]; [$'Формула 15'.$E$15] * [$'Входные данные'.G81]) * POWER([$'Формулы 4, 6, 8, 10'.$I$20]; [$'Формула 15'.$F$15] * [$'Входные данные'.G81])" office:value-type="float" office:value="55.133726657991" calcext:value-type="float">
            <text:p>55,133726657991</text:p>
          </table:table-cell>
          <table:table-cell/>
          <table:table-cell table:formula="of:=[$'Формула 15'.$E$15] * [$'Входные данные'.$D81] - [$'Формула 15'.$H$15] * [$'Входные данные'.$E81] + [$'Входные данные'.$F81] * POWER([$'Формула 15'.$D$15]; [$'Входные данные'.$G81]) * [$'Формула 15'.$E$15] * [$'Входные данные'.$G81] * [.$I120]" office:value-type="float" office:value="-215.22851529701" calcext:value-type="float">
            <text:p>-215,22851529701</text:p>
          </table:table-cell>
          <table:table-cell table:number-columns-repeated="2"/>
          <table:table-cell table:formula="of:=[$'Входные данные'.F81] * POWER([$'Формула 15'.$D$15]; [$'Входные данные'.G81]) * POWER([$'Формула 15'.$E$15] * [$'Входные данные'.G81]; 2) * [.I120]" office:value-type="float" office:value="-879.477177466793" calcext:value-type="float">
            <text:p>-879,477177466793</text:p>
          </table:table-cell>
          <table:table-cell table:formula="of:=[$'Входные данные'.$C81] * [.$H120] * [.$K120]" office:value-type="float" office:value="1.26906775840208E-018" calcext:value-type="float">
            <text:p>1,26906775840208E-18</text:p>
          </table:table-cell>
          <table:table-cell table:formula="of:=[$'Входные данные'.$C81] * [.$H120] * ([.$K120] * ([.$K120] + 1) + [.$N120])" office:value-type="float" office:value="-2.66684775589444E-016" calcext:value-type="float">
            <text:p>-2,66684775589444E-16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89]; [$'Входные данные'.$D82])" office:value-type="float" office:value="54.6845698813881" calcext:value-type="float">
            <text:p>54,6845698813881</text:p>
          </table:table-cell>
          <table:table-cell table:formula="of:=POWER([.$E$89]; -1 * [$'Входные данные'.$E82])" office:value-type="float" office:value="128926.562087972" calcext:value-type="float">
            <text:p>128926,562087972</text:p>
          </table:table-cell>
          <table:table-cell table:formula="of:=[.$F121] * [.$G121] * EXP([$'Входные данные'.$F82] * POWER([.$D$89]; [$'Входные данные'.$G82]))" office:value-type="float" office:value="1.25603070949314E-017" calcext:value-type="float">
            <text:p>1,25603070949314E-17</text:p>
          </table:table-cell>
          <table:table-cell table:formula="of:=POWER([.$B$89]; [$'Формула 15'.$E$15] * [$'Входные данные'.G82]) * POWER([$'Формулы 4, 6, 8, 10'.$I$20]; [$'Формула 15'.$F$15] * [$'Входные данные'.G82])" office:value-type="float" office:value="55.133726657991" calcext:value-type="float">
            <text:p>55,133726657991</text:p>
          </table:table-cell>
          <table:table-cell/>
          <table:table-cell table:formula="of:=[$'Формула 15'.$E$15] * [$'Входные данные'.$D82] - [$'Формула 15'.$H$15] * [$'Входные данные'.$E82] + [$'Входные данные'.$F82] * POWER([$'Формула 15'.$D$15]; [$'Входные данные'.$G82]) * [$'Формула 15'.$E$15] * [$'Входные данные'.$G82] * [.$I121]" office:value-type="float" office:value="-215.196407998268" calcext:value-type="float">
            <text:p>-215,196407998268</text:p>
          </table:table-cell>
          <table:table-cell table:number-columns-repeated="2"/>
          <table:table-cell table:formula="of:=[$'Входные данные'.F82] * POWER([$'Формула 15'.$D$15]; [$'Входные данные'.G82]) * POWER([$'Формула 15'.$E$15] * [$'Входные данные'.G82]; 2) * [.I121]" office:value-type="float" office:value="-879.477177466793" calcext:value-type="float">
            <text:p>-879,477177466793</text:p>
          </table:table-cell>
          <table:table-cell table:formula="of:=[$'Входные данные'.$C82] * [.$H121] * [.$K121]" office:value-type="float" office:value="1.07080065712281E-016" calcext:value-type="float">
            <text:p>1,07080065712281E-16</text:p>
          </table:table-cell>
          <table:table-cell table:formula="of:=[$'Входные данные'.$C82] * [.$H121] * ([.$K121] * ([.$K121] + 1) + [.$N121])" office:value-type="float" office:value="-0.0000000000000224985444126966" calcext:value-type="float">
            <text:p>-2,24985444126966E-1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83])" office:value-type="float" office:value="54.6845698813881" calcext:value-type="float">
            <text:p>54,6845698813881</text:p>
          </table:table-cell>
          <table:table-cell table:formula="of:=POWER([.$E$89]; -1 * [$'Входные данные'.$E83])" office:value-type="float" office:value="1761870.75553788" calcext:value-type="float">
            <text:p>1761870,75553788</text:p>
          </table:table-cell>
          <table:table-cell table:formula="of:=[.$F122] * [.$G122] * EXP([$'Входные данные'.$F83] * POWER([.$D$89]; [$'Входные данные'.$G83]))" office:value-type="float" office:value="1.71645294753417E-016" calcext:value-type="float">
            <text:p>1,71645294753417E-16</text:p>
          </table:table-cell>
          <table:table-cell table:formula="of:=POWER([.$B$89]; [$'Формула 15'.$E$15] * [$'Входные данные'.G83]) * POWER([$'Формулы 4, 6, 8, 10'.$I$20]; [$'Формула 15'.$F$15] * [$'Входные данные'.G83])" office:value-type="float" office:value="55.133726657991" calcext:value-type="float">
            <text:p>55,133726657991</text:p>
          </table:table-cell>
          <table:table-cell/>
          <table:table-cell table:formula="of:=[$'Формула 15'.$E$15] * [$'Входные данные'.$D83] - [$'Формула 15'.$H$15] * [$'Входные данные'.$E83] + [$'Входные данные'.$F83] * POWER([$'Формула 15'.$D$15]; [$'Входные данные'.$G83]) * [$'Формула 15'.$E$15] * [$'Входные данные'.$G83] * [.$I122]" office:value-type="float" office:value="-215.175003132439" calcext:value-type="float">
            <text:p>-215,175003132439</text:p>
          </table:table-cell>
          <table:table-cell table:number-columns-repeated="2"/>
          <table:table-cell table:formula="of:=[$'Входные данные'.F83] * POWER([$'Формула 15'.$D$15]; [$'Входные данные'.G83]) * POWER([$'Формула 15'.$E$15] * [$'Входные данные'.G83]; 2) * [.I122]" office:value-type="float" office:value="-879.477177466793" calcext:value-type="float">
            <text:p>-879,477177466793</text:p>
          </table:table-cell>
          <table:table-cell table:formula="of:=[$'Входные данные'.$C83] * [.$H122] * [.$K122]" office:value-type="float" office:value="5.12379347597802E-016" calcext:value-type="float">
            <text:p>5,12379347597802E-16</text:p>
          </table:table-cell>
          <table:table-cell table:formula="of:=[$'Входные данные'.$C83] * [.$H122] * ([.$K122] * ([.$K122] + 1) + [.$N122])" office:value-type="float" office:value="-0.00000000000010764461839717" calcext:value-type="float">
            <text:p>-1,0764461839717E-13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p (F 1)</text:p>
          </table:table-cell>
          <table:covered-table-cell table:style-name="ce62"/>
          <table:table-cell table:number-columns-repeated="2"/>
          <table:table-cell table:formula="of:=POWER([.$D$89]; [$'Входные данные'.$D84])" office:value-type="float" office:value="148.706859056798" calcext:value-type="float">
            <text:p>148,706859056798</text:p>
          </table:table-cell>
          <table:table-cell table:formula="of:=POWER([.$E$89]; -1 * [$'Входные данные'.$E84])" office:value-type="float" office:value="128926.562087972" calcext:value-type="float">
            <text:p>128926,562087972</text:p>
          </table:table-cell>
          <table:table-cell table:formula="of:=[.$F123] * [.$G123] * EXP([$'Входные данные'.$F84] * POWER([.$D$89]; [$'Входные данные'.$G84]))" office:value-type="float" office:value="3.41559569898301E-017" calcext:value-type="float">
            <text:p>3,41559569898301E-17</text:p>
          </table:table-cell>
          <table:table-cell table:formula="of:=POWER([.$B$89]; [$'Формула 15'.$E$15] * [$'Входные данные'.G84]) * POWER([$'Формулы 4, 6, 8, 10'.$I$20]; [$'Формула 15'.$F$15] * [$'Входные данные'.G84])" office:value-type="float" office:value="55.133726657991" calcext:value-type="float">
            <text:p>55,133726657991</text:p>
          </table:table-cell>
          <table:table-cell/>
          <table:table-cell table:formula="of:=[$'Формула 15'.$E$15] * [$'Входные данные'.$D84] - [$'Формула 15'.$H$15] * [$'Входные данные'.$E84] + [$'Входные данные'.$F84] * POWER([$'Формула 15'.$D$15]; [$'Входные данные'.$G84]) * [$'Формула 15'.$E$15] * [$'Входные данные'.$G84] * [.$I123]" office:value-type="float" office:value="-214.193826016284" calcext:value-type="float">
            <text:p>-214,193826016284</text:p>
          </table:table-cell>
          <table:table-cell table:number-columns-repeated="2"/>
          <table:table-cell table:formula="of:=[$'Входные данные'.F84] * POWER([$'Формула 15'.$D$15]; [$'Входные данные'.G84]) * POWER([$'Формула 15'.$E$15] * [$'Входные данные'.G84]; 2) * [.I123]" office:value-type="float" office:value="-879.477177466793" calcext:value-type="float">
            <text:p>-879,477177466793</text:p>
          </table:table-cell>
          <table:table-cell table:formula="of:=[$'Входные данные'.$C84] * [.$H123] * [.$K123]" office:value-type="float" office:value="-2.47974893279493E-016" calcext:value-type="float">
            <text:p>-2,47974893279493E-16</text:p>
          </table:table-cell>
          <table:table-cell table:formula="of:=[$'Входные данные'.$C84] * [.$H123] * ([.$K123] * ([.$K123] + 1) + [.$N123])" office:value-type="float" office:value="0.0000000000000518485344360179" calcext:value-type="float">
            <text:p>5,18485344360179E-14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style-name="ce71" table:formula="of:=POWER([.$D$89]; [$'Входные данные'.$D85])" office:value-type="float" office:value="404.387014079166" calcext:value-type="float">
            <text:p>404,387014079166</text:p>
          </table:table-cell>
          <table:table-cell table:style-name="ce71" table:formula="of:=POWER([.$E$89]; -1 * [$'Входные данные'.$E85])" office:value-type="float" office:value="9434.32335179937" calcext:value-type="float">
            <text:p>9434,32335179937</text:p>
          </table:table-cell>
          <table:table-cell table:style-name="ce71" table:formula="of:=[.$F124] * [.$G124] * EXP([$'Входные данные'.$F85] * POWER([.$D$89]; [$'Входные данные'.$G85]))" office:value-type="float" office:value="6.79674557678642E-018" calcext:value-type="float">
            <text:p>6,79674557678642E-18</text:p>
          </table:table-cell>
          <table:table-cell table:style-name="ce71" table:formula="of:=POWER([.$B$89]; [$'Формула 15'.$E$15] * [$'Входные данные'.G85]) * POWER([$'Формулы 4, 6, 8, 10'.$I$20]; [$'Формула 15'.$F$15] * [$'Входные данные'.G85])" office:value-type="float" office:value="55.1337266579913" calcext:value-type="float">
            <text:p>55,1337266579913</text:p>
          </table:table-cell>
          <table:table-cell table:style-name="ce71"/>
          <table:table-cell table:style-name="ce71" table:formula="of:=[$'Формула 15'.$E$15] * [$'Входные данные'.$D85] - [$'Формула 15'.$H$15] * [$'Входные данные'.$E85] + [$'Входные данные'.$F85] * POWER([$'Формула 15'.$D$15]; [$'Входные данные'.$G85]) * [$'Формула 15'.$E$15] * [$'Входные данные'.$G85] * [.$I124]" office:value-type="float" office:value="-213.21264890013" calcext:value-type="float">
            <text:p>-213,21264890013</text:p>
          </table:table-cell>
          <table:table-cell table:style-name="ce71" table:number-columns-repeated="2"/>
          <table:table-cell table:style-name="ce71" table:formula="of:=[$'Входные данные'.F85] * POWER([$'Формула 15'.$D$15]; [$'Входные данные'.G85]) * POWER([$'Формула 15'.$E$15] * [$'Входные данные'.G85]; 2) * [.I124]" office:value-type="float" office:value="-879.477177466798" calcext:value-type="float">
            <text:p>-879,477177466798</text:p>
          </table:table-cell>
          <table:table-cell table:formula="of:=[$'Входные данные'.$C85] * [.$H124] * [.$K124]" office:value-type="float" office:value="4.24221715032882E-018" calcext:value-type="float">
            <text:p>4,24221715032882E-18</text:p>
          </table:table-cell>
          <table:table-cell table:formula="of:=[$'Входные данные'.$C85] * [.$H124] * ([.$K124] * ([.$K124] + 1) + [.$N124])" office:value-type="float" office:value="-8.82753490336951E-016" calcext:value-type="float">
            <text:p>-8,82753490336951E-16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[$'Формулы 2, 7, 11'.$D$16] * [$'Формула 9'.$G$31] * [.$B$104]" office:value-type="float" office:value="453.754560413309" calcext:value-type="float" table:number-columns-spanned="2" table:number-rows-spanned="2">
            <text:p>453,754560413309</text:p>
          </table:table-cell>
          <table:covered-table-cell table:style-name="ce62"/>
          <table:table-cell table:number-columns-repeated="2"/>
          <table:table-cell table:formula="of:=POWER([.$D$89]; [$'Входные данные'.$D86])" office:value-type="float" office:value="7.39490161404383" calcext:value-type="float">
            <text:p>7,39490161404383</text:p>
          </table:table-cell>
          <table:table-cell table:formula="of:=POWER([.$E$89]; -1 * [$'Входные данные'.$E86])" office:value-type="float" office:value="3.69671374641999" calcext:value-type="float">
            <text:p>3,69671374641999</text:p>
          </table:table-cell>
          <table:table-cell table:formula="of:=[.$F125] * [.$G125] * EXP([$'Входные данные'.$H86] * POWER([.$D$89] - [$'Входные данные'.$J86]; 2) + [$'Входные данные'.$I86] * POWER(POWER([.$E$89]; -1) - [$'Входные данные'.$K86]; 2))" office:value-type="float" office:value="4.0469570385645E-088" calcext:value-type="float">
            <text:p>4,0469570385645E-88</text:p>
          </table:table-cell>
          <table:table-cell table:formula="of:=POWER([.$B$89]; [$'Формула 15'.$E$15] * [$'Входные данные'.G86]) * POWER([$'Формулы 4, 6, 8, 10'.$I$20]; [$'Формула 15'.$F$15] * [$'Входные данные'.G86])" office:value-type="float" office:value="1" calcext:value-type="float">
            <text:p>1</text:p>
          </table:table-cell>
          <table:table-cell table:formula="of:=POWER([.$E$89]; -1 )" office:value-type="float" office:value="1.92268399546571" calcext:value-type="float">
            <text:p>1,92268399546571</text:p>
          </table:table-cell>
          <table:table-cell table:formula="of:=2 * ([$'Входные данные'.H86] * [$'Формула 15'.$E$15] * ( [.$D$89] - 1) * [.$D$89] - [$'Входные данные'.I86] * [$'Формула 15'.$H$15] * ([.$J$125] - [$'Входные данные'.K86]) * [.$J$125]) + [$'Формула 15'.$E$15] * [$'Входные данные'.D86] - [$'Формула 15'.$H$15] * [$'Входные данные'.E86]" office:value-type="float" office:value="-188.998014856416" calcext:value-type="float">
            <text:p>-188,998014856416</text:p>
          </table:table-cell>
          <table:table-cell table:formula="of:= [$'Входные данные'.H86] * POWER([$'Формула 15'.$E$15]; 2) * (2 * [.$D$89] - 1) * [.$D$89]" office:value-type="float" office:value="-242.657164184404" calcext:value-type="float">
            <text:p>-242,657164184404</text:p>
          </table:table-cell>
          <table:table-cell table:formula="of:= [$'Входные данные'.I86] * POWER([$'Формула 15'.$H$15]; 2) * (2 * [.$J$125] - [$'Входные данные'.K86]) * [.$J$125]" office:value-type="float" office:value="-0.0305607155901202" calcext:value-type="float">
            <text:p>-0,03056071559012</text:p>
          </table:table-cell>
          <table:table-cell table:formula="of:= 2 * ([.L125] + [.M125])" office:value-type="float" office:value="-485.375449799987" calcext:value-type="float">
            <text:p>-485,375449799987</text:p>
          </table:table-cell>
          <table:table-cell table:formula="of:=[$'Входные данные'.$C86] * [.$H125] * [.$K125]" office:value-type="float" office:value="-7.13223032892072E-090" calcext:value-type="float">
            <text:p>-7,13223032892072E-90</text:p>
          </table:table-cell>
          <table:table-cell table:formula="of:=[$'Входные данные'.$C86] * [.$H125] * ([.$K125] * ([.$K125] + 1) + [.$N125])" office:value-type="float" office:value="1.32252849854668E-087" calcext:value-type="float">
            <text:p>1,32252849854668E-87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89]; [$'Входные данные'.$D87])" office:value-type="float" office:value="1" calcext:value-type="float">
            <text:p>1</text:p>
          </table:table-cell>
          <table:table-cell table:formula="of:=POWER([.$E$89]; -1 * [$'Входные данные'.$E87])" office:value-type="float" office:value="1" calcext:value-type="float">
            <text:p>1</text:p>
          </table:table-cell>
          <table:table-cell table:formula="of:=[.$F126] * [.$G126] * EXP([$'Входные данные'.$H87] * POWER([.$D$89] - [$'Входные данные'.$J87]; 2) + [$'Входные данные'.$I87] * POWER(POWER([.$E$89]; -1) - [$'Входные данные'.$K87]; 2))" office:value-type="float" office:value="8.66433272820441E-124" calcext:value-type="float">
            <text:p>8,66433272820441E-124</text:p>
          </table:table-cell>
          <table:table-cell table:formula="of:=POWER([.$B$89]; [$'Формула 15'.$E$15] * [$'Входные данные'.G87]) * POWER([$'Формулы 4, 6, 8, 10'.$I$20]; [$'Формула 15'.$F$15] * [$'Входные данные'.G87])" office:value-type="float" office:value="1" calcext:value-type="float">
            <text:p>1</text:p>
          </table:table-cell>
          <table:table-cell/>
          <table:table-cell table:formula="of:=2 * ([$'Входные данные'.H87] * [$'Формула 15'.$E$15] * ( [.$D$89] - 1) * [.$D$89] - [$'Входные данные'.I87] * [$'Формула 15'.$H$15] * ([.$J$125] - [$'Входные данные'.K87]) * [.$J$125]) + [$'Формула 15'.$E$15] * [$'Входные данные'.D87] - [$'Формула 15'.$H$15] * [$'Входные данные'.E87]" office:value-type="float" office:value="-379.190086045226" calcext:value-type="float">
            <text:p>-379,190086045226</text:p>
          </table:table-cell>
          <table:table-cell table:formula="of:= [$'Входные данные'.H87] * POWER([$'Формула 15'.$E$15]; 2) * (2 * [.$D$89] - 1) * [.$D$89]" office:value-type="float" office:value="-485.314328368807" calcext:value-type="float">
            <text:p>-485,314328368807</text:p>
          </table:table-cell>
          <table:table-cell table:formula="of:= [$'Входные данные'.I87] * POWER([$'Формула 15'.$H$15]; 2) * (2 * [.$J$125] - [$'Входные данные'.K87]) * [.$J$125]" office:value-type="float" office:value="-0.037650323974299" calcext:value-type="float">
            <text:p>-0,037650323974299</text:p>
          </table:table-cell>
          <table:table-cell table:formula="of:= 2 * ([.L126] + [.M126])" office:value-type="float" office:value="-970.703957385563" calcext:value-type="float">
            <text:p>-970,703957385563</text:p>
          </table:table-cell>
          <table:table-cell table:formula="of:=[$'Входные данные'.$C87] * [.$H126] * [.$K126]" office:value-type="float" office:value="2.06560560904917E-120" calcext:value-type="float">
            <text:p>2,06560560904917E-120</text:p>
          </table:table-cell>
          <table:table-cell table:formula="of:=[$'Входные данные'.$C87] * [.$H126] * ([.$K126] * ([.$K126] + 1) + [.$N126])" office:value-type="float" office:value="-7.75903736116799E-118" calcext:value-type="float">
            <text:p>-7,75903736116799E-118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88])" office:value-type="float" office:value="1" calcext:value-type="float">
            <text:p>1</text:p>
          </table:table-cell>
          <table:table-cell table:formula="of:=POWER([.$E$89]; -1 * [$'Входные данные'.$E88])" office:value-type="float" office:value="1.92268399546571" calcext:value-type="float">
            <text:p>1,92268399546571</text:p>
          </table:table-cell>
          <table:table-cell table:formula="of:=[.$F127] * [.$G127] * EXP([$'Входные данные'.$H88] * POWER([.$D$89] - [$'Входные данные'.$J88]; 2) + [$'Входные данные'.$I88] * POWER(POWER([.$E$89]; -1) - [$'Входные данные'.$K88]; 2))" office:value-type="float" office:value="1.66587738679084E-123" calcext:value-type="float">
            <text:p>1,66587738679084E-123</text:p>
          </table:table-cell>
          <table:table-cell table:formula="of:=POWER([.$B$89]; [$'Формула 15'.$E$15] * [$'Входные данные'.G88]) * POWER([$'Формулы 4, 6, 8, 10'.$I$20]; [$'Формула 15'.$F$15] * [$'Входные данные'.G88])" office:value-type="float" office:value="1" calcext:value-type="float">
            <text:p>1</text:p>
          </table:table-cell>
          <table:table-cell/>
          <table:table-cell table:formula="of:=2 * ([$'Входные данные'.H88] * [$'Формула 15'.$E$15] * ( [.$D$89] - 1) * [.$D$89] - [$'Входные данные'.I88] * [$'Формула 15'.$H$15] * ([.$J$125] - [$'Входные данные'.K88]) * [.$J$125]) + [$'Формула 15'.$E$15] * [$'Входные данные'.D88] - [$'Формула 15'.$H$15] * [$'Входные данные'.E88]" office:value-type="float" office:value="-379.184734828769" calcext:value-type="float">
            <text:p>-379,184734828769</text:p>
          </table:table-cell>
          <table:table-cell table:formula="of:= [$'Входные данные'.H88] * POWER([$'Формула 15'.$E$15]; 2) * (2 * [.$D$89] - 1) * [.$D$89]" office:value-type="float" office:value="-485.314328368807" calcext:value-type="float">
            <text:p>-485,314328368807</text:p>
          </table:table-cell>
          <table:table-cell table:formula="of:= [$'Входные данные'.I88] * POWER([$'Формула 15'.$H$15]; 2) * (2 * [.$J$125] - [$'Входные данные'.K88]) * [.$J$125]" office:value-type="float" office:value="-0.037650323974299" calcext:value-type="float">
            <text:p>-0,037650323974299</text:p>
          </table:table-cell>
          <table:table-cell table:formula="of:= 2 * ([.L127] + [.M127])" office:value-type="float" office:value="-970.703957385563" calcext:value-type="float">
            <text:p>-970,703957385563</text:p>
          </table:table-cell>
          <table:table-cell table:formula="of:=[$'Входные данные'.$C88] * [.$H127] * [.$K127]" office:value-type="float" office:value="-8.02903155324266E-120" calcext:value-type="float">
            <text:p>-8,02903155324266E-120</text:p>
          </table:table-cell>
          <table:table-cell table:formula="of:=[$'Входные данные'.$C88] * [.$H127] * ([.$K127] * ([.$K127] + 1) + [.$N127])" office:value-type="float" office:value="3.0159030379217E-117" calcext:value-type="float">
            <text:p>3,0159030379217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style-name="ce71" table:formula="of:=POWER([.$D$89]; [$'Входные данные'.$D89])" office:value-type="float" office:value="1" calcext:value-type="float">
            <text:p>1</text:p>
          </table:table-cell>
          <table:table-cell table:style-name="ce71" table:formula="of:=POWER([.$E$89]; -1 * [$'Входные данные'.$E89])" office:value-type="float" office:value="3.69671374641998" calcext:value-type="float">
            <text:p>3,69671374641998</text:p>
          </table:table-cell>
          <table:table-cell table:style-name="ce71" table:formula="of:=[.$F128] * [.$G128] * EXP([$'Входные данные'.$H89] * POWER([.$D$89] - [$'Входные данные'.$J89]; 2) + [$'Входные данные'.$I89] * POWER(POWER([.$E$89]; -1) - [$'Входные данные'.$K89]; 2))" office:value-type="float" office:value="3.20295578999462E-123" calcext:value-type="float">
            <text:p>3,20295578999462E-123</text:p>
          </table:table-cell>
          <table:table-cell table:style-name="ce71" table:formula="of:=POWER([.$B$89]; [$'Формула 15'.$E$15] * [$'Входные данные'.G89]) * POWER([$'Формулы 4, 6, 8, 10'.$I$20]; [$'Формула 15'.$F$15] * [$'Входные данные'.G89])" office:value-type="float" office:value="1" calcext:value-type="float">
            <text:p>1</text:p>
          </table:table-cell>
          <table:table-cell table:style-name="ce71"/>
          <table:table-cell table:style-name="ce71" table:formula="of:=2 * ([$'Входные данные'.H89] * [$'Формула 15'.$E$15] * ( [.$D$89] - 1) * [.$D$89] - [$'Входные данные'.I89] * [$'Формула 15'.$H$15] * ([.$J$125] - [$'Входные данные'.K89]) * [.$J$125]) + [$'Формула 15'.$E$15] * [$'Входные данные'.D89] - [$'Формула 15'.$H$15] * [$'Входные данные'.E89]" office:value-type="float" office:value="-379.17938361231" calcext:value-type="float">
            <text:p>-379,17938361231</text:p>
          </table:table-cell>
          <table:table-cell table:style-name="ce71" table:formula="of:= [$'Входные данные'.H89] * POWER([$'Формула 15'.$E$15]; 2) * (2 * [.$D$89] - 1) * [.$D$89]" office:value-type="float" office:value="-485.314328368805" calcext:value-type="float">
            <text:p>-485,314328368805</text:p>
          </table:table-cell>
          <table:table-cell table:style-name="ce71" table:formula="of:= [$'Входные данные'.I89] * POWER([$'Формула 15'.$H$15]; 2) * (2 * [.$J$125] - [$'Входные данные'.K89]) * [.$J$125]" office:value-type="float" office:value="-0.0376503239742989" calcext:value-type="float">
            <text:p>-0,037650323974299</text:p>
          </table:table-cell>
          <table:table-cell table:style-name="ce71" table:formula="of:= 2 * ([.L128] + [.M128])" office:value-type="float" office:value="-970.70395738556" calcext:value-type="float">
            <text:p>-970,70395738556</text:p>
          </table:table-cell>
          <table:table-cell table:formula="of:=[$'Входные данные'.$C89] * [.$H128] * [.$K128]" office:value-type="float" office:value="7.80185809395227E-120" calcext:value-type="float">
            <text:p>7,80185809395227E-120</text:p>
          </table:table-cell>
          <table:table-cell table:formula="of:=[$'Входные данные'.$C89] * [.$H128] * ([.$K128] * ([.$K128] + 1) + [.$N128])" office:value-type="float" office:value="-2.93052903084846E-117" calcext:value-type="float">
            <text:p>-2,93052903084846E-117</text:p>
          </table:table-cell>
          <table:table-cell table:number-columns-repeated="48"/>
        </table:table-row>
        <table:table-row table:style-name="ro1" table:number-rows-repeated="2">
          <table:table-cell table:number-columns-repeated="3"/>
          <table:table-cell table:style-name="Default" table:number-columns-repeated="13"/>
          <table:table-cell table:number-columns-repeated="48"/>
        </table:table-row>
        <table:table-row table:style-name="ro14">
          <table:table-cell table:style-name="ce76" office:value-type="string" calcext:value-type="string">
            <text:p>Итерация №</text:p>
          </table:table-cell>
          <table:table-cell table:style-name="ce78" office:value-type="string" calcext:value-type="string">
            <text:p>ω</text:p>
          </table:table-cell>
          <table:table-cell/>
          <table:table-cell table:style-name="ce70" office:value-type="string" calcext:value-type="string">
            <text:p>PART 1</text:p>
          </table:table-cell>
          <table:table-cell table:style-name="ce70" office:value-type="string" calcext:value-type="string">
            <text:p>PART 2</text:p>
          </table:table-cell>
          <table:table-cell table:style-name="ce70" office:value-type="string" calcext:value-type="string">
            <text:p>F13 PART 1</text:p>
          </table:table-cell>
          <table:table-cell table:style-name="ce70" office:value-type="string" calcext:value-type="string">
            <text:p>F13 PART 2</text:p>
          </table:table-cell>
          <table:table-cell table:style-name="ce70" office:value-type="string" calcext:value-type="string">
            <text:p>F13 (<text:span text:style-name="T29">φ</text:span><text:span text:style-name="T30">n</text:span>)</text:p>
          </table:table-cell>
          <table:table-cell table:style-name="ce70" office:value-type="string" calcext:value-type="string">
            <text:p>PART 3</text:p>
          </table:table-cell>
          <table:table-cell table:style-name="ce70" office:value-type="string" calcext:value-type="string">
            <text:p>PART 4</text:p>
          </table:table-cell>
          <table:table-cell table:style-name="ce70" office:value-type="string" calcext:value-type="string">
            <text:p>F14 (X<text:span text:style-name="T1">n</text:span>)</text:p>
          </table:table-cell>
          <table:table-cell table:style-name="ce70" office:value-type="string" calcext:value-type="string">
            <text:p>F22 PART 1</text:p>
          </table:table-cell>
          <table:table-cell table:style-name="ce70" office:value-type="string" calcext:value-type="string">
            <text:p>F22 PART 2</text:p>
          </table:table-cell>
          <table:table-cell table:style-name="ce70" office:value-type="string" calcext:value-type="string">
            <text:p>F22 (X<text:span text:style-name="T30">ωn</text:span>)</text:p>
          </table:table-cell>
          <table:table-cell table:style-name="ce70" office:value-type="string" calcext:value-type="string">
            <text:p>A0 part 1</text:p>
          </table:table-cell>
          <table:table-cell table:style-name="ce70" office:value-type="string" calcext:value-type="string">
            <text:p>A1 part 2</text:p>
          </table:table-cell>
          <table:table-cell table:number-columns-repeated="48"/>
        </table:table-row>
        <table:table-row table:style-name="ro1">
          <table:table-cell table:style-name="ce67" office:value-type="float" office:value="4" calcext:value-type="float">
            <text:p>4</text:p>
          </table:table-cell>
          <table:table-cell table:style-name="ce63" table:formula="of:=[.B104]" office:value-type="float" office:value="2.71254547410552" calcext:value-type="float">
            <text:p>2,71254547410552</text:p>
          </table:table-cell>
          <table:table-cell/>
          <table:table-cell table:style-name="ce63" table:formula="of:=[$'Формула 15'.$D$15] * POWER([.$B$132]; [$'Формула 15'.$E$15]) * POWER([$'Формулы 4, 6, 8, 10'.$I$20]; [$'Формула 15'.$F$15])" office:value-type="float" office:value="2.71156782597103" calcext:value-type="float">
            <text:p>2,71156782597103</text:p>
          </table:table-cell>
          <table:table-cell table:style-name="ce63" table:formula="of:=[$'Формула 15'.$G$15] * POWER([.$B$132]; [$'Формула 15'.$H$15]) * POWER([$'Формулы 4, 6, 8, 10'.$I$20]; [$'Формула 15'.$I$15])" office:value-type="float" office:value="0.52011423216009" calcext:value-type="float">
            <text:p>0,52011423216009</text:p>
          </table:table-cell>
          <table:table-cell table:formula="of:=POWER([.$D$132]; [$'Входные данные'.$D50])" office:value-type="float" office:value="2.71156782597103" calcext:value-type="float">
            <text:p>2,71156782597103</text:p>
          </table:table-cell>
          <table:table-cell table:formula="of:=POWER([.$E$132]; -1 * [$'Входные данные'.$E50])" office:value-type="float" office:value="0.721189456495372" calcext:value-type="float">
            <text:p>0,721189456495372</text:p>
          </table:table-cell>
          <table:table-cell table:formula="of:=[.$F132] * [.$G132] * EXP([$'Входные данные'.$F50] * POWER([.$D$132]; [$'Входные данные'.$G50]))" office:value-type="float" office:value="1.95555412666238" calcext:value-type="float">
            <text:p>1,95555412666238</text:p>
          </table:table-cell>
          <table:table-cell table:formula="of:=POWER([.$B$132]; [$'Формула 15'.$E$15] * [$'Входные данные'.$G50]) * POWER([$'Формулы 4, 6, 8, 10'.$I$20]; [$'Формула 15'.$F$15] * [$'Входные данные'.$G50])" office:value-type="float" office:value="1" calcext:value-type="float">
            <text:p>1</text:p>
          </table:table-cell>
          <table:table-cell/>
          <table:table-cell table:formula="of:=[$'Формула 15'.$E$15] * [$'Входные данные'.$D50] - [$'Формула 15'.$H$15] * [$'Входные данные'.$E50] + [$'Входные данные'.$F50] * POWER([$'Формула 15'.$D$15]; [$'Входные данные'.$G50]) * [$'Формула 15'.$E$15] * [$'Входные данные'.$G50] * [.$I132]" office:value-type="float" office:value="0.99990637375515" calcext:value-type="float">
            <text:p>0,99990637375515</text:p>
          </table:table-cell>
          <table:table-cell table:number-columns-repeated="2"/>
          <table:table-cell table:formula="of:=[$'Входные данные'.F50] * POWER([$'Формула 15'.$D$15]; [$'Входные данные'.G50]) * POWER([$'Формула 15'.$E$15] * [$'Входные данные'.G50]; 2) * [.I132]" office:value-type="float" office:value="0" calcext:value-type="float">
            <text:p>0</text:p>
          </table:table-cell>
          <table:table-cell table:formula="of:=[$'Входные данные'.$C50] * [.$H132] * [.$K132]" office:value-type="float" office:value="0.0854086715596352" calcext:value-type="float">
            <text:p>0,085408671559635</text:p>
          </table:table-cell>
          <table:table-cell table:formula="of:=[$'Входные данные'.$C50] * [.$H132] * ([.$K132] * ([.$K132] + 1) + [.$N132])" office:value-type="float" office:value="0.170809346626075" calcext:value-type="float">
            <text:p>0,17080934662607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51])" office:value-type="float" office:value="2.71156782597103" calcext:value-type="float">
            <text:p>2,71156782597103</text:p>
          </table:table-cell>
          <table:table-cell table:formula="of:=POWER([.$E$132]; -1 * [$'Входные данные'.$E51])" office:value-type="float" office:value="1.38659819690031" calcext:value-type="float">
            <text:p>1,38659819690031</text:p>
          </table:table-cell>
          <table:table-cell table:formula="of:=[.$F133] * [.$G133] * EXP([$'Входные данные'.$F51] * POWER([.$D$132]; [$'Входные данные'.$G51]))" office:value-type="float" office:value="3.75985505826433" calcext:value-type="float">
            <text:p>3,75985505826433</text:p>
          </table:table-cell>
          <table:table-cell table:formula="of:=POWER([.$B$132]; [$'Формула 15'.$E$15] * [$'Входные данные'.G51]) * POWER([$'Формулы 4, 6, 8, 10'.$I$20]; [$'Формула 15'.$F$15] * [$'Входные данные'.G51])" office:value-type="float" office:value="1" calcext:value-type="float">
            <text:p>1</text:p>
          </table:table-cell>
          <table:table-cell/>
          <table:table-cell table:formula="of:=[$'Формула 15'.$E$15] * [$'Входные данные'.$D51] - [$'Формула 15'.$H$15] * [$'Входные данные'.$E51] + [$'Входные данные'.$F51] * POWER([$'Формула 15'.$D$15]; [$'Входные данные'.$G51]) * [$'Формула 15'.$E$15] * [$'Входные данные'.$G51] * [.$I133]" office:value-type="float" office:value="1.00525759021225" calcext:value-type="float">
            <text:p>1,00525759021225</text:p>
          </table:table-cell>
          <table:table-cell table:number-columns-repeated="2"/>
          <table:table-cell table:formula="of:=[$'Входные данные'.F51] * POWER([$'Формула 15'.$D$15]; [$'Входные данные'.G51]) * POWER([$'Формула 15'.$E$15] * [$'Входные данные'.G51]; 2) * [.I133]" office:value-type="float" office:value="0" calcext:value-type="float">
            <text:p>0</text:p>
          </table:table-cell>
          <table:table-cell table:formula="of:=[$'Входные данные'.$C51] * [.$H133] * [.$K133]" office:value-type="float" office:value="2.53583823459544" calcext:value-type="float">
            <text:p>2,53583823459544</text:p>
          </table:table-cell>
          <table:table-cell table:formula="of:=[$'Входные данные'.$C51] * [.$H133] * ([.$K133] * ([.$K133] + 1) + [.$N133])" office:value-type="float" office:value="5.08500886747294" calcext:value-type="float">
            <text:p>5,0850088674729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52])" office:value-type="float" office:value="2.71156782597103" calcext:value-type="float">
            <text:p>2,71156782597103</text:p>
          </table:table-cell>
          <table:table-cell table:formula="of:=POWER([.$E$132]; -1 * [$'Входные данные'.$E52])" office:value-type="float" office:value="1.9226545596472" calcext:value-type="float">
            <text:p>1,9226545596472</text:p>
          </table:table-cell>
          <table:table-cell table:formula="of:=[.$F134] * [.$G134] * EXP([$'Входные данные'.$F52] * POWER([.$D$132]; [$'Входные данные'.$G52]))" office:value-type="float" office:value="5.21340824439585" calcext:value-type="float">
            <text:p>5,21340824439585</text:p>
          </table:table-cell>
          <table:table-cell table:formula="of:=POWER([.$B$132]; [$'Формула 15'.$E$15] * [$'Входные данные'.G52]) * POWER([$'Формулы 4, 6, 8, 10'.$I$20]; [$'Формула 15'.$F$15] * [$'Входные данные'.G52])" office:value-type="float" office:value="1" calcext:value-type="float">
            <text:p>1</text:p>
          </table:table-cell>
          <table:table-cell/>
          <table:table-cell table:formula="of:=[$'Формула 15'.$E$15] * [$'Входные данные'.$D52] - [$'Формула 15'.$H$15] * [$'Входные данные'.$E52] + [$'Входные данные'.$F52] * POWER([$'Формула 15'.$D$15]; [$'Входные данные'.$G52]) * [$'Формула 15'.$E$15] * [$'Входные данные'.$G52] * [.$I134]" office:value-type="float" office:value="1.0079331984408" calcext:value-type="float">
            <text:p>1,0079331984408</text:p>
          </table:table-cell>
          <table:table-cell table:number-columns-repeated="2"/>
          <table:table-cell table:formula="of:=[$'Входные данные'.F52] * POWER([$'Формула 15'.$D$15]; [$'Входные данные'.G52]) * POWER([$'Формула 15'.$E$15] * [$'Входные данные'.G52]; 2) * [.I134]" office:value-type="float" office:value="0" calcext:value-type="float">
            <text:p>0</text:p>
          </table:table-cell>
          <table:table-cell table:formula="of:=[$'Входные данные'.$C52] * [.$H134] * [.$K134]" office:value-type="float" office:value="-9.2777007047098" calcext:value-type="float">
            <text:p>-9,2777007047098</text:p>
          </table:table-cell>
          <table:table-cell table:formula="of:=[$'Входные данные'.$C52] * [.$H134] * ([.$K134] * ([.$K134] + 1) + [.$N134])" office:value-type="float" office:value="-18.6290032501844" calcext:value-type="float">
            <text:p>-18,6290032501844</text:p>
          </table:table-cell>
          <table:table-cell table:number-columns-repeated="48"/>
        </table:table-row>
        <table:table-row table:style-name="ro1">
          <table:table-cell/>
          <table:table-cell table:style-name="ce79" office:value-type="string" calcext:value-type="string" table:number-columns-spanned="1" table:number-rows-spanned="2">
            <text:p>A0</text:p>
          </table:table-cell>
          <table:table-cell table:style-name="ce79" office:value-type="string" calcext:value-type="string" table:number-columns-spanned="1" table:number-rows-spanned="2">
            <text:p>A1</text:p>
          </table:table-cell>
          <table:table-cell table:number-columns-repeated="2"/>
          <table:table-cell table:formula="of:=POWER([.$D$132]; [$'Входные данные'.$D53])" office:value-type="float" office:value="7.35260007484126" calcext:value-type="float">
            <text:p>7,35260007484126</text:p>
          </table:table-cell>
          <table:table-cell table:formula="of:=POWER([.$E$132]; -1 * [$'Входные данные'.$E53])" office:value-type="float" office:value="1.38659819690031" calcext:value-type="float">
            <text:p>1,38659819690031</text:p>
          </table:table-cell>
          <table:table-cell table:formula="of:=[.$F135] * [.$G135] * EXP([$'Входные данные'.$F53] * POWER([.$D$132]; [$'Входные данные'.$G53]))" office:value-type="float" office:value="10.195102006304" calcext:value-type="float">
            <text:p>10,195102006304</text:p>
          </table:table-cell>
          <table:table-cell table:formula="of:=POWER([.$B$132]; [$'Формула 15'.$E$15] * [$'Входные данные'.G53]) * POWER([$'Формулы 4, 6, 8, 10'.$I$20]; [$'Формула 15'.$F$15] * [$'Входные данные'.G53])" office:value-type="float" office:value="1" calcext:value-type="float">
            <text:p>1</text:p>
          </table:table-cell>
          <table:table-cell/>
          <table:table-cell table:formula="of:=[$'Формула 15'.$E$15] * [$'Входные данные'.$D53] - [$'Формула 15'.$H$15] * [$'Входные данные'.$E53] + [$'Входные данные'.$F53] * POWER([$'Формула 15'.$D$15]; [$'Входные данные'.$G53]) * [$'Формула 15'.$E$15] * [$'Входные данные'.$G53] * [.$I135]" office:value-type="float" office:value="2.00783957219595" calcext:value-type="float">
            <text:p>2,00783957219595</text:p>
          </table:table-cell>
          <table:table-cell table:number-columns-repeated="2"/>
          <table:table-cell table:formula="of:=[$'Входные данные'.F53] * POWER([$'Формула 15'.$D$15]; [$'Входные данные'.G53]) * POWER([$'Формула 15'.$E$15] * [$'Входные данные'.G53]; 2) * [.I135]" office:value-type="float" office:value="0" calcext:value-type="float">
            <text:p>0</text:p>
          </table:table-cell>
          <table:table-cell table:formula="of:=[$'Входные данные'.$C53] * [.$H135] * [.$K135]" office:value-type="float" office:value="17.568140930659" calcext:value-type="float">
            <text:p>17,568140930659</text:p>
          </table:table-cell>
          <table:table-cell table:formula="of:=[$'Входные данные'.$C53] * [.$H135] * ([.$K135] * ([.$K135] + 1) + [.$N135])" office:value-type="float" office:value="52.8421495011515" calcext:value-type="float">
            <text:p>52,8421495011515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 table:style-name="ce80"/>
          <table:table-cell table:number-columns-repeated="2"/>
          <table:table-cell table:formula="of:=POWER([.$D$132]; [$'Входные данные'.$D54])" office:value-type="float" office:value="7.35260007484126" calcext:value-type="float">
            <text:p>7,35260007484126</text:p>
          </table:table-cell>
          <table:table-cell table:formula="of:=POWER([.$E$132]; -1 * [$'Входные данные'.$E54])" office:value-type="float" office:value="1.9226545596472" calcext:value-type="float">
            <text:p>1,9226545596472</text:p>
          </table:table-cell>
          <table:table-cell table:formula="of:=[.$F136] * [.$G136] * EXP([$'Входные данные'.$F54] * POWER([.$D$132]; [$'Входные данные'.$G54]))" office:value-type="float" office:value="14.1365100591559" calcext:value-type="float">
            <text:p>14,1365100591559</text:p>
          </table:table-cell>
          <table:table-cell table:formula="of:=POWER([.$B$132]; [$'Формула 15'.$E$15] * [$'Входные данные'.G54]) * POWER([$'Формулы 4, 6, 8, 10'.$I$20]; [$'Формула 15'.$F$15] * [$'Входные данные'.G54])" office:value-type="float" office:value="1" calcext:value-type="float">
            <text:p>1</text:p>
          </table:table-cell>
          <table:table-cell/>
          <table:table-cell table:formula="of:=[$'Формула 15'.$E$15] * [$'Входные данные'.$D54] - [$'Формула 15'.$H$15] * [$'Входные данные'.$E54] + [$'Входные данные'.$F54] * POWER([$'Формула 15'.$D$15]; [$'Входные данные'.$G54]) * [$'Формула 15'.$E$15] * [$'Входные данные'.$G54] * [.$I136]" office:value-type="float" office:value="2.0105151804245" calcext:value-type="float">
            <text:p>2,0105151804245</text:p>
          </table:table-cell>
          <table:table-cell table:number-columns-repeated="2"/>
          <table:table-cell table:formula="of:=[$'Входные данные'.F54] * POWER([$'Формула 15'.$D$15]; [$'Входные данные'.G54]) * POWER([$'Формула 15'.$E$15] * [$'Входные данные'.G54]; 2) * [.I136]" office:value-type="float" office:value="0" calcext:value-type="float">
            <text:p>0</text:p>
          </table:table-cell>
          <table:table-cell table:formula="of:=[$'Входные данные'.$C54] * [.$H136] * [.$K136]" office:value-type="float" office:value="-34.2911134886686" calcext:value-type="float">
            <text:p>-34,2911134886686</text:p>
          </table:table-cell>
          <table:table-cell table:formula="of:=[$'Входные данные'.$C54] * [.$H136] * ([.$K136] * ([.$K136] + 1) + [.$N136])" office:value-type="float" office:value="-103.233917711296" calcext:value-type="float">
            <text:p>-103,233917711296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SUM([.$O$132:.$O$171])" office:value-type="float" office:value="-0.994660280843842" calcext:value-type="float" table:number-columns-spanned="1" table:number-rows-spanned="2">
            <text:p>-0,994660280843842</text:p>
          </table:table-cell>
          <table:table-cell table:style-name="ce63" table:formula="of:=SUM([.$P$132:.$P$171])" office:value-type="float" office:value="25.3059117913948" calcext:value-type="float" table:number-columns-spanned="1" table:number-rows-spanned="2">
            <text:p>25,3059117913948</text:p>
          </table:table-cell>
          <table:table-cell table:number-columns-repeated="2"/>
          <table:table-cell table:formula="of:=POWER([.$D$132]; [$'Входные данные'.$D55])" office:value-type="float" office:value="7.35260007484126" calcext:value-type="float">
            <text:p>7,35260007484126</text:p>
          </table:table-cell>
          <table:table-cell table:formula="of:=POWER([.$E$132]; -1 * [$'Входные данные'.$E55])" office:value-type="float" office:value="2.66594934566898" calcext:value-type="float">
            <text:p>2,66594934566898</text:p>
          </table:table-cell>
          <table:table-cell table:formula="of:=[.$F137] * [.$G137] * EXP([$'Входные данные'.$F55] * POWER([.$D$132]; [$'Входные данные'.$G55]))" office:value-type="float" office:value="19.6016593584887" calcext:value-type="float">
            <text:p>19,6016593584887</text:p>
          </table:table-cell>
          <table:table-cell table:formula="of:=POWER([.$B$132]; [$'Формула 15'.$E$15] * [$'Входные данные'.G55]) * POWER([$'Формулы 4, 6, 8, 10'.$I$20]; [$'Формула 15'.$F$15] * [$'Входные данные'.G55])" office:value-type="float" office:value="1" calcext:value-type="float">
            <text:p>1</text:p>
          </table:table-cell>
          <table:table-cell/>
          <table:table-cell table:formula="of:=[$'Формула 15'.$E$15] * [$'Входные данные'.$D55] - [$'Формула 15'.$H$15] * [$'Входные данные'.$E55] + [$'Входные данные'.$F55] * POWER([$'Формула 15'.$D$15]; [$'Входные данные'.$G55]) * [$'Формула 15'.$E$15] * [$'Входные данные'.$G55] * [.$I137]" office:value-type="float" office:value="2.01319078865305" calcext:value-type="float">
            <text:p>2,01319078865305</text:p>
          </table:table-cell>
          <table:table-cell table:number-columns-repeated="2"/>
          <table:table-cell table:formula="of:=[$'Входные данные'.F55] * POWER([$'Формула 15'.$D$15]; [$'Входные данные'.G55]) * POWER([$'Формула 15'.$E$15] * [$'Входные данные'.G55]; 2) * [.I137]" office:value-type="float" office:value="0" calcext:value-type="float">
            <text:p>0</text:p>
          </table:table-cell>
          <table:table-cell table:formula="of:=[$'Входные данные'.$C55] * [.$H137] * [.$K137]" office:value-type="float" office:value="20.2063263301264" calcext:value-type="float">
            <text:p>20,2063263301264</text:p>
          </table:table-cell>
          <table:table-cell table:formula="of:=[$'Входные данные'.$C55] * [.$H137] * ([.$K137] * ([.$K137] + 1) + [.$N137])" office:value-type="float" office:value="60.8855163704543" calcext:value-type="float">
            <text:p>60,8855163704543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formula="of:=POWER([.$D$132]; [$'Входные данные'.$D56])" office:value-type="float" office:value="7.35260007484126" calcext:value-type="float">
            <text:p>7,35260007484126</text:p>
          </table:table-cell>
          <table:table-cell table:formula="of:=POWER([.$E$132]; -1 * [$'Входные данные'.$E56])" office:value-type="float" office:value="18.9476642310384" calcext:value-type="float">
            <text:p>18,9476642310384</text:p>
          </table:table-cell>
          <table:table-cell table:formula="of:=[.$F138] * [.$G138] * EXP([$'Входные данные'.$F56] * POWER([.$D$132]; [$'Входные данные'.$G56]))" office:value-type="float" office:value="139.3145974432" calcext:value-type="float">
            <text:p>139,3145974432</text:p>
          </table:table-cell>
          <table:table-cell table:formula="of:=POWER([.$B$132]; [$'Формула 15'.$E$15] * [$'Входные данные'.G56]) * POWER([$'Формулы 4, 6, 8, 10'.$I$20]; [$'Формула 15'.$F$15] * [$'Входные данные'.G56])" office:value-type="float" office:value="1" calcext:value-type="float">
            <text:p>1</text:p>
          </table:table-cell>
          <table:table-cell/>
          <table:table-cell table:formula="of:=[$'Формула 15'.$E$15] * [$'Входные данные'.$D56] - [$'Формула 15'.$H$15] * [$'Входные данные'.$E56] + [$'Входные данные'.$F56] * POWER([$'Формула 15'.$D$15]; [$'Входные данные'.$G56]) * [$'Формула 15'.$E$15] * [$'Входные данные'.$G56] * [.$I138]" office:value-type="float" office:value="2.02924443802435" calcext:value-type="float">
            <text:p>2,02924443802435</text:p>
          </table:table-cell>
          <table:table-cell table:number-columns-repeated="2"/>
          <table:table-cell table:formula="of:=[$'Входные данные'.F56] * POWER([$'Формула 15'.$D$15]; [$'Входные данные'.G56]) * POWER([$'Формула 15'.$E$15] * [$'Входные данные'.G56]; 2) * [.I138]" office:value-type="float" office:value="0" calcext:value-type="float">
            <text:p>0</text:p>
          </table:table-cell>
          <table:table-cell table:formula="of:=[$'Входные данные'.$C56] * [.$H138] * [.$K138]" office:value-type="float" office:value="-0.113081653864095" calcext:value-type="float">
            <text:p>-0,113081653864095</text:p>
          </table:table-cell>
          <table:table-cell table:formula="of:=[$'Входные данные'.$C56] * [.$H138] * ([.$K138] * ([.$K138] + 1) + [.$N138])" office:value-type="float" office:value="-0.342551971010404" calcext:value-type="float">
            <text:p>-0,34255197101040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57])" office:value-type="float" office:value="19.9370738001717" calcext:value-type="float">
            <text:p>19,9370738001717</text:p>
          </table:table-cell>
          <table:table-cell table:formula="of:=POWER([.$E$132]; -1 * [$'Входные данные'.$E57])" office:value-type="float" office:value="1" calcext:value-type="float">
            <text:p>1</text:p>
          </table:table-cell>
          <table:table-cell table:formula="of:=[.$F139] * [.$G139] * EXP([$'Входные данные'.$F57] * POWER([.$D$132]; [$'Входные данные'.$G57]))" office:value-type="float" office:value="19.9370738001717" calcext:value-type="float">
            <text:p>19,9370738001717</text:p>
          </table:table-cell>
          <table:table-cell table:formula="of:=POWER([.$B$132]; [$'Формула 15'.$E$15] * [$'Входные данные'.G57]) * POWER([$'Формулы 4, 6, 8, 10'.$I$20]; [$'Формула 15'.$F$15] * [$'Входные данные'.G57])" office:value-type="float" office:value="1" calcext:value-type="float">
            <text:p>1</text:p>
          </table:table-cell>
          <table:table-cell/>
          <table:table-cell table:formula="of:=[$'Формула 15'.$E$15] * [$'Входные данные'.$D57] - [$'Формула 15'.$H$15] * [$'Входные данные'.$E57] + [$'Входные данные'.$F57] * POWER([$'Формула 15'.$D$15]; [$'Входные данные'.$G57]) * [$'Формула 15'.$E$15] * [$'Входные данные'.$G57] * [.$I139]" office:value-type="float" office:value="3.0077459459511" calcext:value-type="float">
            <text:p>3,0077459459511</text:p>
          </table:table-cell>
          <table:table-cell table:number-columns-repeated="2"/>
          <table:table-cell table:formula="of:=[$'Входные данные'.F57] * POWER([$'Формула 15'.$D$15]; [$'Входные данные'.G57]) * POWER([$'Формула 15'.$E$15] * [$'Входные данные'.G57]; 2) * [.I139]" office:value-type="float" office:value="0" calcext:value-type="float">
            <text:p>0</text:p>
          </table:table-cell>
          <table:table-cell table:formula="of:=[$'Входные данные'.$C57] * [.$H139] * [.$K139]" office:value-type="float" office:value="-0.748276856072634" calcext:value-type="float">
            <text:p>-0,748276856072634</text:p>
          </table:table-cell>
          <table:table-cell table:formula="of:=[$'Входные данные'.$C57] * [.$H139] * ([.$K139] * ([.$K139] + 1) + [.$N139])" office:value-type="float" office:value="-2.99890353637413" calcext:value-type="float">
            <text:p>-2,99890353637413</text:p>
          </table:table-cell>
          <table:table-cell table:number-columns-repeated="48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Δω</text:p>
          </table:table-cell>
          <table:table-cell table:number-columns-repeated="3"/>
          <table:table-cell table:formula="of:=POWER([.$D$132]; [$'Входные данные'.$D58])" office:value-type="float" office:value="54.0607278605557" calcext:value-type="float">
            <text:p>54,0607278605557</text:p>
          </table:table-cell>
          <table:table-cell table:formula="of:=POWER([.$E$132]; -1 * [$'Входные данные'.$E58])" office:value-type="float" office:value="1.9226545596472" calcext:value-type="float">
            <text:p>1,9226545596472</text:p>
          </table:table-cell>
          <table:table-cell table:formula="of:=[.$F140] * [.$G140] * EXP([$'Входные данные'.$F58] * POWER([.$D$132]; [$'Входные данные'.$G58]))" office:value-type="float" office:value="103.940104918944" calcext:value-type="float">
            <text:p>103,940104918944</text:p>
          </table:table-cell>
          <table:table-cell table:formula="of:=POWER([.$B$132]; [$'Формула 15'.$E$15] * [$'Входные данные'.G58]) * POWER([$'Формулы 4, 6, 8, 10'.$I$20]; [$'Формула 15'.$F$15] * [$'Входные данные'.G58])" office:value-type="float" office:value="1" calcext:value-type="float">
            <text:p>1</text:p>
          </table:table-cell>
          <table:table-cell/>
          <table:table-cell table:formula="of:=[$'Формула 15'.$E$15] * [$'Входные данные'.$D58] - [$'Формула 15'.$H$15] * [$'Входные данные'.$E58] + [$'Входные данные'.$F58] * POWER([$'Формула 15'.$D$15]; [$'Входные данные'.$G58]) * [$'Формула 15'.$E$15] * [$'Входные данные'.$G58] * [.$I140]" office:value-type="float" office:value="4.0156791443919" calcext:value-type="float">
            <text:p>4,0156791443919</text:p>
          </table:table-cell>
          <table:table-cell table:number-columns-repeated="2"/>
          <table:table-cell table:formula="of:=[$'Входные данные'.F58] * POWER([$'Формула 15'.$D$15]; [$'Входные данные'.G58]) * POWER([$'Формула 15'.$E$15] * [$'Входные данные'.G58]; 2) * [.I140]" office:value-type="float" office:value="0" calcext:value-type="float">
            <text:p>0</text:p>
          </table:table-cell>
          <table:table-cell table:formula="of:=[$'Входные данные'.$C58] * [.$H140] * [.$K140]" office:value-type="float" office:value="12.940219164561" calcext:value-type="float">
            <text:p>12,940219164561</text:p>
          </table:table-cell>
          <table:table-cell table:formula="of:=[$'Входные данные'.$C58] * [.$H140] * ([.$K140] * ([.$K140] + 1) + [.$N140])" office:value-type="float" office:value="64.9039873875491" calcext:value-type="float">
            <text:p>64,9039873875491</text:p>
          </table:table-cell>
          <table:table-cell table:number-columns-repeated="48"/>
        </table:table-row>
        <table:table-row table:style-name="ro1">
          <table:table-cell/>
          <table:covered-table-cell table:style-name="ce81"/>
          <table:table-cell table:number-columns-repeated="3"/>
          <table:table-cell table:formula="of:=POWER([.$D$132]; [$'Входные данные'.$D59])" office:value-type="float" office:value="54.0607278605557" calcext:value-type="float">
            <text:p>54,0607278605557</text:p>
          </table:table-cell>
          <table:table-cell table:formula="of:=POWER([.$E$132]; -1 * [$'Входные данные'.$E59])" office:value-type="float" office:value="7.10728591367284" calcext:value-type="float">
            <text:p>7,10728591367284</text:p>
          </table:table-cell>
          <table:table-cell table:formula="of:=[.$F141] * [.$G141] * EXP([$'Входные данные'.$F59] * POWER([.$D$132]; [$'Входные данные'.$G59]))" office:value-type="float" office:value="384.225049606228" calcext:value-type="float">
            <text:p>384,225049606228</text:p>
          </table:table-cell>
          <table:table-cell table:formula="of:=POWER([.$B$132]; [$'Формула 15'.$E$15] * [$'Входные данные'.G59]) * POWER([$'Формулы 4, 6, 8, 10'.$I$20]; [$'Формула 15'.$F$15] * [$'Входные данные'.G59])" office:value-type="float" office:value="1" calcext:value-type="float">
            <text:p>1</text:p>
          </table:table-cell>
          <table:table-cell/>
          <table:table-cell table:formula="of:=[$'Формула 15'.$E$15] * [$'Входные данные'.$D59] - [$'Формула 15'.$H$15] * [$'Входные данные'.$E59] + [$'Входные данные'.$F59] * POWER([$'Формула 15'.$D$15]; [$'Входные данные'.$G59]) * [$'Формула 15'.$E$15] * [$'Входные данные'.$G59] * [.$I141]" office:value-type="float" office:value="4.0263815773061" calcext:value-type="float">
            <text:p>4,0263815773061</text:p>
          </table:table-cell>
          <table:table-cell table:number-columns-repeated="2"/>
          <table:table-cell table:formula="of:=[$'Входные данные'.F59] * POWER([$'Формула 15'.$D$15]; [$'Входные данные'.G59]) * POWER([$'Формула 15'.$E$15] * [$'Входные данные'.G59]; 2) * [.I141]" office:value-type="float" office:value="0" calcext:value-type="float">
            <text:p>0</text:p>
          </table:table-cell>
          <table:table-cell table:formula="of:=[$'Входные данные'.$C59] * [.$H141] * [.$K141]" office:value-type="float" office:value="2.71466029485044" calcext:value-type="float">
            <text:p>2,71466029485044</text:p>
          </table:table-cell>
          <table:table-cell table:formula="of:=[$'Входные данные'.$C59] * [.$H141] * ([.$K141] * ([.$K141] + 1) + [.$N141])" office:value-type="float" office:value="13.6449184946806" calcext:value-type="float">
            <text:p>13,6449184946806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 (([$'Формулы 4, 6, 8, 10'.$I$17] * [$'Формулы 2, 7, 11'.$D$34]) / [$'Формулы 4, 6, 8, 10'.$I$20] - (1 + [.$B$137]) * [.$B$132] ) / (1 + [.$C$137] )" office:value-type="float" office:value="-0.0000927703700673267" calcext:value-type="float" table:number-columns-spanned="1" table:number-rows-spanned="2">
            <text:p>-9,27703700673267E-05</text:p>
          </table:table-cell>
          <table:table-cell table:number-columns-repeated="3"/>
          <table:table-cell table:formula="of:=POWER([.$D$132]; [$'Входные данные'.$D60])" office:value-type="float" office:value="2922.56229681306" calcext:value-type="float">
            <text:p>2922,56229681306</text:p>
          </table:table-cell>
          <table:table-cell table:formula="of:=POWER([.$E$132]; -1 * [$'Входные данные'.$E60])" office:value-type="float" office:value="1.9226545596472" calcext:value-type="float">
            <text:p>1,9226545596472</text:p>
          </table:table-cell>
          <table:table-cell table:formula="of:=[.$F142] * [.$G142] * EXP([$'Входные данные'.$F60] * POWER([.$D$132]; [$'Входные данные'.$G60]))" office:value-type="float" office:value="5619.07772582063" calcext:value-type="float">
            <text:p>5619,07772582063</text:p>
          </table:table-cell>
          <table:table-cell table:formula="of:=POWER([.$B$132]; [$'Формула 15'.$E$15] * [$'Входные данные'.G60]) * POWER([$'Формулы 4, 6, 8, 10'.$I$20]; [$'Формула 15'.$F$15] * [$'Входные данные'.G60])" office:value-type="float" office:value="1" calcext:value-type="float">
            <text:p>1</text:p>
          </table:table-cell>
          <table:table-cell/>
          <table:table-cell table:formula="of:=[$'Формула 15'.$E$15] * [$'Входные данные'.$D60] - [$'Формула 15'.$H$15] * [$'Входные данные'.$E60] + [$'Входные данные'.$F60] * POWER([$'Формула 15'.$D$15]; [$'Входные данные'.$G60]) * [$'Формула 15'.$E$15] * [$'Входные данные'.$G60] * [.$I142]" office:value-type="float" office:value="8.0260070723267" calcext:value-type="float">
            <text:p>8,0260070723267</text:p>
          </table:table-cell>
          <table:table-cell table:number-columns-repeated="2"/>
          <table:table-cell table:formula="of:=[$'Входные данные'.F60] * POWER([$'Формула 15'.$D$15]; [$'Входные данные'.G60]) * POWER([$'Формула 15'.$E$15] * [$'Входные данные'.G60]; 2) * [.I142]" office:value-type="float" office:value="0" calcext:value-type="float">
            <text:p>0</text:p>
          </table:table-cell>
          <table:table-cell table:formula="of:=[$'Входные данные'.$C60] * [.$H142] * [.$K142]" office:value-type="float" office:value="-0.143049723486661" calcext:value-type="float">
            <text:p>-0,143049723486661</text:p>
          </table:table-cell>
          <table:table-cell table:formula="of:=[$'Входные данные'.$C60] * [.$H142] * ([.$K142] * ([.$K142] + 1) + [.$N142])" office:value-type="float" office:value="-1.29116781588498" calcext:value-type="float">
            <text:p>-1,29116781588498</text:p>
          </table:table-cell>
          <table:table-cell table:number-columns-repeated="48"/>
        </table:table-row>
        <table:table-row table:style-name="ro1">
          <table:table-cell/>
          <table:covered-table-cell/>
          <table:table-cell table:number-columns-repeated="3"/>
          <table:table-cell table:formula="of:=POWER([.$D$132]; [$'Входные данные'.$D61])" office:value-type="float" office:value="7924.72589343429" calcext:value-type="float">
            <text:p>7924,72589343429</text:p>
          </table:table-cell>
          <table:table-cell table:formula="of:=POWER([.$E$132]; -1 * [$'Входные данные'.$E61])" office:value-type="float" office:value="7.10728591367284" calcext:value-type="float">
            <text:p>7,10728591367284</text:p>
          </table:table-cell>
          <table:table-cell table:formula="of:=[.$F143] * [.$G143] * EXP([$'Входные данные'.$F61] * POWER([.$D$132]; [$'Входные данные'.$G61]))" office:value-type="float" office:value="56323.2927121239" calcext:value-type="float">
            <text:p>56323,2927121239</text:p>
          </table:table-cell>
          <table:table-cell table:formula="of:=POWER([.$B$132]; [$'Формула 15'.$E$15] * [$'Входные данные'.G61]) * POWER([$'Формулы 4, 6, 8, 10'.$I$20]; [$'Формула 15'.$F$15] * [$'Входные данные'.G61])" office:value-type="float" office:value="1" calcext:value-type="float">
            <text:p>1</text:p>
          </table:table-cell>
          <table:table-cell/>
          <table:table-cell table:formula="of:=[$'Формула 15'.$E$15] * [$'Входные данные'.$D61] - [$'Формула 15'.$H$15] * [$'Входные данные'.$E61] + [$'Входные данные'.$F61] * POWER([$'Формула 15'.$D$15]; [$'Входные данные'.$G61]) * [$'Формула 15'.$E$15] * [$'Входные данные'.$G61] * [.$I143]" office:value-type="float" office:value="9.0392914872246" calcext:value-type="float">
            <text:p>9,0392914872246</text:p>
          </table:table-cell>
          <table:table-cell table:number-columns-repeated="2"/>
          <table:table-cell table:formula="of:=[$'Входные данные'.F61] * POWER([$'Формула 15'.$D$15]; [$'Входные данные'.G61]) * POWER([$'Формула 15'.$E$15] * [$'Входные данные'.G61]; 2) * [.I143]" office:value-type="float" office:value="0" calcext:value-type="float">
            <text:p>0</text:p>
          </table:table-cell>
          <table:table-cell table:formula="of:=[$'Входные данные'.$C61] * [.$H143] * [.$K143]" office:value-type="float" office:value="-1.14061134327668" calcext:value-type="float">
            <text:p>-1,14061134327668</text:p>
          </table:table-cell>
          <table:table-cell table:formula="of:=[$'Входные данные'.$C61] * [.$H143] * ([.$K143] * ([.$K143] + 1) + [.$N143])" office:value-type="float" office:value="-11.4509297487893" calcext:value-type="float">
            <text:p>-11,4509297487893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62])" office:value-type="float" office:value="21488.4317622759" calcext:value-type="float">
            <text:p>21488,4317622759</text:p>
          </table:table-cell>
          <table:table-cell table:formula="of:=POWER([.$E$132]; -1 * [$'Входные данные'.$E62])" office:value-type="float" office:value="7.10728591367284" calcext:value-type="float">
            <text:p>7,10728591367284</text:p>
          </table:table-cell>
          <table:table-cell table:formula="of:=[.$F144] * [.$G144] * EXP([$'Входные данные'.$F62] * POWER([.$D$132]; [$'Входные данные'.$G62]))" office:value-type="float" office:value="152724.428370944" calcext:value-type="float">
            <text:p>152724,428370944</text:p>
          </table:table-cell>
          <table:table-cell table:formula="of:=POWER([.$B$132]; [$'Формула 15'.$E$15] * [$'Входные данные'.G62]) * POWER([$'Формулы 4, 6, 8, 10'.$I$20]; [$'Формула 15'.$F$15] * [$'Входные данные'.G62])" office:value-type="float" office:value="1" calcext:value-type="float">
            <text:p>1</text:p>
          </table:table-cell>
          <table:table-cell/>
          <table:table-cell table:formula="of:=[$'Формула 15'.$E$15] * [$'Входные данные'.$D62] - [$'Формула 15'.$H$15] * [$'Входные данные'.$E62] + [$'Входные данные'.$F62] * POWER([$'Формула 15'.$D$15]; [$'Входные данные'.$G62]) * [$'Формула 15'.$E$15] * [$'Входные данные'.$G62] * [.$I144]" office:value-type="float" office:value="10.0418734692083" calcext:value-type="float">
            <text:p>10,0418734692083</text:p>
          </table:table-cell>
          <table:table-cell table:number-columns-repeated="2"/>
          <table:table-cell table:formula="of:=[$'Входные данные'.F62] * POWER([$'Формула 15'.$D$15]; [$'Входные данные'.G62]) * POWER([$'Формула 15'.$E$15] * [$'Входные данные'.G62]; 2) * [.I144]" office:value-type="float" office:value="0" calcext:value-type="float">
            <text:p>0</text:p>
          </table:table-cell>
          <table:table-cell table:formula="of:=[$'Входные данные'.$C62] * [.$H144] * [.$K144]" office:value-type="float" office:value="0.451972139170389" calcext:value-type="float">
            <text:p>0,451972139170389</text:p>
          </table:table-cell>
          <table:table-cell table:formula="of:=[$'Входные данные'.$C62] * [.$H144] * ([.$K144] * ([.$K144] + 1) + [.$N144])" office:value-type="float" office:value="4.99061917232684" calcext:value-type="float">
            <text:p>4,99061917232684</text:p>
          </table:table-cell>
          <table:table-cell table:number-columns-repeated="48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ω</text:p>
          </table:table-cell>
          <table:table-cell table:number-columns-repeated="3"/>
          <table:table-cell table:formula="of:=POWER([.$D$132]; [$'Входные данные'.$D63])" office:value-type="float" office:value="2.71156782597103" calcext:value-type="float">
            <text:p>2,71156782597103</text:p>
          </table:table-cell>
          <table:table-cell table:formula="of:=POWER([.$E$132]; -1 * [$'Входные данные'.$E63])" office:value-type="float" office:value="1" calcext:value-type="float">
            <text:p>1</text:p>
          </table:table-cell>
          <table:table-cell table:formula="of:=[.$F145] * [.$G145] * EXP([$'Входные данные'.$F63] * POWER([.$D$132]; [$'Входные данные'.$G63]))" office:value-type="float" office:value="0.180136420262818" calcext:value-type="float">
            <text:p>0,180136420262818</text:p>
          </table:table-cell>
          <table:table-cell table:formula="of:=POWER([.$B$132]; [$'Формула 15'.$E$15] * [$'Входные данные'.G63]) * POWER([$'Формулы 4, 6, 8, 10'.$I$20]; [$'Формула 15'.$F$15] * [$'Входные данные'.G63])" office:value-type="float" office:value="2.71711868625213" calcext:value-type="float">
            <text:p>2,71711868625213</text:p>
          </table:table-cell>
          <table:table-cell/>
          <table:table-cell table:formula="of:=[$'Формула 15'.$E$15] * [$'Входные данные'.$D63] - [$'Формула 15'.$H$15] * [$'Входные данные'.$E63] + [$'Входные данные'.$F63] * POWER([$'Формула 15'.$D$15]; [$'Входные данные'.$G63]) * [$'Формула 15'.$E$15] * [$'Входные данные'.$G63] * [.$I145]" office:value-type="float" office:value="-1.71598706326157" calcext:value-type="float">
            <text:p>-1,71598706326157</text:p>
          </table:table-cell>
          <table:table-cell table:number-columns-repeated="2"/>
          <table:table-cell table:formula="of:=[$'Входные данные'.F63] * POWER([$'Формула 15'.$D$15]; [$'Входные данные'.G63]) * POWER([$'Формула 15'.$E$15] * [$'Входные данные'.G63]; 2) * [.I145]" office:value-type="float" office:value="-2.72558834154154" calcext:value-type="float">
            <text:p>-2,72558834154154</text:p>
          </table:table-cell>
          <table:table-cell table:formula="of:=[$'Входные данные'.$C63] * [.$H145] * [.$K145]" office:value-type="float" office:value="-0.0565825351644661" calcext:value-type="float">
            <text:p>-0,056582535164466</text:p>
          </table:table-cell>
          <table:table-cell table:formula="of:=[$'Входные данные'.$C63] * [.$H145] * ([.$K145] * ([.$K145] + 1) + [.$N145])" office:value-type="float" office:value="-0.0493605160937089" calcext:value-type="float">
            <text:p>-0,049360516093709</text:p>
          </table:table-cell>
          <table:table-cell table:number-columns-repeated="48"/>
        </table:table-row>
        <table:table-row table:style-name="ro1">
          <table:table-cell/>
          <table:covered-table-cell table:style-name="ce82"/>
          <table:table-cell table:number-columns-repeated="3"/>
          <table:table-cell table:formula="of:=POWER([.$D$132]; [$'Входные данные'.$D64])" office:value-type="float" office:value="2.71156782597103" calcext:value-type="float">
            <text:p>2,71156782597103</text:p>
          </table:table-cell>
          <table:table-cell table:formula="of:=POWER([.$E$132]; -1 * [$'Входные данные'.$E64])" office:value-type="float" office:value="1.9226545596472" calcext:value-type="float">
            <text:p>1,9226545596472</text:p>
          </table:table-cell>
          <table:table-cell table:formula="of:=[.$F146] * [.$G146] * EXP([$'Входные данные'.$F64] * POWER([.$D$132]; [$'Входные данные'.$G64]))" office:value-type="float" office:value="0.346340109776831" calcext:value-type="float">
            <text:p>0,346340109776831</text:p>
          </table:table-cell>
          <table:table-cell table:formula="of:=POWER([.$B$132]; [$'Формула 15'.$E$15] * [$'Входные данные'.G64]) * POWER([$'Формулы 4, 6, 8, 10'.$I$20]; [$'Формула 15'.$F$15] * [$'Входные данные'.G64])" office:value-type="float" office:value="2.71711868625213" calcext:value-type="float">
            <text:p>2,71711868625213</text:p>
          </table:table-cell>
          <table:table-cell/>
          <table:table-cell table:formula="of:=[$'Формула 15'.$E$15] * [$'Входные данные'.$D64] - [$'Формула 15'.$H$15] * [$'Входные данные'.$E64] + [$'Входные данные'.$F64] * POWER([$'Формула 15'.$D$15]; [$'Входные данные'.$G64]) * [$'Формула 15'.$E$15] * [$'Входные данные'.$G64] * [.$I146]" office:value-type="float" office:value="-1.71063584680447" calcext:value-type="float">
            <text:p>-1,71063584680447</text:p>
          </table:table-cell>
          <table:table-cell table:number-columns-repeated="2"/>
          <table:table-cell table:formula="of:=[$'Входные данные'.F64] * POWER([$'Формула 15'.$D$15]; [$'Входные данные'.G64]) * POWER([$'Формула 15'.$E$15] * [$'Входные данные'.G64]; 2) * [.I146]" office:value-type="float" office:value="-2.72558834154154" calcext:value-type="float">
            <text:p>-2,72558834154154</text:p>
          </table:table-cell>
          <table:table-cell table:formula="of:=[$'Входные данные'.$C64] * [.$H146] * [.$K146]" office:value-type="float" office:value="-0.0895733336389459" calcext:value-type="float">
            <text:p>-0,089573333638946</text:p>
          </table:table-cell>
          <table:table-cell table:formula="of:=[$'Входные данные'.$C64] * [.$H146] * ([.$K146] * ([.$K146] + 1) + [.$N146])" office:value-type="float" office:value="-0.0790648592129446" calcext:value-type="float">
            <text:p>-0,079064859212945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[.$B$132] + [.$B$142]" office:value-type="float" office:value="2.71245270373545" calcext:value-type="float" table:number-columns-spanned="1" table:number-rows-spanned="2">
            <text:p>2,71245270373545</text:p>
          </table:table-cell>
          <table:table-cell table:number-columns-repeated="3"/>
          <table:table-cell table:formula="of:=POWER([.$D$132]; [$'Входные данные'.$D65])" office:value-type="float" office:value="2.71156782597103" calcext:value-type="float">
            <text:p>2,71156782597103</text:p>
          </table:table-cell>
          <table:table-cell table:formula="of:=POWER([.$E$132]; -1 * [$'Входные данные'.$E65])" office:value-type="float" office:value="3.69660055573217" calcext:value-type="float">
            <text:p>3,69660055573217</text:p>
          </table:table-cell>
          <table:table-cell table:formula="of:=[.$F147] * [.$G147] * EXP([$'Входные данные'.$F65] * POWER([.$D$132]; [$'Входные данные'.$G65]))" office:value-type="float" office:value="0.665892391251136" calcext:value-type="float">
            <text:p>0,665892391251136</text:p>
          </table:table-cell>
          <table:table-cell table:formula="of:=POWER([.$B$132]; [$'Формула 15'.$E$15] * [$'Входные данные'.G65]) * POWER([$'Формулы 4, 6, 8, 10'.$I$20]; [$'Формула 15'.$F$15] * [$'Входные данные'.G65])" office:value-type="float" office:value="2.71711868625213" calcext:value-type="float">
            <text:p>2,71711868625213</text:p>
          </table:table-cell>
          <table:table-cell/>
          <table:table-cell table:formula="of:=[$'Формула 15'.$E$15] * [$'Входные данные'.$D65] - [$'Формула 15'.$H$15] * [$'Входные данные'.$E65] + [$'Входные данные'.$F65] * POWER([$'Формула 15'.$D$15]; [$'Входные данные'.$G65]) * [$'Формула 15'.$E$15] * [$'Входные данные'.$G65] * [.$I147]" office:value-type="float" office:value="-1.70528463034737" calcext:value-type="float">
            <text:p>-1,70528463034737</text:p>
          </table:table-cell>
          <table:table-cell table:number-columns-repeated="2"/>
          <table:table-cell table:formula="of:=[$'Входные данные'.F65] * POWER([$'Формула 15'.$D$15]; [$'Входные данные'.G65]) * POWER([$'Формула 15'.$E$15] * [$'Входные данные'.G65]; 2) * [.I147]" office:value-type="float" office:value="-2.72558834154154" calcext:value-type="float">
            <text:p>-2,72558834154154</text:p>
          </table:table-cell>
          <table:table-cell table:formula="of:=[$'Входные данные'.$C65] * [.$H147] * [.$K147]" office:value-type="float" office:value="0.48707273579351" calcext:value-type="float">
            <text:p>0,48707273579351</text:p>
          </table:table-cell>
          <table:table-cell table:formula="of:=[$'Входные данные'.$C65] * [.$H147] * ([.$K147] * ([.$K147] + 1) + [.$N147])" office:value-type="float" office:value="0.434972555469958" calcext:value-type="float">
            <text:p>0,434972555469958</text:p>
          </table:table-cell>
          <table:table-cell table:number-columns-repeated="48"/>
        </table:table-row>
        <table:table-row table:style-name="ro1">
          <table:table-cell/>
          <table:covered-table-cell table:style-name="ce62"/>
          <table:table-cell table:number-columns-repeated="3"/>
          <table:table-cell table:formula="of:=POWER([.$D$132]; [$'Входные данные'.$D66])" office:value-type="float" office:value="7.35260007484126" calcext:value-type="float">
            <text:p>7,35260007484126</text:p>
          </table:table-cell>
          <table:table-cell table:formula="of:=POWER([.$E$132]; -1 * [$'Входные данные'.$E66])" office:value-type="float" office:value="1" calcext:value-type="float">
            <text:p>1</text:p>
          </table:table-cell>
          <table:table-cell table:formula="of:=[.$F148] * [.$G148] * EXP([$'Входные данные'.$F66] * POWER([.$D$132]; [$'Входные данные'.$G66]))" office:value-type="float" office:value="0.488452121470252" calcext:value-type="float">
            <text:p>0,488452121470252</text:p>
          </table:table-cell>
          <table:table-cell table:formula="of:=POWER([.$B$132]; [$'Формула 15'.$E$15] * [$'Входные данные'.G66]) * POWER([$'Формулы 4, 6, 8, 10'.$I$20]; [$'Формула 15'.$F$15] * [$'Входные данные'.G66])" office:value-type="float" office:value="2.71711868625213" calcext:value-type="float">
            <text:p>2,71711868625213</text:p>
          </table:table-cell>
          <table:table-cell/>
          <table:table-cell table:formula="of:=[$'Формула 15'.$E$15] * [$'Входные данные'.$D66] - [$'Формула 15'.$H$15] * [$'Входные данные'.$E66] + [$'Входные данные'.$F66] * POWER([$'Формула 15'.$D$15]; [$'Входные данные'.$G66]) * [$'Формула 15'.$E$15] * [$'Входные данные'.$G66] * [.$I148]" office:value-type="float" office:value="-0.713405081277868" calcext:value-type="float">
            <text:p>-0,713405081277868</text:p>
          </table:table-cell>
          <table:table-cell table:number-columns-repeated="2"/>
          <table:table-cell table:formula="of:=[$'Входные данные'.F66] * POWER([$'Формула 15'.$D$15]; [$'Входные данные'.G66]) * POWER([$'Формула 15'.$E$15] * [$'Входные данные'.G66]; 2) * [.I148]" office:value-type="float" office:value="-2.72558834154154" calcext:value-type="float">
            <text:p>-2,72558834154154</text:p>
          </table:table-cell>
          <table:table-cell table:formula="of:=[$'Входные данные'.$C66] * [.$H148] * [.$K148]" office:value-type="float" office:value="-0.0240231322237403" calcext:value-type="float">
            <text:p>-0,02402313222374</text:p>
          </table:table-cell>
          <table:table-cell table:formula="of:=[$'Входные данные'.$C66] * [.$H148] * ([.$K148] * ([.$K148] + 1) + [.$N148])" office:value-type="float" office:value="-0.0986661001566837" calcext:value-type="float">
            <text:p>-0,09866610015668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67])" office:value-type="float" office:value="54.0607278605557" calcext:value-type="float">
            <text:p>54,0607278605557</text:p>
          </table:table-cell>
          <table:table-cell table:formula="of:=POWER([.$E$132]; -1 * [$'Входные данные'.$E67])" office:value-type="float" office:value="1" calcext:value-type="float">
            <text:p>1</text:p>
          </table:table-cell>
          <table:table-cell table:formula="of:=[.$F149] * [.$G149] * EXP([$'Входные данные'.$F67] * POWER([.$D$132]; [$'Входные данные'.$G67]))" office:value-type="float" office:value="3.59139310487855" calcext:value-type="float">
            <text:p>3,59139310487855</text:p>
          </table:table-cell>
          <table:table-cell table:formula="of:=POWER([.$B$132]; [$'Формула 15'.$E$15] * [$'Входные данные'.G67]) * POWER([$'Формулы 4, 6, 8, 10'.$I$20]; [$'Формула 15'.$F$15] * [$'Входные данные'.G67])" office:value-type="float" office:value="2.71711868625213" calcext:value-type="float">
            <text:p>2,71711868625213</text:p>
          </table:table-cell>
          <table:table-cell/>
          <table:table-cell table:formula="of:=[$'Формула 15'.$E$15] * [$'Входные данные'.$D67] - [$'Формула 15'.$H$15] * [$'Входные данные'.$E67] + [$'Входные данные'.$F67] * POWER([$'Формула 15'.$D$15]; [$'Входные данные'.$G67]) * [$'Формула 15'.$E$15] * [$'Входные данные'.$G67] * [.$I149]" office:value-type="float" office:value="1.29175888268953" calcext:value-type="float">
            <text:p>1,29175888268953</text:p>
          </table:table-cell>
          <table:table-cell table:number-columns-repeated="2"/>
          <table:table-cell table:formula="of:=[$'Входные данные'.F67] * POWER([$'Формула 15'.$D$15]; [$'Входные данные'.G67]) * POWER([$'Формула 15'.$E$15] * [$'Входные данные'.G67]; 2) * [.I149]" office:value-type="float" office:value="-2.72558834154154" calcext:value-type="float">
            <text:p>-2,72558834154154</text:p>
          </table:table-cell>
          <table:table-cell table:formula="of:=[$'Входные данные'.$C67] * [.$H149] * [.$K149]" office:value-type="float" office:value="-0.0653346992841688" calcext:value-type="float">
            <text:p>-0,065334699284169</text:p>
          </table:table-cell>
          <table:table-cell table:formula="of:=[$'Входные данные'.$C67] * [.$H149] * ([.$K149] * ([.$K149] + 1) + [.$N149])" office:value-type="float" office:value="-0.0118763202282566" calcext:value-type="float">
            <text:p>-0,011876320228257</text:p>
          </table:table-cell>
          <table:table-cell table:number-columns-repeated="48"/>
        </table:table-row>
        <table:table-row table:style-name="ro1">
          <table:table-cell/>
          <table:table-cell table:style-name="ce83" office:value-type="string" calcext:value-type="string" table:number-columns-spanned="2" table:number-rows-spanned="2">
            <text:p>F31 (&lt; 0,000001)</text:p>
          </table:table-cell>
          <table:covered-table-cell table:style-name="ce62"/>
          <table:table-cell table:number-columns-repeated="2"/>
          <table:table-cell table:formula="of:=POWER([.$D$132]; [$'Входные данные'.$D68])" office:value-type="float" office:value="146.589330315258" calcext:value-type="float">
            <text:p>146,589330315258</text:p>
          </table:table-cell>
          <table:table-cell table:formula="of:=POWER([.$E$132]; -1 * [$'Входные данные'.$E68])" office:value-type="float" office:value="3.69660055573217" calcext:value-type="float">
            <text:p>3,69660055573217</text:p>
          </table:table-cell>
          <table:table-cell table:formula="of:=[.$F150] * [.$G150] * EXP([$'Входные данные'.$F68] * POWER([.$D$132]; [$'Входные данные'.$G68]))" office:value-type="float" office:value="35.9986273478423" calcext:value-type="float">
            <text:p>35,9986273478423</text:p>
          </table:table-cell>
          <table:table-cell table:formula="of:=POWER([.$B$132]; [$'Формула 15'.$E$15] * [$'Входные данные'.G68]) * POWER([$'Формулы 4, 6, 8, 10'.$I$20]; [$'Формула 15'.$F$15] * [$'Входные данные'.G68])" office:value-type="float" office:value="2.71711868625213" calcext:value-type="float">
            <text:p>2,71711868625213</text:p>
          </table:table-cell>
          <table:table-cell/>
          <table:table-cell table:formula="of:=[$'Формула 15'.$E$15] * [$'Входные данные'.$D68] - [$'Формула 15'.$H$15] * [$'Входные данные'.$E68] + [$'Входные данные'.$F68] * POWER([$'Формула 15'.$D$15]; [$'Входные данные'.$G68]) * [$'Формула 15'.$E$15] * [$'Входные данные'.$G68] * [.$I150]" office:value-type="float" office:value="2.30504329758743" calcext:value-type="float">
            <text:p>2,30504329758743</text:p>
          </table:table-cell>
          <table:table-cell table:number-columns-repeated="2"/>
          <table:table-cell table:formula="of:=[$'Входные данные'.F68] * POWER([$'Формула 15'.$D$15]; [$'Входные данные'.G68]) * POWER([$'Формула 15'.$E$15] * [$'Входные данные'.G68]; 2) * [.I150]" office:value-type="float" office:value="-2.72558834154154" calcext:value-type="float">
            <text:p>-2,72558834154154</text:p>
          </table:table-cell>
          <table:table-cell table:formula="of:=[$'Входные данные'.$C68] * [.$H150] * [.$K150]" office:value-type="float" office:value="-2.54167372642357" calcext:value-type="float">
            <text:p>-2,54167372642357</text:p>
          </table:table-cell>
          <table:table-cell table:formula="of:=[$'Входные данные'.$C68] * [.$H150] * ([.$K150] * ([.$K150] + 1) + [.$N150])" office:value-type="float" office:value="-5.39495075947836" calcext:value-type="float">
            <text:p>-5,39495075947836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formula="of:=POWER([.$D$132]; [$'Входные данные'.$D69])" office:value-type="float" office:value="397.486911713494" calcext:value-type="float">
            <text:p>397,486911713494</text:p>
          </table:table-cell>
          <table:table-cell table:formula="of:=POWER([.$E$132]; -1 * [$'Входные данные'.$E69])" office:value-type="float" office:value="3.69660055573217" calcext:value-type="float">
            <text:p>3,69660055573217</text:p>
          </table:table-cell>
          <table:table-cell table:formula="of:=[.$F151] * [.$G151] * EXP([$'Входные данные'.$F69] * POWER([.$D$132]; [$'Входные данные'.$G69]))" office:value-type="float" office:value="97.6127196955301" calcext:value-type="float">
            <text:p>97,6127196955301</text:p>
          </table:table-cell>
          <table:table-cell table:formula="of:=POWER([.$B$132]; [$'Формула 15'.$E$15] * [$'Входные данные'.G69]) * POWER([$'Формулы 4, 6, 8, 10'.$I$20]; [$'Формула 15'.$F$15] * [$'Входные данные'.G69])" office:value-type="float" office:value="2.71711868625213" calcext:value-type="float">
            <text:p>2,71711868625213</text:p>
          </table:table-cell>
          <table:table-cell/>
          <table:table-cell table:formula="of:=[$'Формула 15'.$E$15] * [$'Входные данные'.$D69] - [$'Формула 15'.$H$15] * [$'Входные данные'.$E69] + [$'Входные данные'.$F69] * POWER([$'Формула 15'.$D$15]; [$'Входные данные'.$G69]) * [$'Формула 15'.$E$15] * [$'Входные данные'.$G69] * [.$I151]" office:value-type="float" office:value="3.30762527957113" calcext:value-type="float">
            <text:p>3,30762527957113</text:p>
          </table:table-cell>
          <table:table-cell table:number-columns-repeated="2"/>
          <table:table-cell table:formula="of:=[$'Входные данные'.F69] * POWER([$'Формула 15'.$D$15]; [$'Входные данные'.G69]) * POWER([$'Формула 15'.$E$15] * [$'Входные данные'.G69]; 2) * [.I151]" office:value-type="float" office:value="-2.72558834154154" calcext:value-type="float">
            <text:p>-2,72558834154154</text:p>
          </table:table-cell>
          <table:table-cell table:formula="of:=[$'Входные данные'.$C69] * [.$H151] * [.$K151]" office:value-type="float" office:value="-9.58882787996908" calcext:value-type="float">
            <text:p>-9,58882787996908</text:p>
          </table:table-cell>
          <table:table-cell table:formula="of:=[$'Входные данные'.$C69] * [.$H151] * ([.$K151] * ([.$K151] + 1) + [.$N151])" office:value-type="float" office:value="-33.4035784861153" calcext:value-type="float">
            <text:p>-33,4035784861153</text:p>
          </table:table-cell>
          <table:table-cell table:number-columns-repeated="48"/>
        </table:table-row>
        <table:table-row table:style-name="ro1">
          <table:table-cell/>
          <table:table-cell table:style-name="ce85" table:formula="of:=ABS([.$B$142] / [.$B$147])" office:value-type="float" office:value="0.0000342016544434371" calcext:value-type="float" table:number-columns-spanned="2" table:number-rows-spanned="2">
            <text:p>0,00003420165444344</text:p>
          </table:table-cell>
          <table:covered-table-cell table:style-name="ce62"/>
          <table:table-cell table:number-columns-repeated="2"/>
          <table:table-cell table:formula="of:=POWER([.$D$132]; [$'Входные данные'.$D70])" office:value-type="float" office:value="2.71156782597103" calcext:value-type="float">
            <text:p>2,71156782597103</text:p>
          </table:table-cell>
          <table:table-cell table:formula="of:=POWER([.$E$132]; -1 * [$'Входные данные'.$E70])" office:value-type="float" office:value="26.2727970582305" calcext:value-type="float">
            <text:p>26,2727970582305</text:p>
          </table:table-cell>
          <table:table-cell table:formula="of:=[.$F152] * [.$G152] * EXP([$'Входные данные'.$F70] * POWER([.$D$132]; [$'Входные данные'.$G70]))" office:value-type="float" office:value="0.0456597094078823" calcext:value-type="float">
            <text:p>0,045659709407882</text:p>
          </table:table-cell>
          <table:table-cell table:formula="of:=POWER([.$B$132]; [$'Формула 15'.$E$15] * [$'Входные данные'.G70]) * POWER([$'Формулы 4, 6, 8, 10'.$I$20]; [$'Формула 15'.$F$15] * [$'Входные данные'.G70])" office:value-type="float" office:value="7.3827339551805" calcext:value-type="float">
            <text:p>7,3827339551805</text:p>
          </table:table-cell>
          <table:table-cell/>
          <table:table-cell table:formula="of:=[$'Формула 15'.$E$15] * [$'Входные данные'.$D70] - [$'Формула 15'.$H$15] * [$'Входные данные'.$E70] + [$'Входные данные'.$F70] * POWER([$'Формула 15'.$D$15]; [$'Входные данные'.$G70]) * [$'Формула 15'.$E$15] * [$'Входные данные'.$G70] * [.$I152]" office:value-type="float" office:value="-13.7138306472665" calcext:value-type="float">
            <text:p>-13,7138306472665</text:p>
          </table:table-cell>
          <table:table-cell table:number-columns-repeated="2"/>
          <table:table-cell table:formula="of:=[$'Входные данные'.F70] * POWER([$'Формула 15'.$D$15]; [$'Входные данные'.G70]) * POWER([$'Формула 15'.$E$15] * [$'Входные данные'.G70]; 2) * [.I152]" office:value-type="float" office:value="-29.5624706150631" calcext:value-type="float">
            <text:p>-29,5624706150631</text:p>
          </table:table-cell>
          <table:table-cell table:formula="of:=[$'Входные данные'.$C70] * [.$H152] * [.$K152]" office:value-type="float" office:value="0.0120978508406279" calcext:value-type="float">
            <text:p>0,012097850840628</text:p>
          </table:table-cell>
          <table:table-cell table:formula="of:=[$'Входные данные'.$C70] * [.$H152] * ([.$K152] * ([.$K152] + 1) + [.$N152])" office:value-type="float" office:value="-0.127731072683908" calcext:value-type="float">
            <text:p>-0,127731072683908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132]; [$'Входные данные'.$D71])" office:value-type="float" office:value="7.35260007484126" calcext:value-type="float">
            <text:p>7,35260007484126</text:p>
          </table:table-cell>
          <table:table-cell table:formula="of:=POWER([.$E$132]; -1 * [$'Входные данные'.$E71])" office:value-type="float" office:value="26.2727970582305" calcext:value-type="float">
            <text:p>26,2727970582305</text:p>
          </table:table-cell>
          <table:table-cell table:formula="of:=[.$F153] * [.$G153] * EXP([$'Входные данные'.$F71] * POWER([.$D$132]; [$'Входные данные'.$G71]))" office:value-type="float" office:value="0.1238093989736" calcext:value-type="float">
            <text:p>0,1238093989736</text:p>
          </table:table-cell>
          <table:table-cell table:formula="of:=POWER([.$B$132]; [$'Формула 15'.$E$15] * [$'Входные данные'.G71]) * POWER([$'Формулы 4, 6, 8, 10'.$I$20]; [$'Формула 15'.$F$15] * [$'Входные данные'.G71])" office:value-type="float" office:value="7.3827339551805" calcext:value-type="float">
            <text:p>7,3827339551805</text:p>
          </table:table-cell>
          <table:table-cell/>
          <table:table-cell table:formula="of:=[$'Формула 15'.$E$15] * [$'Входные данные'.$D71] - [$'Формула 15'.$H$15] * [$'Входные данные'.$E71] + [$'Входные данные'.$F71] * POWER([$'Формула 15'.$D$15]; [$'Входные данные'.$G71]) * [$'Формула 15'.$E$15] * [$'Входные данные'.$G71] * [.$I153]" office:value-type="float" office:value="-12.7112486652828" calcext:value-type="float">
            <text:p>-12,7112486652828</text:p>
          </table:table-cell>
          <table:table-cell table:number-columns-repeated="2"/>
          <table:table-cell table:formula="of:=[$'Входные данные'.F71] * POWER([$'Формула 15'.$D$15]; [$'Входные данные'.G71]) * POWER([$'Формула 15'.$E$15] * [$'Входные данные'.G71]; 2) * [.I153]" office:value-type="float" office:value="-29.5624706150631" calcext:value-type="float">
            <text:p>-29,5624706150631</text:p>
          </table:table-cell>
          <table:table-cell table:formula="of:=[$'Входные данные'.$C71] * [.$H153] * [.$K153]" office:value-type="float" office:value="0.174018265028303" calcext:value-type="float">
            <text:p>0,174018265028303</text:p>
          </table:table-cell>
          <table:table-cell table:formula="of:=[$'Входные данные'.$C71] * [.$H153] * ([.$K153] * ([.$K153] + 1) + [.$N153])" office:value-type="float" office:value="-1.63325799583446" calcext:value-type="float">
            <text:p>-1,6332579958344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72])" office:value-type="float" office:value="19.9370738001717" calcext:value-type="float">
            <text:p>19,9370738001717</text:p>
          </table:table-cell>
          <table:table-cell table:formula="of:=POWER([.$E$132]; -1 * [$'Входные данные'.$E72])" office:value-type="float" office:value="26.2727970582305" calcext:value-type="float">
            <text:p>26,2727970582305</text:p>
          </table:table-cell>
          <table:table-cell table:formula="of:=[.$F154] * [.$G154] * EXP([$'Входные данные'.$F72] * POWER([.$D$132]; [$'Входные данные'.$G72]))" office:value-type="float" office:value="0.335717582809626" calcext:value-type="float">
            <text:p>0,335717582809626</text:p>
          </table:table-cell>
          <table:table-cell table:formula="of:=POWER([.$B$132]; [$'Формула 15'.$E$15] * [$'Входные данные'.G72]) * POWER([$'Формулы 4, 6, 8, 10'.$I$20]; [$'Формула 15'.$F$15] * [$'Входные данные'.G72])" office:value-type="float" office:value="7.3827339551805" calcext:value-type="float">
            <text:p>7,3827339551805</text:p>
          </table:table-cell>
          <table:table-cell/>
          <table:table-cell table:formula="of:=[$'Формула 15'.$E$15] * [$'Входные данные'.$D72] - [$'Формула 15'.$H$15] * [$'Входные данные'.$E72] + [$'Входные данные'.$F72] * POWER([$'Формула 15'.$D$15]; [$'Входные данные'.$G72]) * [$'Формула 15'.$E$15] * [$'Входные данные'.$G72] * [.$I154]" office:value-type="float" office:value="-11.7086666832991" calcext:value-type="float">
            <text:p>-11,7086666832991</text:p>
          </table:table-cell>
          <table:table-cell table:number-columns-repeated="2"/>
          <table:table-cell table:formula="of:=[$'Входные данные'.F72] * POWER([$'Формула 15'.$D$15]; [$'Входные данные'.G72]) * POWER([$'Формула 15'.$E$15] * [$'Входные данные'.G72]; 2) * [.I154]" office:value-type="float" office:value="-29.5624706150631" calcext:value-type="float">
            <text:p>-29,5624706150631</text:p>
          </table:table-cell>
          <table:table-cell table:formula="of:=[$'Входные данные'.$C72] * [.$H154] * [.$K154]" office:value-type="float" office:value="-0.391215321075623" calcext:value-type="float">
            <text:p>-0,391215321075623</text:p>
          </table:table-cell>
          <table:table-cell table:formula="of:=[$'Входные данные'.$C72] * [.$H154] * ([.$K154] * ([.$K154] + 1) + [.$N154])" office:value-type="float" office:value="3.20163969910275" calcext:value-type="float">
            <text:p>3,2016396991027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73])" office:value-type="float" office:value="54.0607278605557" calcext:value-type="float">
            <text:p>54,0607278605557</text:p>
          </table:table-cell>
          <table:table-cell table:formula="of:=POWER([.$E$132]; -1 * [$'Входные данные'.$E73])" office:value-type="float" office:value="3.69660055573217" calcext:value-type="float">
            <text:p>3,69660055573217</text:p>
          </table:table-cell>
          <table:table-cell table:formula="of:=[.$F155] * [.$G155] * EXP([$'Входные данные'.$F73] * POWER([.$D$132]; [$'Входные данные'.$G73]))" office:value-type="float" office:value="0.128082788172077" calcext:value-type="float">
            <text:p>0,128082788172077</text:p>
          </table:table-cell>
          <table:table-cell table:formula="of:=POWER([.$B$132]; [$'Формула 15'.$E$15] * [$'Входные данные'.G73]) * POWER([$'Формулы 4, 6, 8, 10'.$I$20]; [$'Формула 15'.$F$15] * [$'Входные данные'.G73])" office:value-type="float" office:value="7.3827339551805" calcext:value-type="float">
            <text:p>7,3827339551805</text:p>
          </table:table-cell>
          <table:table-cell/>
          <table:table-cell table:formula="of:=[$'Формула 15'.$E$15] * [$'Входные данные'.$D73] - [$'Формула 15'.$H$15] * [$'Входные данные'.$E73] + [$'Входные данные'.$F73] * POWER([$'Формула 15'.$D$15]; [$'Входные данные'.$G73]) * [$'Формула 15'.$E$15] * [$'Входные данные'.$G73] * [.$I155]" office:value-type="float" office:value="-10.7221383506867" calcext:value-type="float">
            <text:p>-10,7221383506867</text:p>
          </table:table-cell>
          <table:table-cell table:number-columns-repeated="2"/>
          <table:table-cell table:formula="of:=[$'Входные данные'.F73] * POWER([$'Формула 15'.$D$15]; [$'Входные данные'.G73]) * POWER([$'Формула 15'.$E$15] * [$'Входные данные'.G73]; 2) * [.I155]" office:value-type="float" office:value="-29.5624706150631" calcext:value-type="float">
            <text:p>-29,5624706150631</text:p>
          </table:table-cell>
          <table:table-cell table:formula="of:=[$'Входные данные'.$C73] * [.$H155] * [.$K155]" office:value-type="float" office:value="-0.01173975238898" calcext:value-type="float">
            <text:p>-0,01173975238898</text:p>
          </table:table-cell>
          <table:table-cell table:formula="of:=[$'Входные данные'.$C73] * [.$H155] * ([.$K155] * ([.$K155] + 1) + [.$N155])" office:value-type="float" office:value="0.0817673187091383" calcext:value-type="float">
            <text:p>0,081767318709138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74])" office:value-type="float" office:value="54.0607278605557" calcext:value-type="float">
            <text:p>54,0607278605557</text:p>
          </table:table-cell>
          <table:table-cell table:formula="of:=POWER([.$E$132]; -1 * [$'Входные данные'.$E74])" office:value-type="float" office:value="13.6648556686394" calcext:value-type="float">
            <text:p>13,6648556686394</text:p>
          </table:table-cell>
          <table:table-cell table:formula="of:=[.$F156] * [.$G156] * EXP([$'Входные данные'.$F74] * POWER([.$D$132]; [$'Входные данные'.$G74]))" office:value-type="float" office:value="0.473470905936626" calcext:value-type="float">
            <text:p>0,473470905936626</text:p>
          </table:table-cell>
          <table:table-cell table:formula="of:=POWER([.$B$132]; [$'Формула 15'.$E$15] * [$'Входные данные'.G74]) * POWER([$'Формулы 4, 6, 8, 10'.$I$20]; [$'Формула 15'.$F$15] * [$'Входные данные'.G74])" office:value-type="float" office:value="7.3827339551805" calcext:value-type="float">
            <text:p>7,3827339551805</text:p>
          </table:table-cell>
          <table:table-cell/>
          <table:table-cell table:formula="of:=[$'Формула 15'.$E$15] * [$'Входные данные'.$D74] - [$'Формула 15'.$H$15] * [$'Входные данные'.$E74] + [$'Входные данные'.$F74] * POWER([$'Формула 15'.$D$15]; [$'Входные данные'.$G74]) * [$'Формула 15'.$E$15] * [$'Входные данные'.$G74] * [.$I156]" office:value-type="float" office:value="-10.7114359177725" calcext:value-type="float">
            <text:p>-10,7114359177725</text:p>
          </table:table-cell>
          <table:table-cell table:number-columns-repeated="2"/>
          <table:table-cell table:formula="of:=[$'Входные данные'.F74] * POWER([$'Формула 15'.$D$15]; [$'Входные данные'.G74]) * POWER([$'Формула 15'.$E$15] * [$'Входные данные'.G74]; 2) * [.I156]" office:value-type="float" office:value="-29.5624706150631" calcext:value-type="float">
            <text:p>-29,5624706150631</text:p>
          </table:table-cell>
          <table:table-cell table:formula="of:=[$'Входные данные'.$C74] * [.$H156] * [.$K156]" office:value-type="float" office:value="0.311928706668316" calcext:value-type="float">
            <text:p>0,311928706668316</text:p>
          </table:table-cell>
          <table:table-cell table:formula="of:=[$'Входные данные'.$C74] * [.$H156] * ([.$K156] * ([.$K156] + 1) + [.$N156])" office:value-type="float" office:value="-2.1683842306349" calcext:value-type="float">
            <text:p>-2,1683842306349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75])" office:value-type="float" office:value="19.9370738001717" calcext:value-type="float">
            <text:p>19,9370738001717</text:p>
          </table:table-cell>
          <table:table-cell table:formula="of:=POWER([.$E$132]; -1 * [$'Входные данные'.$E75])" office:value-type="float" office:value="2551.61500153069" calcext:value-type="float">
            <text:p>2551,61500153069</text:p>
          </table:table-cell>
          <table:table-cell table:formula="of:=[.$F157] * [.$G157] * EXP([$'Входные данные'.$F75] * POWER([.$D$132]; [$'Входные данные'.$G75]))" office:value-type="float" office:value="0.000111664577377535" calcext:value-type="float">
            <text:p>0,000111664577378</text:p>
          </table:table-cell>
          <table:table-cell table:formula="of:=POWER([.$B$132]; [$'Формула 15'.$E$15] * [$'Входные данные'.G75]) * POWER([$'Формулы 4, 6, 8, 10'.$I$20]; [$'Формула 15'.$F$15] * [$'Входные данные'.G75])" office:value-type="float" office:value="20.059764385249" calcext:value-type="float">
            <text:p>20,059764385249</text:p>
          </table:table-cell>
          <table:table-cell/>
          <table:table-cell table:formula="of:=[$'Формула 15'.$E$15] * [$'Входные данные'.$D75] - [$'Формула 15'.$H$15] * [$'Входные данные'.$E75] + [$'Входные данные'.$F75] * POWER([$'Формула 15'.$D$15]; [$'Входные данные'.$G75]) * [$'Формула 15'.$E$15] * [$'Входные данные'.$G75] * [.$I157]" office:value-type="float" office:value="-56.8936923531582" calcext:value-type="float">
            <text:p>-56,8936923531582</text:p>
          </table:table-cell>
          <table:table-cell table:number-columns-repeated="2"/>
          <table:table-cell table:formula="of:=[$'Входные данные'.F75] * POWER([$'Формула 15'.$D$15]; [$'Входные данные'.G75]) * POWER([$'Формула 15'.$E$15] * [$'Входные данные'.G75]; 2) * [.I157]" office:value-type="float" office:value="-180.361449396043" calcext:value-type="float">
            <text:p>-180,361449396043</text:p>
          </table:table-cell>
          <table:table-cell table:formula="of:=[$'Входные данные'.$C75] * [.$H157] * [.$K157]" office:value-type="float" office:value="0.000272658006621939" calcext:value-type="float">
            <text:p>0,000272658006622</text:p>
          </table:table-cell>
          <table:table-cell table:formula="of:=[$'Входные данные'.$C75] * [.$H157] * ([.$K157] * ([.$K157] + 1) + [.$N157])" office:value-type="float" office:value="-0.0143754963885841" calcext:value-type="float">
            <text:p>-0,01437549638858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76])" office:value-type="float" office:value="146.589330315258" calcext:value-type="float">
            <text:p>146,589330315258</text:p>
          </table:table-cell>
          <table:table-cell table:formula="of:=POWER([.$E$132]; -1 * [$'Входные данные'.$E76])" office:value-type="float" office:value="186.728280444747" calcext:value-type="float">
            <text:p>186,728280444747</text:p>
          </table:table-cell>
          <table:table-cell table:formula="of:=[.$F158] * [.$G158] * EXP([$'Входные данные'.$F76] * POWER([.$D$132]; [$'Входные данные'.$G76]))" office:value-type="float" office:value="0.0000600829602516342" calcext:value-type="float">
            <text:p>6,00829602516342E-05</text:p>
          </table:table-cell>
          <table:table-cell table:formula="of:=POWER([.$B$132]; [$'Формула 15'.$E$15] * [$'Входные данные'.G76]) * POWER([$'Формулы 4, 6, 8, 10'.$I$20]; [$'Формула 15'.$F$15] * [$'Входные данные'.G76])" office:value-type="float" office:value="20.059764385249" calcext:value-type="float">
            <text:p>20,059764385249</text:p>
          </table:table-cell>
          <table:table-cell/>
          <table:table-cell table:formula="of:=[$'Формула 15'.$E$15] * [$'Входные данные'.$D76] - [$'Формула 15'.$H$15] * [$'Входные данные'.$E76] + [$'Входные данные'.$F76] * POWER([$'Формула 15'.$D$15]; [$'Входные данные'.$G76]) * [$'Формула 15'.$E$15] * [$'Входные данные'.$G76] * [.$I158]" office:value-type="float" office:value="-54.9099332550192" calcext:value-type="float">
            <text:p>-54,9099332550192</text:p>
          </table:table-cell>
          <table:table-cell table:number-columns-repeated="2"/>
          <table:table-cell table:formula="of:=[$'Входные данные'.F76] * POWER([$'Формула 15'.$D$15]; [$'Входные данные'.G76]) * POWER([$'Формула 15'.$E$15] * [$'Входные данные'.G76]; 2) * [.I158]" office:value-type="float" office:value="-180.361449396043" calcext:value-type="float">
            <text:p>-180,361449396043</text:p>
          </table:table-cell>
          <table:table-cell table:formula="of:=[$'Входные данные'.$C76] * [.$H158] * [.$K158]" office:value-type="float" office:value="0.0000598204525539021" calcext:value-type="float">
            <text:p>5,98204525539021E-05</text:p>
          </table:table-cell>
          <table:table-cell table:formula="of:=[$'Входные данные'.$C76] * [.$H158] * ([.$K158] * ([.$K158] + 1) + [.$N158])" office:value-type="float" office:value="-0.00302842568039138" calcext:value-type="float">
            <text:p>-0,00302842568039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77])" office:value-type="float" office:value="146.589330315258" calcext:value-type="float">
            <text:p>146,589330315258</text:p>
          </table:table-cell>
          <table:table-cell table:formula="of:=POWER([.$E$132]; -1 * [$'Входные данные'.$E77])" office:value-type="float" office:value="690.259865262963" calcext:value-type="float">
            <text:p>690,259865262963</text:p>
          </table:table-cell>
          <table:table-cell table:formula="of:=[.$F159] * [.$G159] * EXP([$'Входные данные'.$F77] * POWER([.$D$132]; [$'Входные данные'.$G77]))" office:value-type="float" office:value="0.000222102704256225" calcext:value-type="float">
            <text:p>0,000222102704256</text:p>
          </table:table-cell>
          <table:table-cell table:formula="of:=POWER([.$B$132]; [$'Формула 15'.$E$15] * [$'Входные данные'.G77]) * POWER([$'Формулы 4, 6, 8, 10'.$I$20]; [$'Формула 15'.$F$15] * [$'Входные данные'.G77])" office:value-type="float" office:value="20.059764385249" calcext:value-type="float">
            <text:p>20,059764385249</text:p>
          </table:table-cell>
          <table:table-cell/>
          <table:table-cell table:formula="of:=[$'Формула 15'.$E$15] * [$'Входные данные'.$D77] - [$'Формула 15'.$H$15] * [$'Входные данные'.$E77] + [$'Входные данные'.$F77] * POWER([$'Формула 15'.$D$15]; [$'Входные данные'.$G77]) * [$'Формула 15'.$E$15] * [$'Входные данные'.$G77] * [.$I159]" office:value-type="float" office:value="-54.8992308221049" calcext:value-type="float">
            <text:p>-54,8992308221049</text:p>
          </table:table-cell>
          <table:table-cell table:number-columns-repeated="2"/>
          <table:table-cell table:formula="of:=[$'Входные данные'.F77] * POWER([$'Формула 15'.$D$15]; [$'Входные данные'.G77]) * POWER([$'Формула 15'.$E$15] * [$'Входные данные'.G77]; 2) * [.I159]" office:value-type="float" office:value="-180.361449396043" calcext:value-type="float">
            <text:p>-180,361449396043</text:p>
          </table:table-cell>
          <table:table-cell table:formula="of:=[$'Входные данные'.$C77] * [.$H159] * [.$K159]" office:value-type="float" office:value="-0.000420168389564404" calcext:value-type="float">
            <text:p>-0,000420168389564</text:p>
          </table:table-cell>
          <table:table-cell table:formula="of:=[$'Входные данные'.$C77] * [.$H159] * ([.$K159] * ([.$K159] + 1) + [.$N159])" office:value-type="float" office:value="0.0212663661008006" calcext:value-type="float">
            <text:p>0,02126636610080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78])" office:value-type="float" office:value="2922.56229681306" calcext:value-type="float">
            <text:p>2922,56229681306</text:p>
          </table:table-cell>
          <table:table-cell table:formula="of:=POWER([.$E$132]; -1 * [$'Входные данные'.$E78])" office:value-type="float" office:value="690.259865262963" calcext:value-type="float">
            <text:p>690,259865262963</text:p>
          </table:table-cell>
          <table:table-cell table:formula="of:=[.$F160] * [.$G160] * EXP([$'Входные данные'.$F78] * POWER([.$D$132]; [$'Входные данные'.$G78]))" office:value-type="float" office:value="0.00442807800597408" calcext:value-type="float">
            <text:p>0,004428078005974</text:p>
          </table:table-cell>
          <table:table-cell table:formula="of:=POWER([.$B$132]; [$'Формула 15'.$E$15] * [$'Входные данные'.G78]) * POWER([$'Формулы 4, 6, 8, 10'.$I$20]; [$'Формула 15'.$F$15] * [$'Входные данные'.G78])" office:value-type="float" office:value="20.059764385249" calcext:value-type="float">
            <text:p>20,059764385249</text:p>
          </table:table-cell>
          <table:table-cell/>
          <table:table-cell table:formula="of:=[$'Формула 15'.$E$15] * [$'Входные данные'.$D78] - [$'Формула 15'.$H$15] * [$'Входные данные'.$E78] + [$'Входные данные'.$F78] * POWER([$'Формула 15'.$D$15]; [$'Входные данные'.$G78]) * [$'Формула 15'.$E$15] * [$'Входные данные'.$G78] * [.$I160]" office:value-type="float" office:value="-51.8914848761539" calcext:value-type="float">
            <text:p>-51,8914848761539</text:p>
          </table:table-cell>
          <table:table-cell table:number-columns-repeated="2"/>
          <table:table-cell table:formula="of:=[$'Входные данные'.F78] * POWER([$'Формула 15'.$D$15]; [$'Входные данные'.G78]) * POWER([$'Формула 15'.$E$15] * [$'Входные данные'.G78]; 2) * [.I160]" office:value-type="float" office:value="-180.361449396043" calcext:value-type="float">
            <text:p>-180,361449396043</text:p>
          </table:table-cell>
          <table:table-cell table:formula="of:=[$'Входные данные'.$C78] * [.$H160] * [.$K160]" office:value-type="float" office:value="0.000548235480563377" calcext:value-type="float">
            <text:p>0,000548235480563</text:p>
          </table:table-cell>
          <table:table-cell table:formula="of:=[$'Входные данные'.$C78] * [.$H160] * ([.$K160] * ([.$K160] + 1) + [.$N160])" office:value-type="float" office:value="-0.0259949922019573" calcext:value-type="float">
            <text:p>-0,025994992201957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z (F 16)</text:p>
          </table:table-cell>
          <table:covered-table-cell table:style-name="ce62"/>
          <table:table-cell table:number-columns-repeated="2"/>
          <table:table-cell table:formula="of:=POWER([.$D$132]; [$'Входные данные'.$D79])" office:value-type="float" office:value="7.35260007484126" calcext:value-type="float">
            <text:p>7,35260007484126</text:p>
          </table:table-cell>
          <table:table-cell table:formula="of:=POWER([.$E$132]; -1 * [$'Входные данные'.$E79])" office:value-type="float" office:value="690.259865262963" calcext:value-type="float">
            <text:p>690,259865262963</text:p>
          </table:table-cell>
          <table:table-cell table:formula="of:=[.$F161] * [.$G161] * EXP([$'Входные данные'.$F79] * POWER([.$D$132]; [$'Входные данные'.$G79]))" office:value-type="float" office:value="1.68724352104777E-020" calcext:value-type="float">
            <text:p>1,68724352104777E-20</text:p>
          </table:table-cell>
          <table:table-cell table:formula="of:=POWER([.$B$132]; [$'Формула 15'.$E$15] * [$'Входные данные'.G79]) * POWER([$'Формулы 4, 6, 8, 10'.$I$20]; [$'Формула 15'.$F$15] * [$'Входные данные'.G79])" office:value-type="float" office:value="54.504760652975" calcext:value-type="float">
            <text:p>54,504760652975</text:p>
          </table:table-cell>
          <table:table-cell/>
          <table:table-cell table:formula="of:=[$'Формула 15'.$E$15] * [$'Входные данные'.$D79] - [$'Формула 15'.$H$15] * [$'Входные данные'.$E79] + [$'Входные данные'.$F79] * POWER([$'Формула 15'.$D$15]; [$'Входные данные'.$G79]) * [$'Формула 15'.$E$15] * [$'Входные данные'.$G79] * [.$I161]" office:value-type="float" office:value="-214.742570615131" calcext:value-type="float">
            <text:p>-214,742570615131</text:p>
          </table:table-cell>
          <table:table-cell table:number-columns-repeated="2"/>
          <table:table-cell table:formula="of:=[$'Входные данные'.F79] * POWER([$'Формула 15'.$D$15]; [$'Входные данные'.G79]) * POWER([$'Формула 15'.$E$15] * [$'Входные данные'.G79]; 2) * [.I161]" office:value-type="float" office:value="-869.444094627221" calcext:value-type="float">
            <text:p>-869,444094627221</text:p>
          </table:table-cell>
          <table:table-cell table:formula="of:=[$'Входные данные'.$C79] * [.$H161] * [.$K161]" office:value-type="float" office:value="4.1996676829106E-020" calcext:value-type="float">
            <text:p>4,1996676829106E-20</text:p>
          </table:table-cell>
          <table:table-cell table:formula="of:=[$'Входные данные'.$C79] * [.$H161] * ([.$K161] * ([.$K161] + 1) + [.$N161])" office:value-type="float" office:value="-8.8064426177224E-018" calcext:value-type="float">
            <text:p>-8,8064426177224E-18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formula="of:=POWER([.$D$132]; [$'Входные данные'.$D80])" office:value-type="float" office:value="19.9370738001717" calcext:value-type="float">
            <text:p>19,9370738001717</text:p>
          </table:table-cell>
          <table:table-cell table:formula="of:=POWER([.$E$132]; -1 * [$'Входные данные'.$E80])" office:value-type="float" office:value="9432.30143267288" calcext:value-type="float">
            <text:p>9432,30143267288</text:p>
          </table:table-cell>
          <table:table-cell table:formula="of:=[.$F162] * [.$G162] * EXP([$'Входные данные'.$F80] * POWER([.$D$132]; [$'Входные данные'.$G80]))" office:value-type="float" office:value="6.25177429131876E-019" calcext:value-type="float">
            <text:p>6,25177429131876E-19</text:p>
          </table:table-cell>
          <table:table-cell table:formula="of:=POWER([.$B$132]; [$'Формула 15'.$E$15] * [$'Входные данные'.G80]) * POWER([$'Формулы 4, 6, 8, 10'.$I$20]; [$'Формула 15'.$F$15] * [$'Входные данные'.G80])" office:value-type="float" office:value="54.504760652975" calcext:value-type="float">
            <text:p>54,504760652975</text:p>
          </table:table-cell>
          <table:table-cell/>
          <table:table-cell table:formula="of:=[$'Формула 15'.$E$15] * [$'Входные данные'.$D80] - [$'Формула 15'.$H$15] * [$'Входные данные'.$E80] + [$'Входные данные'.$F80] * POWER([$'Формула 15'.$D$15]; [$'Входные данные'.$G80]) * [$'Формула 15'.$E$15] * [$'Входные данные'.$G80] * [.$I162]" office:value-type="float" office:value="-213.718583767319" calcext:value-type="float">
            <text:p>-213,718583767319</text:p>
          </table:table-cell>
          <table:table-cell table:number-columns-repeated="2"/>
          <table:table-cell table:formula="of:=[$'Входные данные'.F80] * POWER([$'Формула 15'.$D$15]; [$'Входные данные'.G80]) * POWER([$'Формула 15'.$E$15] * [$'Входные данные'.G80]; 2) * [.I162]" office:value-type="float" office:value="-869.444094627221" calcext:value-type="float">
            <text:p>-869,444094627221</text:p>
          </table:table-cell>
          <table:table-cell table:formula="of:=[$'Входные данные'.$C80] * [.$H162] * [.$K162]" office:value-type="float" office:value="-8.87410196398145E-018" calcext:value-type="float">
            <text:p>-8,87410196398145E-18</text:p>
          </table:table-cell>
          <table:table-cell table:formula="of:=[$'Входные данные'.$C80] * [.$H162] * ([.$K162] * ([.$K162] + 1) + [.$N162])" office:value-type="float" office:value="1.85158502319184E-015" calcext:value-type="float">
            <text:p>1,85158502319184E-15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 1 + [.B137]" office:value-type="float" office:value="0.00533971915615816" calcext:value-type="float" table:number-columns-spanned="2" table:number-rows-spanned="2">
            <text:p>0,005339719156158</text:p>
          </table:table-cell>
          <table:covered-table-cell table:style-name="ce62"/>
          <table:table-cell table:number-columns-repeated="2"/>
          <table:table-cell table:formula="of:=POWER([.$D$132]; [$'Входные данные'.$D81])" office:value-type="float" office:value="54.0607278605557" calcext:value-type="float">
            <text:p>54,0607278605557</text:p>
          </table:table-cell>
          <table:table-cell table:formula="of:=POWER([.$E$132]; -1 * [$'Входные данные'.$E81])" office:value-type="float" office:value="2551.61500153069" calcext:value-type="float">
            <text:p>2551,61500153069</text:p>
          </table:table-cell>
          <table:table-cell table:formula="of:=[.$F163] * [.$G163] * EXP([$'Входные данные'.$F81] * POWER([.$D$132]; [$'Входные данные'.$G81]))" office:value-type="float" office:value="4.58586470677385E-019" calcext:value-type="float">
            <text:p>4,58586470677385E-19</text:p>
          </table:table-cell>
          <table:table-cell table:formula="of:=POWER([.$B$132]; [$'Формула 15'.$E$15] * [$'Входные данные'.G81]) * POWER([$'Формулы 4, 6, 8, 10'.$I$20]; [$'Формула 15'.$F$15] * [$'Входные данные'.G81])" office:value-type="float" office:value="54.504760652975" calcext:value-type="float">
            <text:p>54,504760652975</text:p>
          </table:table-cell>
          <table:table-cell/>
          <table:table-cell table:formula="of:=[$'Формула 15'.$E$15] * [$'Входные данные'.$D81] - [$'Формула 15'.$H$15] * [$'Входные данные'.$E81] + [$'Входные данные'.$F81] * POWER([$'Формула 15'.$D$15]; [$'Входные данные'.$G81]) * [$'Формула 15'.$E$15] * [$'Входные данные'.$G81] * [.$I163]" office:value-type="float" office:value="-212.726704218249" calcext:value-type="float">
            <text:p>-212,726704218249</text:p>
          </table:table-cell>
          <table:table-cell table:number-columns-repeated="2"/>
          <table:table-cell table:formula="of:=[$'Входные данные'.F81] * POWER([$'Формула 15'.$D$15]; [$'Входные данные'.G81]) * POWER([$'Формула 15'.$E$15] * [$'Входные данные'.G81]; 2) * [.I163]" office:value-type="float" office:value="-869.444094627221" calcext:value-type="float">
            <text:p>-869,444094627221</text:p>
          </table:table-cell>
          <table:table-cell table:formula="of:=[$'Входные данные'.$C81] * [.$H163] * [.$K163]" office:value-type="float" office:value="2.31353172825095E-018" calcext:value-type="float">
            <text:p>2,31353172825095E-18</text:p>
          </table:table-cell>
          <table:table-cell table:formula="of:=[$'Входные данные'.$C81] * [.$H163] * ([.$K163] * ([.$K163] + 1) + [.$N163])" office:value-type="float" office:value="-4.80380716892813E-016" calcext:value-type="float">
            <text:p>-4,80380716892813E-16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132]; [$'Входные данные'.$D82])" office:value-type="float" office:value="54.0607278605557" calcext:value-type="float">
            <text:p>54,0607278605557</text:p>
          </table:table-cell>
          <table:table-cell table:formula="of:=POWER([.$E$132]; -1 * [$'Входные данные'.$E82])" office:value-type="float" office:value="128891.037700576" calcext:value-type="float">
            <text:p>128891,037700576</text:p>
          </table:table-cell>
          <table:table-cell table:formula="of:=[.$F164] * [.$G164] * EXP([$'Входные данные'.$F82] * POWER([.$D$132]; [$'Входные данные'.$G82]))" office:value-type="float" office:value="2.31648136751017E-017" calcext:value-type="float">
            <text:p>2,31648136751017E-17</text:p>
          </table:table-cell>
          <table:table-cell table:formula="of:=POWER([.$B$132]; [$'Формула 15'.$E$15] * [$'Входные данные'.G82]) * POWER([$'Формулы 4, 6, 8, 10'.$I$20]; [$'Формула 15'.$F$15] * [$'Входные данные'.G82])" office:value-type="float" office:value="54.504760652975" calcext:value-type="float">
            <text:p>54,504760652975</text:p>
          </table:table-cell>
          <table:table-cell/>
          <table:table-cell table:formula="of:=[$'Формула 15'.$E$15] * [$'Входные данные'.$D82] - [$'Формула 15'.$H$15] * [$'Входные данные'.$E82] + [$'Входные данные'.$F82] * POWER([$'Формула 15'.$D$15]; [$'Входные данные'.$G82]) * [$'Формула 15'.$E$15] * [$'Входные данные'.$G82] * [.$I164]" office:value-type="float" office:value="-212.694596919507" calcext:value-type="float">
            <text:p>-212,694596919507</text:p>
          </table:table-cell>
          <table:table-cell table:number-columns-repeated="2"/>
          <table:table-cell table:formula="of:=[$'Входные данные'.F82] * POWER([$'Формула 15'.$D$15]; [$'Входные данные'.G82]) * POWER([$'Формула 15'.$E$15] * [$'Входные данные'.G82]; 2) * [.I164]" office:value-type="float" office:value="-869.444094627221" calcext:value-type="float">
            <text:p>-869,444094627221</text:p>
          </table:table-cell>
          <table:table-cell table:formula="of:=[$'Входные данные'.$C82] * [.$H164] * [.$K164]" office:value-type="float" office:value="1.95190475579028E-016" calcext:value-type="float">
            <text:p>1,95190475579028E-16</text:p>
          </table:table-cell>
          <table:table-cell table:formula="of:=[$'Входные данные'.$C82] * [.$H164] * ([.$K164] * ([.$K164] + 1) + [.$N164])" office:value-type="float" office:value="-0.0000000000000405228775721307" calcext:value-type="float">
            <text:p>-4,05228775721307E-1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83])" office:value-type="float" office:value="54.0607278605557" calcext:value-type="float">
            <text:p>54,0607278605557</text:p>
          </table:table-cell>
          <table:table-cell table:formula="of:=POWER([.$E$132]; -1 * [$'Входные данные'.$E83])" office:value-type="float" office:value="1761277.42715953" calcext:value-type="float">
            <text:p>1761277,42715953</text:p>
          </table:table-cell>
          <table:table-cell table:formula="of:=[.$F165] * [.$G165] * EXP([$'Входные данные'.$F83] * POWER([.$D$132]; [$'Входные данные'.$G83]))" office:value-type="float" office:value="3.1654383546119E-016" calcext:value-type="float">
            <text:p>3,1654383546119E-16</text:p>
          </table:table-cell>
          <table:table-cell table:formula="of:=POWER([.$B$132]; [$'Формула 15'.$E$15] * [$'Входные данные'.G83]) * POWER([$'Формулы 4, 6, 8, 10'.$I$20]; [$'Формула 15'.$F$15] * [$'Входные данные'.G83])" office:value-type="float" office:value="54.504760652975" calcext:value-type="float">
            <text:p>54,504760652975</text:p>
          </table:table-cell>
          <table:table-cell/>
          <table:table-cell table:formula="of:=[$'Формула 15'.$E$15] * [$'Входные данные'.$D83] - [$'Формула 15'.$H$15] * [$'Входные данные'.$E83] + [$'Входные данные'.$F83] * POWER([$'Формула 15'.$D$15]; [$'Входные данные'.$G83]) * [$'Формула 15'.$E$15] * [$'Входные данные'.$G83] * [.$I165]" office:value-type="float" office:value="-212.673192053678" calcext:value-type="float">
            <text:p>-212,673192053678</text:p>
          </table:table-cell>
          <table:table-cell table:number-columns-repeated="2"/>
          <table:table-cell table:formula="of:=[$'Входные данные'.F83] * POWER([$'Формула 15'.$D$15]; [$'Входные данные'.G83]) * POWER([$'Формула 15'.$E$15] * [$'Входные данные'.G83]; 2) * [.I165]" office:value-type="float" office:value="-869.444094627221" calcext:value-type="float">
            <text:p>-869,444094627221</text:p>
          </table:table-cell>
          <table:table-cell table:formula="of:=[$'Входные данные'.$C83] * [.$H165] * [.$K165]" office:value-type="float" office:value="9.33930385499295E-016" calcext:value-type="float">
            <text:p>9,33930385499295E-16</text:p>
          </table:table-cell>
          <table:table-cell table:formula="of:=[$'Входные данные'.$C83] * [.$H165] * ([.$K165] * ([.$K165] + 1) + [.$N165])" office:value-type="float" office:value="-0.000000000000193869959973174" calcext:value-type="float">
            <text:p>-1,93869959973174E-13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p (F 1)</text:p>
          </table:table-cell>
          <table:covered-table-cell table:style-name="ce62"/>
          <table:table-cell table:number-columns-repeated="2"/>
          <table:table-cell table:formula="of:=POWER([.$D$132]; [$'Входные данные'.$D84])" office:value-type="float" office:value="146.589330315258" calcext:value-type="float">
            <text:p>146,589330315258</text:p>
          </table:table-cell>
          <table:table-cell table:formula="of:=POWER([.$E$132]; -1 * [$'Входные данные'.$E84])" office:value-type="float" office:value="128891.037700576" calcext:value-type="float">
            <text:p>128891,037700576</text:p>
          </table:table-cell>
          <table:table-cell table:formula="of:=[.$F166] * [.$G166] * EXP([$'Входные данные'.$F84] * POWER([.$D$132]; [$'Входные данные'.$G84]))" office:value-type="float" office:value="6.28129634560196E-017" calcext:value-type="float">
            <text:p>6,28129634560196E-17</text:p>
          </table:table-cell>
          <table:table-cell table:formula="of:=POWER([.$B$132]; [$'Формула 15'.$E$15] * [$'Входные данные'.G84]) * POWER([$'Формулы 4, 6, 8, 10'.$I$20]; [$'Формула 15'.$F$15] * [$'Входные данные'.G84])" office:value-type="float" office:value="54.504760652975" calcext:value-type="float">
            <text:p>54,504760652975</text:p>
          </table:table-cell>
          <table:table-cell/>
          <table:table-cell table:formula="of:=[$'Формула 15'.$E$15] * [$'Входные данные'.$D84] - [$'Формула 15'.$H$15] * [$'Входные данные'.$E84] + [$'Входные данные'.$F84] * POWER([$'Формула 15'.$D$15]; [$'Входные данные'.$G84]) * [$'Формула 15'.$E$15] * [$'Входные данные'.$G84] * [.$I166]" office:value-type="float" office:value="-211.692014937523" calcext:value-type="float">
            <text:p>-211,692014937523</text:p>
          </table:table-cell>
          <table:table-cell table:number-columns-repeated="2"/>
          <table:table-cell table:formula="of:=[$'Входные данные'.F84] * POWER([$'Формула 15'.$D$15]; [$'Входные данные'.G84]) * POWER([$'Формула 15'.$E$15] * [$'Входные данные'.G84]; 2) * [.I166]" office:value-type="float" office:value="-869.444094627221" calcext:value-type="float">
            <text:p>-869,444094627221</text:p>
          </table:table-cell>
          <table:table-cell table:formula="of:=[$'Входные данные'.$C84] * [.$H166] * [.$K166]" office:value-type="float" office:value="-4.50700526823789E-016" calcext:value-type="float">
            <text:p>-4,50700526823789E-16</text:p>
          </table:table-cell>
          <table:table-cell table:formula="of:=[$'Входные данные'.$C84] * [.$H166] * ([.$K166] * ([.$K166] + 1) + [.$N166])" office:value-type="float" office:value="0.0000000000000931079218630961" calcext:value-type="float">
            <text:p>9,31079218630961E-14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style-name="ce71" table:formula="of:=POWER([.$D$132]; [$'Входные данные'.$D85])" office:value-type="float" office:value="397.486911713493" calcext:value-type="float">
            <text:p>397,486911713493</text:p>
          </table:table-cell>
          <table:table-cell table:style-name="ce71" table:formula="of:=POWER([.$E$132]; -1 * [$'Входные данные'.$E85])" office:value-type="float" office:value="9432.30143267294" calcext:value-type="float">
            <text:p>9432,30143267294</text:p>
          </table:table-cell>
          <table:table-cell table:style-name="ce71" table:formula="of:=[.$F167] * [.$G167] * EXP([$'Входные данные'.$F85] * POWER([.$D$132]; [$'Входные данные'.$G85]))" office:value-type="float" office:value="1.24642085428056E-017" calcext:value-type="float">
            <text:p>1,24642085428056E-17</text:p>
          </table:table-cell>
          <table:table-cell table:style-name="ce71" table:formula="of:=POWER([.$B$132]; [$'Формула 15'.$E$15] * [$'Входные данные'.G85]) * POWER([$'Формулы 4, 6, 8, 10'.$I$20]; [$'Формула 15'.$F$15] * [$'Входные данные'.G85])" office:value-type="float" office:value="54.5047606529749" calcext:value-type="float">
            <text:p>54,5047606529749</text:p>
          </table:table-cell>
          <table:table-cell table:style-name="ce71"/>
          <table:table-cell table:style-name="ce71" table:formula="of:=[$'Формула 15'.$E$15] * [$'Входные данные'.$D85] - [$'Формула 15'.$H$15] * [$'Входные данные'.$E85] + [$'Входные данные'.$F85] * POWER([$'Формула 15'.$D$15]; [$'Входные данные'.$G85]) * [$'Формула 15'.$E$15] * [$'Входные данные'.$G85] * [.$I167]" office:value-type="float" office:value="-210.710837821367" calcext:value-type="float">
            <text:p>-210,710837821367</text:p>
          </table:table-cell>
          <table:table-cell table:style-name="ce71" table:number-columns-repeated="2"/>
          <table:table-cell table:style-name="ce71" table:formula="of:=[$'Входные данные'.F85] * POWER([$'Формула 15'.$D$15]; [$'Входные данные'.G85]) * POWER([$'Формула 15'.$E$15] * [$'Входные данные'.G85]; 2) * [.I167]" office:value-type="float" office:value="-869.444094627218" calcext:value-type="float">
            <text:p>-869,444094627218</text:p>
          </table:table-cell>
          <table:table-cell table:formula="of:=[$'Входные данные'.$C85] * [.$H167] * [.$K167]" office:value-type="float" office:value="7.68830311089417E-018" calcext:value-type="float">
            <text:p>7,68830311089417E-18</text:p>
          </table:table-cell>
          <table:table-cell table:formula="of:=[$'Входные данные'.$C85] * [.$H167] * ([.$K167] * ([.$K167] + 1) + [.$N167])" office:value-type="float" office:value="-1.58059668082766E-015" calcext:value-type="float">
            <text:p>-1,58059668082766E-15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[$'Формулы 2, 7, 11'.$D$16] * [$'Формула 9'.$G$31] * [.$B$147]" office:value-type="float" office:value="453.739041787394" calcext:value-type="float" table:number-columns-spanned="2" table:number-rows-spanned="2">
            <text:p>453,739041787394</text:p>
          </table:table-cell>
          <table:covered-table-cell table:style-name="ce62"/>
          <table:table-cell table:number-columns-repeated="2"/>
          <table:table-cell table:formula="of:=POWER([.$D$132]; [$'Входные данные'.$D86])" office:value-type="float" office:value="7.35260007484126" calcext:value-type="float">
            <text:p>7,35260007484126</text:p>
          </table:table-cell>
          <table:table-cell table:formula="of:=POWER([.$E$132]; -1 * [$'Входные данные'.$E86])" office:value-type="float" office:value="3.69660055573217" calcext:value-type="float">
            <text:p>3,69660055573217</text:p>
          </table:table-cell>
          <table:table-cell table:formula="of:=[.$F168] * [.$G168] * EXP([$'Входные данные'.$H86] * POWER([.$D$132] - [$'Входные данные'.$J86]; 2) + [$'Входные данные'.$I86] * POWER(POWER([.$E$132]; -1) - [$'Входные данные'.$K86]; 2))" office:value-type="float" office:value="6.93587861781792E-088" calcext:value-type="float">
            <text:p>6,93587861781792E-88</text:p>
          </table:table-cell>
          <table:table-cell table:formula="of:=POWER([.$B$132]; [$'Формула 15'.$E$15] * [$'Входные данные'.G86]) * POWER([$'Формулы 4, 6, 8, 10'.$I$20]; [$'Формула 15'.$F$15] * [$'Входные данные'.G86])" office:value-type="float" office:value="1" calcext:value-type="float">
            <text:p>1</text:p>
          </table:table-cell>
          <table:table-cell table:formula="of:=POWER([.$E$132]; -1 )" office:value-type="float" office:value="1.9226545596472" calcext:value-type="float">
            <text:p>1,9226545596472</text:p>
          </table:table-cell>
          <table:table-cell table:formula="of:=2 * ([$'Входные данные'.H86] * [$'Формула 15'.$E$15] * ( [.$D$132] - 1) * [.$D$132] - [$'Входные данные'.I86] * [$'Формула 15'.$H$15] * ([.$J$168] - [$'Входные данные'.K86]) * [.$J$168]) + [$'Формула 15'.$E$15] * [$'Входные данные'.D86] - [$'Формула 15'.$H$15] * [$'Входные данные'.E86]" office:value-type="float" office:value="-187.613774487139" calcext:value-type="float">
            <text:p>-187,613774487139</text:p>
          </table:table-cell>
          <table:table-cell table:formula="of:= [$'Входные данные'.H86] * POWER([$'Формула 15'.$E$15]; 2) * (2 * [.$D$132] - 1) * [.$D$132]" office:value-type="float" office:value="-241.1129393198" calcext:value-type="float">
            <text:p>-241,1129393198</text:p>
          </table:table-cell>
          <table:table-cell table:formula="of:= [$'Входные данные'.I86] * POWER([$'Формула 15'.$H$15]; 2) * (2 * [.$J$168] - [$'Входные данные'.K86]) * [.$J$168]" office:value-type="float" office:value="-0.0305595994632665" calcext:value-type="float">
            <text:p>-0,030559599463267</text:p>
          </table:table-cell>
          <table:table-cell table:formula="of:= 2 * ([.L168] + [.M168])" office:value-type="float" office:value="-482.286997838527" calcext:value-type="float">
            <text:p>-482,286997838527</text:p>
          </table:table-cell>
          <table:table-cell table:formula="of:=[$'Входные данные'.$C86] * [.$H168] * [.$K168]" office:value-type="float" office:value="-1.21340485475533E-089" calcext:value-type="float">
            <text:p>-1,21340485475533E-89</text:p>
          </table:table-cell>
          <table:table-cell table:formula="of:=[$'Входные данные'.$C86] * [.$H168] * ([.$K168] * ([.$K168] + 1) + [.$N168])" office:value-type="float" office:value="2.23318835945823E-087" calcext:value-type="float">
            <text:p>2,23318835945823E-87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132]; [$'Входные данные'.$D87])" office:value-type="float" office:value="1" calcext:value-type="float">
            <text:p>1</text:p>
          </table:table-cell>
          <table:table-cell table:formula="of:=POWER([.$E$132]; -1 * [$'Входные данные'.$E87])" office:value-type="float" office:value="1" calcext:value-type="float">
            <text:p>1</text:p>
          </table:table-cell>
          <table:table-cell table:formula="of:=[.$F169] * [.$G169] * EXP([$'Входные данные'.$H87] * POWER([.$D$132] - [$'Входные данные'.$J87]; 2) + [$'Входные данные'.$I87] * POWER(POWER([.$E$132]; -1) - [$'Входные данные'.$K87]; 2))" office:value-type="float" office:value="2.55366911457835E-123" calcext:value-type="float">
            <text:p>2,55366911457835E-123</text:p>
          </table:table-cell>
          <table:table-cell table:formula="of:=POWER([.$B$132]; [$'Формула 15'.$E$15] * [$'Входные данные'.G87]) * POWER([$'Формулы 4, 6, 8, 10'.$I$20]; [$'Формула 15'.$F$15] * [$'Входные данные'.G87])" office:value-type="float" office:value="1" calcext:value-type="float">
            <text:p>1</text:p>
          </table:table-cell>
          <table:table-cell/>
          <table:table-cell table:formula="of:=2 * ([$'Входные данные'.H87] * [$'Формула 15'.$E$15] * ( [.$D$132] - 1) * [.$D$132] - [$'Входные данные'.I87] * [$'Формула 15'.$H$15] * ([.$J$168] - [$'Входные данные'.K87]) * [.$J$168]) + [$'Формула 15'.$E$15] * [$'Входные данные'.D87] - [$'Формула 15'.$H$15] * [$'Входные данные'.E87]" office:value-type="float" office:value="-376.421739606285" calcext:value-type="float">
            <text:p>-376,421739606285</text:p>
          </table:table-cell>
          <table:table-cell table:formula="of:= [$'Входные данные'.H87] * POWER([$'Формула 15'.$E$15]; 2) * (2 * [.$D$132] - 1) * [.$D$132]" office:value-type="float" office:value="-482.2258786396" calcext:value-type="float">
            <text:p>-482,2258786396</text:p>
          </table:table-cell>
          <table:table-cell table:formula="of:= [$'Входные данные'.I87] * POWER([$'Формула 15'.$H$15]; 2) * (2 * [.$J$168] - [$'Входные данные'.K87]) * [.$J$168]" office:value-type="float" office:value="-0.0376489372448308" calcext:value-type="float">
            <text:p>-0,037648937244831</text:p>
          </table:table-cell>
          <table:table-cell table:formula="of:= 2 * ([.L169] + [.M169])" office:value-type="float" office:value="-964.52705515369" calcext:value-type="float">
            <text:p>-964,52705515369</text:p>
          </table:table-cell>
          <table:table-cell table:formula="of:=[$'Входные данные'.$C87] * [.$H169] * [.$K169]" office:value-type="float" office:value="6.04358493146518E-120" calcext:value-type="float">
            <text:p>6,04358493146518E-120</text:p>
          </table:table-cell>
          <table:table-cell table:formula="of:=[$'Входные данные'.$C87] * [.$H169] * ([.$K169] * ([.$K169] + 1) + [.$N169])" office:value-type="float" office:value="-2.25340734345349E-117" calcext:value-type="float">
            <text:p>-2,25340734345349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88])" office:value-type="float" office:value="1" calcext:value-type="float">
            <text:p>1</text:p>
          </table:table-cell>
          <table:table-cell table:formula="of:=POWER([.$E$132]; -1 * [$'Входные данные'.$E88])" office:value-type="float" office:value="1.9226545596472" calcext:value-type="float">
            <text:p>1,9226545596472</text:p>
          </table:table-cell>
          <table:table-cell table:formula="of:=[.$F170] * [.$G170] * EXP([$'Входные данные'.$H88] * POWER([.$D$132] - [$'Входные данные'.$J88]; 2) + [$'Входные данные'.$I88] * POWER(POWER([.$E$132]; -1) - [$'Входные данные'.$K88]; 2))" office:value-type="float" office:value="4.9098235669743E-123" calcext:value-type="float">
            <text:p>4,9098235669743E-123</text:p>
          </table:table-cell>
          <table:table-cell table:formula="of:=POWER([.$B$132]; [$'Формула 15'.$E$15] * [$'Входные данные'.G88]) * POWER([$'Формулы 4, 6, 8, 10'.$I$20]; [$'Формула 15'.$F$15] * [$'Входные данные'.G88])" office:value-type="float" office:value="1" calcext:value-type="float">
            <text:p>1</text:p>
          </table:table-cell>
          <table:table-cell/>
          <table:table-cell table:formula="of:=2 * ([$'Входные данные'.H88] * [$'Формула 15'.$E$15] * ( [.$D$132] - 1) * [.$D$132] - [$'Входные данные'.I88] * [$'Формула 15'.$H$15] * ([.$J$168] - [$'Входные данные'.K88]) * [.$J$168]) + [$'Формула 15'.$E$15] * [$'Входные данные'.D88] - [$'Формула 15'.$H$15] * [$'Входные данные'.E88]" office:value-type="float" office:value="-376.416388389828" calcext:value-type="float">
            <text:p>-376,416388389828</text:p>
          </table:table-cell>
          <table:table-cell table:formula="of:= [$'Входные данные'.H88] * POWER([$'Формула 15'.$E$15]; 2) * (2 * [.$D$132] - 1) * [.$D$132]" office:value-type="float" office:value="-482.2258786396" calcext:value-type="float">
            <text:p>-482,2258786396</text:p>
          </table:table-cell>
          <table:table-cell table:formula="of:= [$'Входные данные'.I88] * POWER([$'Формула 15'.$H$15]; 2) * (2 * [.$J$168] - [$'Входные данные'.K88]) * [.$J$168]" office:value-type="float" office:value="-0.0376489372448308" calcext:value-type="float">
            <text:p>-0,037648937244831</text:p>
          </table:table-cell>
          <table:table-cell table:formula="of:= 2 * ([.L170] + [.M170])" office:value-type="float" office:value="-964.52705515369" calcext:value-type="float">
            <text:p>-964,52705515369</text:p>
          </table:table-cell>
          <table:table-cell table:formula="of:=[$'Входные данные'.$C88] * [.$H170] * [.$K170]" office:value-type="float" office:value="-2.34911185214485E-119" calcext:value-type="float">
            <text:p>-2,34911185214485E-119</text:p>
          </table:table-cell>
          <table:table-cell table:formula="of:=[$'Входные данные'.$C88] * [.$H170] * ([.$K170] * ([.$K170] + 1) + [.$N170])" office:value-type="float" office:value="8.75875737590063E-117" calcext:value-type="float">
            <text:p>8,75875737590063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style-name="ce71" table:formula="of:=POWER([.$D$132]; [$'Входные данные'.$D89])" office:value-type="float" office:value="1" calcext:value-type="float">
            <text:p>1</text:p>
          </table:table-cell>
          <table:table-cell table:style-name="ce71" table:formula="of:=POWER([.$E$132]; -1 * [$'Входные данные'.$E89])" office:value-type="float" office:value="3.69660055573218" calcext:value-type="float">
            <text:p>3,69660055573218</text:p>
          </table:table-cell>
          <table:table-cell table:style-name="ce71" table:formula="of:=[.$F171] * [.$G171] * EXP([$'Входные данные'.$H89] * POWER([.$D$132] - [$'Входные данные'.$J89]; 2) + [$'Входные данные'.$I89] * POWER(POWER([.$E$132]; -1) - [$'Входные данные'.$K89]; 2))" office:value-type="float" office:value="9.43989466810589E-123" calcext:value-type="float">
            <text:p>9,43989466810589E-123</text:p>
          </table:table-cell>
          <table:table-cell table:style-name="ce71" table:formula="of:=POWER([.$B$132]; [$'Формула 15'.$E$15] * [$'Входные данные'.G89]) * POWER([$'Формулы 4, 6, 8, 10'.$I$20]; [$'Формула 15'.$F$15] * [$'Входные данные'.G89])" office:value-type="float" office:value="1" calcext:value-type="float">
            <text:p>1</text:p>
          </table:table-cell>
          <table:table-cell table:style-name="ce71"/>
          <table:table-cell table:style-name="ce71" table:formula="of:=2 * ([$'Входные данные'.H89] * [$'Формула 15'.$E$15] * ( [.$D$132] - 1) * [.$D$132] - [$'Входные данные'.I89] * [$'Формула 15'.$H$15] * ([.$J$168] - [$'Входные данные'.K89]) * [.$J$168]) + [$'Формула 15'.$E$15] * [$'Входные данные'.D89] - [$'Формула 15'.$H$15] * [$'Входные данные'.E89]" office:value-type="float" office:value="-376.41103717337" calcext:value-type="float">
            <text:p>-376,41103717337</text:p>
          </table:table-cell>
          <table:table-cell table:style-name="ce71" table:formula="of:= [$'Входные данные'.H89] * POWER([$'Формула 15'.$E$15]; 2) * (2 * [.$D$132] - 1) * [.$D$132]" office:value-type="float" office:value="-482.225878639599" calcext:value-type="float">
            <text:p>-482,225878639599</text:p>
          </table:table-cell>
          <table:table-cell table:style-name="ce71" table:formula="of:= [$'Входные данные'.I89] * POWER([$'Формула 15'.$H$15]; 2) * (2 * [.$J$168] - [$'Входные данные'.K89]) * [.$J$168]" office:value-type="float" office:value="-0.0376489372448309" calcext:value-type="float">
            <text:p>-0,037648937244831</text:p>
          </table:table-cell>
          <table:table-cell table:style-name="ce71" table:formula="of:= 2 * ([.L171] + [.M171])" office:value-type="float" office:value="-964.527055153688" calcext:value-type="float">
            <text:p>-964,527055153688</text:p>
          </table:table-cell>
          <table:table-cell table:formula="of:=[$'Входные данные'.$C89] * [.$H171] * [.$K171]" office:value-type="float" office:value="2.28261088587774E-119" calcext:value-type="float">
            <text:p>2,28261088587774E-119</text:p>
          </table:table-cell>
          <table:table-cell table:formula="of:=[$'Входные данные'.$C89] * [.$H171] * ([.$K171] * ([.$K171] + 1) + [.$N171])" office:value-type="float" office:value="-8.51068288783497E-117" calcext:value-type="float">
            <text:p>-8,51068288783497E-117</text:p>
          </table:table-cell>
          <table:table-cell table:number-columns-repeated="48"/>
        </table:table-row>
        <table:table-row table:style-name="ro1" table:number-rows-repeated="2">
          <table:table-cell table:number-columns-repeated="3"/>
          <table:table-cell table:style-name="Default" table:number-columns-repeated="13"/>
          <table:table-cell table:number-columns-repeated="48"/>
        </table:table-row>
        <table:table-row table:style-name="ro14">
          <table:table-cell table:style-name="ce76" office:value-type="string" calcext:value-type="string">
            <text:p>Итерация №</text:p>
          </table:table-cell>
          <table:table-cell table:style-name="ce78" office:value-type="string" calcext:value-type="string">
            <text:p>ω</text:p>
          </table:table-cell>
          <table:table-cell/>
          <table:table-cell table:style-name="ce70" office:value-type="string" calcext:value-type="string">
            <text:p>PART 1</text:p>
          </table:table-cell>
          <table:table-cell table:style-name="ce70" office:value-type="string" calcext:value-type="string">
            <text:p>PART 2</text:p>
          </table:table-cell>
          <table:table-cell table:style-name="ce70" office:value-type="string" calcext:value-type="string">
            <text:p>F13 PART 1</text:p>
          </table:table-cell>
          <table:table-cell table:style-name="ce70" office:value-type="string" calcext:value-type="string">
            <text:p>F13 PART 2</text:p>
          </table:table-cell>
          <table:table-cell table:style-name="ce70" office:value-type="string" calcext:value-type="string">
            <text:p>F13 (<text:span text:style-name="T29">φ</text:span><text:span text:style-name="T30">n</text:span>)</text:p>
          </table:table-cell>
          <table:table-cell table:style-name="ce70" office:value-type="string" calcext:value-type="string">
            <text:p>PART 3</text:p>
          </table:table-cell>
          <table:table-cell table:style-name="ce70" office:value-type="string" calcext:value-type="string">
            <text:p>PART 4</text:p>
          </table:table-cell>
          <table:table-cell table:style-name="ce70" office:value-type="string" calcext:value-type="string">
            <text:p>F14 (X<text:span text:style-name="T1">n</text:span>)</text:p>
          </table:table-cell>
          <table:table-cell table:style-name="ce70" office:value-type="string" calcext:value-type="string">
            <text:p>F22 PART 1</text:p>
          </table:table-cell>
          <table:table-cell table:style-name="ce70" office:value-type="string" calcext:value-type="string">
            <text:p>F22 PART 2</text:p>
          </table:table-cell>
          <table:table-cell table:style-name="ce70" office:value-type="string" calcext:value-type="string">
            <text:p>F22 (X<text:span text:style-name="T30">ωn</text:span>)</text:p>
          </table:table-cell>
          <table:table-cell table:style-name="ce70" office:value-type="string" calcext:value-type="string">
            <text:p>A0 part 1</text:p>
          </table:table-cell>
          <table:table-cell table:style-name="ce70" office:value-type="string" calcext:value-type="string">
            <text:p>A1 part 2</text:p>
          </table:table-cell>
          <table:table-cell table:number-columns-repeated="48"/>
        </table:table-row>
        <table:table-row table:style-name="ro1">
          <table:table-cell table:style-name="ce67" office:value-type="float" office:value="5" calcext:value-type="float">
            <text:p>5</text:p>
          </table:table-cell>
          <table:table-cell table:style-name="ce63" table:formula="of:=[.B147]" office:value-type="float" office:value="2.71245270373545" calcext:value-type="float">
            <text:p>2,71245270373545</text:p>
          </table:table-cell>
          <table:table-cell/>
          <table:table-cell table:style-name="ce63" table:formula="of:=[$'Формула 15'.$D$15] * POWER([.$B$175]; [$'Формула 15'.$E$15]) * POWER([$'Формулы 4, 6, 8, 10'.$I$20]; [$'Формула 15'.$F$15])" office:value-type="float" office:value="2.71147484959601" calcext:value-type="float">
            <text:p>2,71147484959601</text:p>
          </table:table-cell>
          <table:table-cell table:style-name="ce63" table:formula="of:=[$'Формула 15'.$G$15] * POWER([.$B$175]; [$'Формула 15'.$H$15]) * POWER([$'Формулы 4, 6, 8, 10'.$I$20]; [$'Формула 15'.$I$15])" office:value-type="float" office:value="0.520114327350015" calcext:value-type="float">
            <text:p>0,520114327350015</text:p>
          </table:table-cell>
          <table:table-cell table:formula="of:=POWER([.$D$175]; [$'Входные данные'.$D50])" office:value-type="float" office:value="2.71147484959601" calcext:value-type="float">
            <text:p>2,71147484959601</text:p>
          </table:table-cell>
          <table:table-cell table:formula="of:=POWER([.$E$175]; -1 * [$'Входные данные'.$E50])" office:value-type="float" office:value="0.721189522490458" calcext:value-type="float">
            <text:p>0,721189522490458</text:p>
          </table:table-cell>
          <table:table-cell table:formula="of:=[.$F175] * [.$G175] * EXP([$'Входные данные'.$F50] * POWER([.$D$175]; [$'Входные данные'.$G50]))" office:value-type="float" office:value="1.95548725202503" calcext:value-type="float">
            <text:p>1,95548725202503</text:p>
          </table:table-cell>
          <table:table-cell table:formula="of:=POWER([.$B$175]; [$'Формула 15'.$E$15] * [$'Входные данные'.$G50]) * POWER([$'Формулы 4, 6, 8, 10'.$I$20]; [$'Формула 15'.$F$15] * [$'Входные данные'.$G50])" office:value-type="float" office:value="1" calcext:value-type="float">
            <text:p>1</text:p>
          </table:table-cell>
          <table:table-cell/>
          <table:table-cell table:formula="of:=[$'Формула 15'.$E$15] * [$'Входные данные'.$D50] - [$'Формула 15'.$H$15] * [$'Входные данные'.$E50] + [$'Входные данные'.$F50] * POWER([$'Формула 15'.$D$15]; [$'Входные данные'.$G50]) * [$'Формула 15'.$E$15] * [$'Входные данные'.$G50] * [.$I175]" office:value-type="float" office:value="0.99990637375515" calcext:value-type="float">
            <text:p>0,99990637375515</text:p>
          </table:table-cell>
          <table:table-cell table:number-columns-repeated="2"/>
          <table:table-cell table:formula="of:=[$'Входные данные'.F50] * POWER([$'Формула 15'.$D$15]; [$'Входные данные'.G50]) * POWER([$'Формула 15'.$E$15] * [$'Входные данные'.G50]; 2) * [.I175]" office:value-type="float" office:value="0" calcext:value-type="float">
            <text:p>0</text:p>
          </table:table-cell>
          <table:table-cell table:formula="of:=[$'Входные данные'.$C50] * [.$H175] * [.$K175]" office:value-type="float" office:value="0.0854057508151469" calcext:value-type="float">
            <text:p>0,085405750815147</text:p>
          </table:table-cell>
          <table:table-cell table:formula="of:=[$'Входные данные'.$C50] * [.$H175] * ([.$K175] * ([.$K175] + 1) + [.$N175])" office:value-type="float" office:value="0.170803505410556" calcext:value-type="float">
            <text:p>0,17080350541055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51])" office:value-type="float" office:value="2.71147484959601" calcext:value-type="float">
            <text:p>2,71147484959601</text:p>
          </table:table-cell>
          <table:table-cell table:formula="of:=POWER([.$E$175]; -1 * [$'Входные данные'.$E51])" office:value-type="float" office:value="1.38659807001457" calcext:value-type="float">
            <text:p>1,38659807001457</text:p>
          </table:table-cell>
          <table:table-cell table:formula="of:=[.$F176] * [.$G176] * EXP([$'Входные данные'.$F51] * POWER([.$D$175]; [$'Входные данные'.$G51]))" office:value-type="float" office:value="3.75972579334288" calcext:value-type="float">
            <text:p>3,75972579334288</text:p>
          </table:table-cell>
          <table:table-cell table:formula="of:=POWER([.$B$175]; [$'Формула 15'.$E$15] * [$'Входные данные'.G51]) * POWER([$'Формулы 4, 6, 8, 10'.$I$20]; [$'Формула 15'.$F$15] * [$'Входные данные'.G51])" office:value-type="float" office:value="1" calcext:value-type="float">
            <text:p>1</text:p>
          </table:table-cell>
          <table:table-cell/>
          <table:table-cell table:formula="of:=[$'Формула 15'.$E$15] * [$'Входные данные'.$D51] - [$'Формула 15'.$H$15] * [$'Входные данные'.$E51] + [$'Входные данные'.$F51] * POWER([$'Формула 15'.$D$15]; [$'Входные данные'.$G51]) * [$'Формула 15'.$E$15] * [$'Входные данные'.$G51] * [.$I176]" office:value-type="float" office:value="1.00525759021225" calcext:value-type="float">
            <text:p>1,00525759021225</text:p>
          </table:table-cell>
          <table:table-cell table:number-columns-repeated="2"/>
          <table:table-cell table:formula="of:=[$'Входные данные'.F51] * POWER([$'Формула 15'.$D$15]; [$'Входные данные'.G51]) * POWER([$'Формула 15'.$E$15] * [$'Входные данные'.G51]; 2) * [.I176]" office:value-type="float" office:value="0" calcext:value-type="float">
            <text:p>0</text:p>
          </table:table-cell>
          <table:table-cell table:formula="of:=[$'Входные данные'.$C51] * [.$H176] * [.$K176]" office:value-type="float" office:value="2.53575105173197" calcext:value-type="float">
            <text:p>2,53575105173197</text:p>
          </table:table-cell>
          <table:table-cell table:formula="of:=[$'Входные данные'.$C51] * [.$H176] * ([.$K176] * ([.$K176] + 1) + [.$N176])" office:value-type="float" office:value="5.08483404337423" calcext:value-type="float">
            <text:p>5,08483404337423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52])" office:value-type="float" office:value="2.71147484959601" calcext:value-type="float">
            <text:p>2,71147484959601</text:p>
          </table:table-cell>
          <table:table-cell table:formula="of:=POWER([.$E$175]; -1 * [$'Входные данные'.$E52])" office:value-type="float" office:value="1.92265420776814" calcext:value-type="float">
            <text:p>1,92265420776814</text:p>
          </table:table-cell>
          <table:table-cell table:formula="of:=[.$F177] * [.$G177] * EXP([$'Входные данные'.$F52] * POWER([.$D$175]; [$'Входные данные'.$G52]))" office:value-type="float" office:value="5.21322852883324" calcext:value-type="float">
            <text:p>5,21322852883324</text:p>
          </table:table-cell>
          <table:table-cell table:formula="of:=POWER([.$B$175]; [$'Формула 15'.$E$15] * [$'Входные данные'.G52]) * POWER([$'Формулы 4, 6, 8, 10'.$I$20]; [$'Формула 15'.$F$15] * [$'Входные данные'.G52])" office:value-type="float" office:value="1" calcext:value-type="float">
            <text:p>1</text:p>
          </table:table-cell>
          <table:table-cell/>
          <table:table-cell table:formula="of:=[$'Формула 15'.$E$15] * [$'Входные данные'.$D52] - [$'Формула 15'.$H$15] * [$'Входные данные'.$E52] + [$'Входные данные'.$F52] * POWER([$'Формула 15'.$D$15]; [$'Входные данные'.$G52]) * [$'Формула 15'.$E$15] * [$'Входные данные'.$G52] * [.$I177]" office:value-type="float" office:value="1.0079331984408" calcext:value-type="float">
            <text:p>1,0079331984408</text:p>
          </table:table-cell>
          <table:table-cell table:number-columns-repeated="2"/>
          <table:table-cell table:formula="of:=[$'Входные данные'.F52] * POWER([$'Формула 15'.$D$15]; [$'Входные данные'.G52]) * POWER([$'Формула 15'.$E$15] * [$'Входные данные'.G52]; 2) * [.I177]" office:value-type="float" office:value="0" calcext:value-type="float">
            <text:p>0</text:p>
          </table:table-cell>
          <table:table-cell table:formula="of:=[$'Входные данные'.$C52] * [.$H177] * [.$K177]" office:value-type="float" office:value="-9.27738088567325" calcext:value-type="float">
            <text:p>-9,27738088567325</text:p>
          </table:table-cell>
          <table:table-cell table:formula="of:=[$'Входные данные'.$C52] * [.$H177] * ([.$K177] * ([.$K177] + 1) + [.$N177])" office:value-type="float" office:value="-18.6283610749234" calcext:value-type="float">
            <text:p>-18,6283610749234</text:p>
          </table:table-cell>
          <table:table-cell table:number-columns-repeated="48"/>
        </table:table-row>
        <table:table-row table:style-name="ro1">
          <table:table-cell/>
          <table:table-cell table:style-name="ce79" office:value-type="string" calcext:value-type="string" table:number-columns-spanned="1" table:number-rows-spanned="2">
            <text:p>A0</text:p>
          </table:table-cell>
          <table:table-cell table:style-name="ce79" office:value-type="string" calcext:value-type="string" table:number-columns-spanned="1" table:number-rows-spanned="2">
            <text:p>A1</text:p>
          </table:table-cell>
          <table:table-cell table:number-columns-repeated="2"/>
          <table:table-cell table:formula="of:=POWER([.$D$175]; [$'Входные данные'.$D53])" office:value-type="float" office:value="7.35209585999171" calcext:value-type="float">
            <text:p>7,35209585999171</text:p>
          </table:table-cell>
          <table:table-cell table:formula="of:=POWER([.$E$175]; -1 * [$'Входные данные'.$E53])" office:value-type="float" office:value="1.38659807001457" calcext:value-type="float">
            <text:p>1,38659807001457</text:p>
          </table:table-cell>
          <table:table-cell table:formula="of:=[.$F178] * [.$G178] * EXP([$'Входные данные'.$F53] * POWER([.$D$175]; [$'Входные данные'.$G53]))" office:value-type="float" office:value="10.1944019300266" calcext:value-type="float">
            <text:p>10,1944019300266</text:p>
          </table:table-cell>
          <table:table-cell table:formula="of:=POWER([.$B$175]; [$'Формула 15'.$E$15] * [$'Входные данные'.G53]) * POWER([$'Формулы 4, 6, 8, 10'.$I$20]; [$'Формула 15'.$F$15] * [$'Входные данные'.G53])" office:value-type="float" office:value="1" calcext:value-type="float">
            <text:p>1</text:p>
          </table:table-cell>
          <table:table-cell/>
          <table:table-cell table:formula="of:=[$'Формула 15'.$E$15] * [$'Входные данные'.$D53] - [$'Формула 15'.$H$15] * [$'Входные данные'.$E53] + [$'Входные данные'.$F53] * POWER([$'Формула 15'.$D$15]; [$'Входные данные'.$G53]) * [$'Формула 15'.$E$15] * [$'Входные данные'.$G53] * [.$I178]" office:value-type="float" office:value="2.00783957219595" calcext:value-type="float">
            <text:p>2,00783957219595</text:p>
          </table:table-cell>
          <table:table-cell table:number-columns-repeated="2"/>
          <table:table-cell table:formula="of:=[$'Входные данные'.F53] * POWER([$'Формула 15'.$D$15]; [$'Входные данные'.G53]) * POWER([$'Формула 15'.$E$15] * [$'Входные данные'.G53]; 2) * [.I178]" office:value-type="float" office:value="0" calcext:value-type="float">
            <text:p>0</text:p>
          </table:table-cell>
          <table:table-cell table:formula="of:=[$'Входные данные'.$C53] * [.$H178] * [.$K178]" office:value-type="float" office:value="17.5669345632587" calcext:value-type="float">
            <text:p>17,5669345632587</text:p>
          </table:table-cell>
          <table:table-cell table:formula="of:=[$'Входные данные'.$C53] * [.$H178] * ([.$K178] * ([.$K178] + 1) + [.$N178])" office:value-type="float" office:value="52.8385209415462" calcext:value-type="float">
            <text:p>52,8385209415462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 table:style-name="ce80"/>
          <table:table-cell table:number-columns-repeated="2"/>
          <table:table-cell table:formula="of:=POWER([.$D$175]; [$'Входные данные'.$D54])" office:value-type="float" office:value="7.35209585999171" calcext:value-type="float">
            <text:p>7,35209585999171</text:p>
          </table:table-cell>
          <table:table-cell table:formula="of:=POWER([.$E$175]; -1 * [$'Входные данные'.$E54])" office:value-type="float" office:value="1.92265420776814" calcext:value-type="float">
            <text:p>1,92265420776814</text:p>
          </table:table-cell>
          <table:table-cell table:formula="of:=[.$F179] * [.$G179] * EXP([$'Входные данные'.$F54] * POWER([.$D$175]; [$'Входные данные'.$G54]))" office:value-type="float" office:value="14.1355380411277" calcext:value-type="float">
            <text:p>14,1355380411277</text:p>
          </table:table-cell>
          <table:table-cell table:formula="of:=POWER([.$B$175]; [$'Формула 15'.$E$15] * [$'Входные данные'.G54]) * POWER([$'Формулы 4, 6, 8, 10'.$I$20]; [$'Формула 15'.$F$15] * [$'Входные данные'.G54])" office:value-type="float" office:value="1" calcext:value-type="float">
            <text:p>1</text:p>
          </table:table-cell>
          <table:table-cell/>
          <table:table-cell table:formula="of:=[$'Формула 15'.$E$15] * [$'Входные данные'.$D54] - [$'Формула 15'.$H$15] * [$'Входные данные'.$E54] + [$'Входные данные'.$F54] * POWER([$'Формула 15'.$D$15]; [$'Входные данные'.$G54]) * [$'Формула 15'.$E$15] * [$'Входные данные'.$G54] * [.$I179]" office:value-type="float" office:value="2.0105151804245" calcext:value-type="float">
            <text:p>2,0105151804245</text:p>
          </table:table-cell>
          <table:table-cell table:number-columns-repeated="2"/>
          <table:table-cell table:formula="of:=[$'Входные данные'.F54] * POWER([$'Формула 15'.$D$15]; [$'Входные данные'.G54]) * POWER([$'Формула 15'.$E$15] * [$'Входные данные'.G54]; 2) * [.I179]" office:value-type="float" office:value="0" calcext:value-type="float">
            <text:p>0</text:p>
          </table:table-cell>
          <table:table-cell table:formula="of:=[$'Входные данные'.$C54] * [.$H179] * [.$K179]" office:value-type="float" office:value="-34.2887556520896" calcext:value-type="float">
            <text:p>-34,2887556520896</text:p>
          </table:table-cell>
          <table:table-cell table:formula="of:=[$'Входные данные'.$C54] * [.$H179] * ([.$K179] * ([.$K179] + 1) + [.$N179])" office:value-type="float" office:value="-103.226819408482" calcext:value-type="float">
            <text:p>-103,226819408482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SUM([.$O$175:.$O$214])" office:value-type="float" office:value="-0.995559676606399" calcext:value-type="float" table:number-columns-spanned="1" table:number-rows-spanned="2">
            <text:p>-0,995559676606399</text:p>
          </table:table-cell>
          <table:table-cell table:style-name="ce63" table:formula="of:=SUM([.$P$175:.$P$214])" office:value-type="float" office:value="25.2984669753309" calcext:value-type="float" table:number-columns-spanned="1" table:number-rows-spanned="2">
            <text:p>25,2984669753309</text:p>
          </table:table-cell>
          <table:table-cell table:number-columns-repeated="2"/>
          <table:table-cell table:formula="of:=POWER([.$D$175]; [$'Входные данные'.$D55])" office:value-type="float" office:value="7.35209585999171" calcext:value-type="float">
            <text:p>7,35209585999171</text:p>
          </table:table-cell>
          <table:table-cell table:formula="of:=POWER([.$E$175]; -1 * [$'Входные данные'.$E55])" office:value-type="float" office:value="2.66594861379669" calcext:value-type="float">
            <text:p>2,66594861379669</text:p>
          </table:table-cell>
          <table:table-cell table:formula="of:=[.$F180] * [.$G180] * EXP([$'Входные данные'.$F55] * POWER([.$D$175]; [$'Входные данные'.$G55]))" office:value-type="float" office:value="19.6003097664453" calcext:value-type="float">
            <text:p>19,6003097664453</text:p>
          </table:table-cell>
          <table:table-cell table:formula="of:=POWER([.$B$175]; [$'Формула 15'.$E$15] * [$'Входные данные'.G55]) * POWER([$'Формулы 4, 6, 8, 10'.$I$20]; [$'Формула 15'.$F$15] * [$'Входные данные'.G55])" office:value-type="float" office:value="1" calcext:value-type="float">
            <text:p>1</text:p>
          </table:table-cell>
          <table:table-cell/>
          <table:table-cell table:formula="of:=[$'Формула 15'.$E$15] * [$'Входные данные'.$D55] - [$'Формула 15'.$H$15] * [$'Входные данные'.$E55] + [$'Входные данные'.$F55] * POWER([$'Формула 15'.$D$15]; [$'Входные данные'.$G55]) * [$'Формула 15'.$E$15] * [$'Входные данные'.$G55] * [.$I180]" office:value-type="float" office:value="2.01319078865305" calcext:value-type="float">
            <text:p>2,01319078865305</text:p>
          </table:table-cell>
          <table:table-cell table:number-columns-repeated="2"/>
          <table:table-cell table:formula="of:=[$'Входные данные'.F55] * POWER([$'Формула 15'.$D$15]; [$'Входные данные'.G55]) * POWER([$'Формула 15'.$E$15] * [$'Входные данные'.G55]; 2) * [.I180]" office:value-type="float" office:value="0" calcext:value-type="float">
            <text:p>0</text:p>
          </table:table-cell>
          <table:table-cell table:formula="of:=[$'Входные данные'.$C55] * [.$H180] * [.$K180]" office:value-type="float" office:value="20.2049351062129" calcext:value-type="float">
            <text:p>20,2049351062129</text:p>
          </table:table-cell>
          <table:table-cell table:formula="of:=[$'Входные данные'.$C55] * [.$H180] * ([.$K180] * ([.$K180] + 1) + [.$N180])" office:value-type="float" office:value="60.8813243473735" calcext:value-type="float">
            <text:p>60,8813243473735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formula="of:=POWER([.$D$175]; [$'Входные данные'.$D56])" office:value-type="float" office:value="7.35209585999171" calcext:value-type="float">
            <text:p>7,35209585999171</text:p>
          </table:table-cell>
          <table:table-cell table:formula="of:=POWER([.$E$175]; -1 * [$'Входные данные'.$E56])" office:value-type="float" office:value="18.947648626166" calcext:value-type="float">
            <text:p>18,947648626166</text:p>
          </table:table-cell>
          <table:table-cell table:formula="of:=[.$F181] * [.$G181] * EXP([$'Входные данные'.$F56] * POWER([.$D$175]; [$'Входные данные'.$G56]))" office:value-type="float" office:value="139.304929021013" calcext:value-type="float">
            <text:p>139,304929021013</text:p>
          </table:table-cell>
          <table:table-cell table:formula="of:=POWER([.$B$175]; [$'Формула 15'.$E$15] * [$'Входные данные'.G56]) * POWER([$'Формулы 4, 6, 8, 10'.$I$20]; [$'Формула 15'.$F$15] * [$'Входные данные'.G56])" office:value-type="float" office:value="1" calcext:value-type="float">
            <text:p>1</text:p>
          </table:table-cell>
          <table:table-cell/>
          <table:table-cell table:formula="of:=[$'Формула 15'.$E$15] * [$'Входные данные'.$D56] - [$'Формула 15'.$H$15] * [$'Входные данные'.$E56] + [$'Входные данные'.$F56] * POWER([$'Формула 15'.$D$15]; [$'Входные данные'.$G56]) * [$'Формула 15'.$E$15] * [$'Входные данные'.$G56] * [.$I181]" office:value-type="float" office:value="2.02924443802435" calcext:value-type="float">
            <text:p>2,02924443802435</text:p>
          </table:table-cell>
          <table:table-cell table:number-columns-repeated="2"/>
          <table:table-cell table:formula="of:=[$'Входные данные'.F56] * POWER([$'Формула 15'.$D$15]; [$'Входные данные'.G56]) * POWER([$'Формула 15'.$E$15] * [$'Входные данные'.G56]; 2) * [.I181]" office:value-type="float" office:value="0" calcext:value-type="float">
            <text:p>0</text:p>
          </table:table-cell>
          <table:table-cell table:formula="of:=[$'Входные данные'.$C56] * [.$H181] * [.$K181]" office:value-type="float" office:value="-0.113073806006144" calcext:value-type="float">
            <text:p>-0,113073806006144</text:p>
          </table:table-cell>
          <table:table-cell table:formula="of:=[$'Входные данные'.$C56] * [.$H181] * ([.$K181] * ([.$K181] + 1) + [.$N181])" office:value-type="float" office:value="-0.342528197930356" calcext:value-type="float">
            <text:p>-0,34252819793035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57])" office:value-type="float" office:value="19.9350230161865" calcext:value-type="float">
            <text:p>19,9350230161865</text:p>
          </table:table-cell>
          <table:table-cell table:formula="of:=POWER([.$E$175]; -1 * [$'Входные данные'.$E57])" office:value-type="float" office:value="1" calcext:value-type="float">
            <text:p>1</text:p>
          </table:table-cell>
          <table:table-cell table:formula="of:=[.$F182] * [.$G182] * EXP([$'Входные данные'.$F57] * POWER([.$D$175]; [$'Входные данные'.$G57]))" office:value-type="float" office:value="19.9350230161865" calcext:value-type="float">
            <text:p>19,9350230161865</text:p>
          </table:table-cell>
          <table:table-cell table:formula="of:=POWER([.$B$175]; [$'Формула 15'.$E$15] * [$'Входные данные'.G57]) * POWER([$'Формулы 4, 6, 8, 10'.$I$20]; [$'Формула 15'.$F$15] * [$'Входные данные'.G57])" office:value-type="float" office:value="1" calcext:value-type="float">
            <text:p>1</text:p>
          </table:table-cell>
          <table:table-cell/>
          <table:table-cell table:formula="of:=[$'Формула 15'.$E$15] * [$'Входные данные'.$D57] - [$'Формула 15'.$H$15] * [$'Входные данные'.$E57] + [$'Входные данные'.$F57] * POWER([$'Формула 15'.$D$15]; [$'Входные данные'.$G57]) * [$'Формула 15'.$E$15] * [$'Входные данные'.$G57] * [.$I182]" office:value-type="float" office:value="3.0077459459511" calcext:value-type="float">
            <text:p>3,0077459459511</text:p>
          </table:table-cell>
          <table:table-cell table:number-columns-repeated="2"/>
          <table:table-cell table:formula="of:=[$'Входные данные'.F57] * POWER([$'Формула 15'.$D$15]; [$'Входные данные'.G57]) * POWER([$'Формула 15'.$E$15] * [$'Входные данные'.G57]; 2) * [.I182]" office:value-type="float" office:value="0" calcext:value-type="float">
            <text:p>0</text:p>
          </table:table-cell>
          <table:table-cell table:formula="of:=[$'Входные данные'.$C57] * [.$H182] * [.$K182]" office:value-type="float" office:value="-0.748199886191879" calcext:value-type="float">
            <text:p>-0,748199886191879</text:p>
          </table:table-cell>
          <table:table-cell table:formula="of:=[$'Входные данные'.$C57] * [.$H182] * ([.$K182] * ([.$K182] + 1) + [.$N182])" office:value-type="float" office:value="-2.99859506064658" calcext:value-type="float">
            <text:p>-2,99859506064658</text:p>
          </table:table-cell>
          <table:table-cell table:number-columns-repeated="48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Δω</text:p>
          </table:table-cell>
          <table:table-cell table:number-columns-repeated="3"/>
          <table:table-cell table:formula="of:=POWER([.$D$175]; [$'Входные данные'.$D58])" office:value-type="float" office:value="54.0533135345072" calcext:value-type="float">
            <text:p>54,0533135345072</text:p>
          </table:table-cell>
          <table:table-cell table:formula="of:=POWER([.$E$175]; -1 * [$'Входные данные'.$E58])" office:value-type="float" office:value="1.92265420776814" calcext:value-type="float">
            <text:p>1,92265420776814</text:p>
          </table:table-cell>
          <table:table-cell table:formula="of:=[.$F183] * [.$G183] * EXP([$'Входные данные'.$F58] * POWER([.$D$175]; [$'Входные данные'.$G58]))" office:value-type="float" office:value="103.925830710931" calcext:value-type="float">
            <text:p>103,925830710931</text:p>
          </table:table-cell>
          <table:table-cell table:formula="of:=POWER([.$B$175]; [$'Формула 15'.$E$15] * [$'Входные данные'.G58]) * POWER([$'Формулы 4, 6, 8, 10'.$I$20]; [$'Формула 15'.$F$15] * [$'Входные данные'.G58])" office:value-type="float" office:value="1" calcext:value-type="float">
            <text:p>1</text:p>
          </table:table-cell>
          <table:table-cell/>
          <table:table-cell table:formula="of:=[$'Формула 15'.$E$15] * [$'Входные данные'.$D58] - [$'Формула 15'.$H$15] * [$'Входные данные'.$E58] + [$'Входные данные'.$F58] * POWER([$'Формула 15'.$D$15]; [$'Входные данные'.$G58]) * [$'Формула 15'.$E$15] * [$'Входные данные'.$G58] * [.$I183]" office:value-type="float" office:value="4.0156791443919" calcext:value-type="float">
            <text:p>4,0156791443919</text:p>
          </table:table-cell>
          <table:table-cell table:number-columns-repeated="2"/>
          <table:table-cell table:formula="of:=[$'Входные данные'.F58] * POWER([$'Формула 15'.$D$15]; [$'Входные данные'.G58]) * POWER([$'Формула 15'.$E$15] * [$'Входные данные'.G58]; 2) * [.I183]" office:value-type="float" office:value="0" calcext:value-type="float">
            <text:p>0</text:p>
          </table:table-cell>
          <table:table-cell table:formula="of:=[$'Входные данные'.$C58] * [.$H183] * [.$K183]" office:value-type="float" office:value="12.9384420701446" calcext:value-type="float">
            <text:p>12,9384420701446</text:p>
          </table:table-cell>
          <table:table-cell table:formula="of:=[$'Входные данные'.$C58] * [.$H183] * ([.$K183] * ([.$K183] + 1) + [.$N183])" office:value-type="float" office:value="64.8950740521471" calcext:value-type="float">
            <text:p>64,8950740521471</text:p>
          </table:table-cell>
          <table:table-cell table:number-columns-repeated="48"/>
        </table:table-row>
        <table:table-row table:style-name="ro1">
          <table:table-cell/>
          <table:covered-table-cell table:style-name="ce81"/>
          <table:table-cell table:number-columns-repeated="3"/>
          <table:table-cell table:formula="of:=POWER([.$D$175]; [$'Входные данные'.$D59])" office:value-type="float" office:value="54.0533135345072" calcext:value-type="float">
            <text:p>54,0533135345072</text:p>
          </table:table-cell>
          <table:table-cell table:formula="of:=POWER([.$E$175]; -1 * [$'Входные данные'.$E59])" office:value-type="float" office:value="7.10728201140451" calcext:value-type="float">
            <text:p>7,10728201140451</text:p>
          </table:table-cell>
          <table:table-cell table:formula="of:=[.$F184] * [.$G184] * EXP([$'Входные данные'.$F59] * POWER([.$D$175]; [$'Входные данные'.$G59]))" office:value-type="float" office:value="384.172142940611" calcext:value-type="float">
            <text:p>384,172142940611</text:p>
          </table:table-cell>
          <table:table-cell table:formula="of:=POWER([.$B$175]; [$'Формула 15'.$E$15] * [$'Входные данные'.G59]) * POWER([$'Формулы 4, 6, 8, 10'.$I$20]; [$'Формула 15'.$F$15] * [$'Входные данные'.G59])" office:value-type="float" office:value="1" calcext:value-type="float">
            <text:p>1</text:p>
          </table:table-cell>
          <table:table-cell/>
          <table:table-cell table:formula="of:=[$'Формула 15'.$E$15] * [$'Входные данные'.$D59] - [$'Формула 15'.$H$15] * [$'Входные данные'.$E59] + [$'Входные данные'.$F59] * POWER([$'Формула 15'.$D$15]; [$'Входные данные'.$G59]) * [$'Формула 15'.$E$15] * [$'Входные данные'.$G59] * [.$I184]" office:value-type="float" office:value="4.0263815773061" calcext:value-type="float">
            <text:p>4,0263815773061</text:p>
          </table:table-cell>
          <table:table-cell table:number-columns-repeated="2"/>
          <table:table-cell table:formula="of:=[$'Входные данные'.F59] * POWER([$'Формула 15'.$D$15]; [$'Входные данные'.G59]) * POWER([$'Формула 15'.$E$15] * [$'Входные данные'.G59]; 2) * [.I184]" office:value-type="float" office:value="0" calcext:value-type="float">
            <text:p>0</text:p>
          </table:table-cell>
          <table:table-cell table:formula="of:=[$'Входные данные'.$C59] * [.$H184] * [.$K184]" office:value-type="float" office:value="2.71428649406719" calcext:value-type="float">
            <text:p>2,71428649406719</text:p>
          </table:table-cell>
          <table:table-cell table:formula="of:=[$'Входные данные'.$C59] * [.$H184] * ([.$K184] * ([.$K184] + 1) + [.$N184])" office:value-type="float" office:value="13.6430396293101" calcext:value-type="float">
            <text:p>13,6430396293101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 (([$'Формулы 4, 6, 8, 10'.$I$17] * [$'Формулы 2, 7, 11'.$D$34]) / [$'Формулы 4, 6, 8, 10'.$I$20] - (1 + [.$B$180]) * [.$B$175] ) / (1 + [.$C$180] )" office:value-type="float" office:value="-0.0000000131314211865334" calcext:value-type="float" table:number-columns-spanned="1" table:number-rows-spanned="2">
            <text:p>-1,31314211865334E-08</text:p>
          </table:table-cell>
          <table:table-cell table:number-columns-repeated="3"/>
          <table:table-cell table:formula="of:=POWER([.$D$175]; [$'Входные данные'.$D60])" office:value-type="float" office:value="2921.76070405974" calcext:value-type="float">
            <text:p>2921,76070405974</text:p>
          </table:table-cell>
          <table:table-cell table:formula="of:=POWER([.$E$175]; -1 * [$'Входные данные'.$E60])" office:value-type="float" office:value="1.92265420776814" calcext:value-type="float">
            <text:p>1,92265420776814</text:p>
          </table:table-cell>
          <table:table-cell table:formula="of:=[.$F185] * [.$G185] * EXP([$'Входные данные'.$F60] * POWER([.$D$175]; [$'Входные данные'.$G60]))" office:value-type="float" office:value="5617.53551175204" calcext:value-type="float">
            <text:p>5617,53551175204</text:p>
          </table:table-cell>
          <table:table-cell table:formula="of:=POWER([.$B$175]; [$'Формула 15'.$E$15] * [$'Входные данные'.G60]) * POWER([$'Формулы 4, 6, 8, 10'.$I$20]; [$'Формула 15'.$F$15] * [$'Входные данные'.G60])" office:value-type="float" office:value="1" calcext:value-type="float">
            <text:p>1</text:p>
          </table:table-cell>
          <table:table-cell/>
          <table:table-cell table:formula="of:=[$'Формула 15'.$E$15] * [$'Входные данные'.$D60] - [$'Формула 15'.$H$15] * [$'Входные данные'.$E60] + [$'Входные данные'.$F60] * POWER([$'Формула 15'.$D$15]; [$'Входные данные'.$G60]) * [$'Формула 15'.$E$15] * [$'Входные данные'.$G60] * [.$I185]" office:value-type="float" office:value="8.0260070723267" calcext:value-type="float">
            <text:p>8,0260070723267</text:p>
          </table:table-cell>
          <table:table-cell table:number-columns-repeated="2"/>
          <table:table-cell table:formula="of:=[$'Входные данные'.F60] * POWER([$'Формула 15'.$D$15]; [$'Входные данные'.G60]) * POWER([$'Формула 15'.$E$15] * [$'Входные данные'.G60]; 2) * [.I185]" office:value-type="float" office:value="0" calcext:value-type="float">
            <text:p>0</text:p>
          </table:table-cell>
          <table:table-cell table:formula="of:=[$'Входные данные'.$C60] * [.$H185] * [.$K185]" office:value-type="float" office:value="-0.14301046200874" calcext:value-type="float">
            <text:p>-0,14301046200874</text:p>
          </table:table-cell>
          <table:table-cell table:formula="of:=[$'Входные данные'.$C60] * [.$H185] * ([.$K185] * ([.$K185] + 1) + [.$N185])" office:value-type="float" office:value="-1.2908134415076" calcext:value-type="float">
            <text:p>-1,2908134415076</text:p>
          </table:table-cell>
          <table:table-cell table:number-columns-repeated="48"/>
        </table:table-row>
        <table:table-row table:style-name="ro1">
          <table:table-cell/>
          <table:covered-table-cell/>
          <table:table-cell table:number-columns-repeated="3"/>
          <table:table-cell table:formula="of:=POWER([.$D$175]; [$'Входные данные'.$D61])" office:value-type="float" office:value="7922.2806655959" calcext:value-type="float">
            <text:p>7922,2806655959</text:p>
          </table:table-cell>
          <table:table-cell table:formula="of:=POWER([.$E$175]; -1 * [$'Входные данные'.$E61])" office:value-type="float" office:value="7.10728201140451" calcext:value-type="float">
            <text:p>7,10728201140451</text:p>
          </table:table-cell>
          <table:table-cell table:formula="of:=[.$F186] * [.$G186] * EXP([$'Входные данные'.$F61] * POWER([.$D$175]; [$'Входные данные'.$G61]))" office:value-type="float" office:value="56305.8828638875" calcext:value-type="float">
            <text:p>56305,8828638875</text:p>
          </table:table-cell>
          <table:table-cell table:formula="of:=POWER([.$B$175]; [$'Формула 15'.$E$15] * [$'Входные данные'.G61]) * POWER([$'Формулы 4, 6, 8, 10'.$I$20]; [$'Формула 15'.$F$15] * [$'Входные данные'.G61])" office:value-type="float" office:value="1" calcext:value-type="float">
            <text:p>1</text:p>
          </table:table-cell>
          <table:table-cell/>
          <table:table-cell table:formula="of:=[$'Формула 15'.$E$15] * [$'Входные данные'.$D61] - [$'Формула 15'.$H$15] * [$'Входные данные'.$E61] + [$'Входные данные'.$F61] * POWER([$'Формула 15'.$D$15]; [$'Входные данные'.$G61]) * [$'Формула 15'.$E$15] * [$'Входные данные'.$G61] * [.$I186]" office:value-type="float" office:value="9.0392914872246" calcext:value-type="float">
            <text:p>9,0392914872246</text:p>
          </table:table-cell>
          <table:table-cell table:number-columns-repeated="2"/>
          <table:table-cell table:formula="of:=[$'Входные данные'.F61] * POWER([$'Формула 15'.$D$15]; [$'Входные данные'.G61]) * POWER([$'Формула 15'.$E$15] * [$'Входные данные'.G61]; 2) * [.I186]" office:value-type="float" office:value="0" calcext:value-type="float">
            <text:p>0</text:p>
          </table:table-cell>
          <table:table-cell table:formula="of:=[$'Входные данные'.$C61] * [.$H186] * [.$K186]" office:value-type="float" office:value="-1.14025877386131" calcext:value-type="float">
            <text:p>-1,14025877386131</text:p>
          </table:table-cell>
          <table:table-cell table:formula="of:=[$'Входные данные'.$C61] * [.$H186] * ([.$K186] * ([.$K186] + 1) + [.$N186])" office:value-type="float" office:value="-11.447390201659" calcext:value-type="float">
            <text:p>-11,447390201659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62])" office:value-type="float" office:value="21481.064776204" calcext:value-type="float">
            <text:p>21481,064776204</text:p>
          </table:table-cell>
          <table:table-cell table:formula="of:=POWER([.$E$175]; -1 * [$'Входные данные'.$E62])" office:value-type="float" office:value="7.10728201140451" calcext:value-type="float">
            <text:p>7,10728201140451</text:p>
          </table:table-cell>
          <table:table-cell table:formula="of:=[.$F187] * [.$G187] * EXP([$'Входные данные'.$F62] * POWER([.$D$175]; [$'Входные данные'.$G62]))" office:value-type="float" office:value="152671.98526973" calcext:value-type="float">
            <text:p>152671,98526973</text:p>
          </table:table-cell>
          <table:table-cell table:formula="of:=POWER([.$B$175]; [$'Формула 15'.$E$15] * [$'Входные данные'.G62]) * POWER([$'Формулы 4, 6, 8, 10'.$I$20]; [$'Формула 15'.$F$15] * [$'Входные данные'.G62])" office:value-type="float" office:value="1" calcext:value-type="float">
            <text:p>1</text:p>
          </table:table-cell>
          <table:table-cell/>
          <table:table-cell table:formula="of:=[$'Формула 15'.$E$15] * [$'Входные данные'.$D62] - [$'Формула 15'.$H$15] * [$'Входные данные'.$E62] + [$'Входные данные'.$F62] * POWER([$'Формула 15'.$D$15]; [$'Входные данные'.$G62]) * [$'Формула 15'.$E$15] * [$'Входные данные'.$G62] * [.$I187]" office:value-type="float" office:value="10.0418734692083" calcext:value-type="float">
            <text:p>10,0418734692083</text:p>
          </table:table-cell>
          <table:table-cell table:number-columns-repeated="2"/>
          <table:table-cell table:formula="of:=[$'Входные данные'.F62] * POWER([$'Формула 15'.$D$15]; [$'Входные данные'.G62]) * POWER([$'Формула 15'.$E$15] * [$'Входные данные'.G62]; 2) * [.I187]" office:value-type="float" office:value="0" calcext:value-type="float">
            <text:p>0</text:p>
          </table:table-cell>
          <table:table-cell table:formula="of:=[$'Входные данные'.$C62] * [.$H187] * [.$K187]" office:value-type="float" office:value="0.451816939240075" calcext:value-type="float">
            <text:p>0,451816939240075</text:p>
          </table:table-cell>
          <table:table-cell table:formula="of:=[$'Входные данные'.$C62] * [.$H187] * ([.$K187] * ([.$K187] + 1) + [.$N187])" office:value-type="float" office:value="4.98890547433389" calcext:value-type="float">
            <text:p>4,98890547433389</text:p>
          </table:table-cell>
          <table:table-cell table:number-columns-repeated="48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ω</text:p>
          </table:table-cell>
          <table:table-cell table:number-columns-repeated="3"/>
          <table:table-cell table:formula="of:=POWER([.$D$175]; [$'Входные данные'.$D63])" office:value-type="float" office:value="2.71147484959601" calcext:value-type="float">
            <text:p>2,71147484959601</text:p>
          </table:table-cell>
          <table:table-cell table:formula="of:=POWER([.$E$175]; -1 * [$'Входные данные'.$E63])" office:value-type="float" office:value="1" calcext:value-type="float">
            <text:p>1</text:p>
          </table:table-cell>
          <table:table-cell table:formula="of:=[.$F188] * [.$G188] * EXP([$'Входные данные'.$F63] * POWER([.$D$175]; [$'Входные данные'.$G63]))" office:value-type="float" office:value="0.18014699223893" calcext:value-type="float">
            <text:p>0,18014699223893</text:p>
          </table:table-cell>
          <table:table-cell table:formula="of:=POWER([.$B$175]; [$'Формула 15'.$E$15] * [$'Входные данные'.G63]) * POWER([$'Формулы 4, 6, 8, 10'.$I$20]; [$'Формула 15'.$F$15] * [$'Входные данные'.G63])" office:value-type="float" office:value="2.71702551954484" calcext:value-type="float">
            <text:p>2,71702551954484</text:p>
          </table:table-cell>
          <table:table-cell/>
          <table:table-cell table:formula="of:=[$'Формула 15'.$E$15] * [$'Входные данные'.$D63] - [$'Формула 15'.$H$15] * [$'Входные данные'.$E63] + [$'Входные данные'.$F63] * POWER([$'Формула 15'.$D$15]; [$'Входные данные'.$G63]) * [$'Формула 15'.$E$15] * [$'Входные данные'.$G63] * [.$I188]" office:value-type="float" office:value="-1.71589384682323" calcext:value-type="float">
            <text:p>-1,71589384682323</text:p>
          </table:table-cell>
          <table:table-cell table:number-columns-repeated="2"/>
          <table:table-cell table:formula="of:=[$'Входные данные'.F63] * POWER([$'Формула 15'.$D$15]; [$'Входные данные'.G63]) * POWER([$'Формула 15'.$E$15] * [$'Входные данные'.G63]; 2) * [.I188]" office:value-type="float" office:value="-2.72549488442003" calcext:value-type="float">
            <text:p>-2,72549488442003</text:p>
          </table:table-cell>
          <table:table-cell table:formula="of:=[$'Входные данные'.$C63] * [.$H188] * [.$K188]" office:value-type="float" office:value="-0.0565827820447952" calcext:value-type="float">
            <text:p>-0,056582782044795</text:p>
          </table:table-cell>
          <table:table-cell table:formula="of:=[$'Входные данные'.$C63] * [.$H188] * ([.$K188] * ([.$K188] + 1) + [.$N188])" office:value-type="float" office:value="-0.0493678064873547" calcext:value-type="float">
            <text:p>-0,049367806487355</text:p>
          </table:table-cell>
          <table:table-cell table:number-columns-repeated="48"/>
        </table:table-row>
        <table:table-row table:style-name="ro1">
          <table:table-cell/>
          <table:covered-table-cell table:style-name="ce82"/>
          <table:table-cell table:number-columns-repeated="3"/>
          <table:table-cell table:formula="of:=POWER([.$D$175]; [$'Входные данные'.$D64])" office:value-type="float" office:value="2.71147484959601" calcext:value-type="float">
            <text:p>2,71147484959601</text:p>
          </table:table-cell>
          <table:table-cell table:formula="of:=POWER([.$E$175]; -1 * [$'Входные данные'.$E64])" office:value-type="float" office:value="1.92265420776814" calcext:value-type="float">
            <text:p>1,92265420776814</text:p>
          </table:table-cell>
          <table:table-cell table:formula="of:=[.$F189] * [.$G189] * EXP([$'Входные данные'.$F64] * POWER([.$D$175]; [$'Входные данные'.$G64]))" office:value-type="float" office:value="0.346360372644952" calcext:value-type="float">
            <text:p>0,346360372644952</text:p>
          </table:table-cell>
          <table:table-cell table:formula="of:=POWER([.$B$175]; [$'Формула 15'.$E$15] * [$'Входные данные'.G64]) * POWER([$'Формулы 4, 6, 8, 10'.$I$20]; [$'Формула 15'.$F$15] * [$'Входные данные'.G64])" office:value-type="float" office:value="2.71702551954484" calcext:value-type="float">
            <text:p>2,71702551954484</text:p>
          </table:table-cell>
          <table:table-cell/>
          <table:table-cell table:formula="of:=[$'Формула 15'.$E$15] * [$'Входные данные'.$D64] - [$'Формула 15'.$H$15] * [$'Входные данные'.$E64] + [$'Входные данные'.$F64] * POWER([$'Формула 15'.$D$15]; [$'Входные данные'.$G64]) * [$'Формула 15'.$E$15] * [$'Входные данные'.$G64] * [.$I189]" office:value-type="float" office:value="-1.71054263036613" calcext:value-type="float">
            <text:p>-1,71054263036613</text:p>
          </table:table-cell>
          <table:table-cell table:number-columns-repeated="2"/>
          <table:table-cell table:formula="of:=[$'Входные данные'.F64] * POWER([$'Формула 15'.$D$15]; [$'Входные данные'.G64]) * POWER([$'Формула 15'.$E$15] * [$'Входные данные'.G64]; 2) * [.I189]" office:value-type="float" office:value="-2.72549488442003" calcext:value-type="float">
            <text:p>-2,72549488442003</text:p>
          </table:table-cell>
          <table:table-cell table:formula="of:=[$'Входные данные'.$C64] * [.$H189] * [.$K189]" office:value-type="float" office:value="-0.0895736928486359" calcext:value-type="float">
            <text:p>-0,089573692848636</text:p>
          </table:table-cell>
          <table:table-cell table:formula="of:=[$'Входные данные'.$C64] * [.$H189] * ([.$K189] * ([.$K189] + 1) + [.$N189])" office:value-type="float" office:value="-0.0790764096095131" calcext:value-type="float">
            <text:p>-0,079076409609513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[.$B$175] + [.$B$185]" office:value-type="float" office:value="2.71245269060403" calcext:value-type="float" table:number-columns-spanned="1" table:number-rows-spanned="2">
            <text:p>2,71245269060403</text:p>
          </table:table-cell>
          <table:table-cell table:number-columns-repeated="3"/>
          <table:table-cell table:formula="of:=POWER([.$D$175]; [$'Входные данные'.$D65])" office:value-type="float" office:value="2.71147484959601" calcext:value-type="float">
            <text:p>2,71147484959601</text:p>
          </table:table-cell>
          <table:table-cell table:formula="of:=POWER([.$E$175]; -1 * [$'Входные данные'.$E65])" office:value-type="float" office:value="3.69659920264852" calcext:value-type="float">
            <text:p>3,69659920264852</text:p>
          </table:table-cell>
          <table:table-cell table:formula="of:=[.$F190] * [.$G190] * EXP([$'Входные данные'.$F65] * POWER([.$D$175]; [$'Входные данные'.$G65]))" office:value-type="float" office:value="0.665931227869957" calcext:value-type="float">
            <text:p>0,665931227869957</text:p>
          </table:table-cell>
          <table:table-cell table:formula="of:=POWER([.$B$175]; [$'Формула 15'.$E$15] * [$'Входные данные'.G65]) * POWER([$'Формулы 4, 6, 8, 10'.$I$20]; [$'Формула 15'.$F$15] * [$'Входные данные'.G65])" office:value-type="float" office:value="2.71702551954484" calcext:value-type="float">
            <text:p>2,71702551954484</text:p>
          </table:table-cell>
          <table:table-cell/>
          <table:table-cell table:formula="of:=[$'Формула 15'.$E$15] * [$'Входные данные'.$D65] - [$'Формула 15'.$H$15] * [$'Входные данные'.$E65] + [$'Входные данные'.$F65] * POWER([$'Формула 15'.$D$15]; [$'Входные данные'.$G65]) * [$'Формула 15'.$E$15] * [$'Входные данные'.$G65] * [.$I190]" office:value-type="float" office:value="-1.70519141390903" calcext:value-type="float">
            <text:p>-1,70519141390903</text:p>
          </table:table-cell>
          <table:table-cell table:number-columns-repeated="2"/>
          <table:table-cell table:formula="of:=[$'Входные данные'.F65] * POWER([$'Формула 15'.$D$15]; [$'Входные данные'.G65]) * POWER([$'Формула 15'.$E$15] * [$'Входные данные'.G65]; 2) * [.I190]" office:value-type="float" office:value="-2.72549488442003" calcext:value-type="float">
            <text:p>-2,72549488442003</text:p>
          </table:table-cell>
          <table:table-cell table:formula="of:=[$'Входные данные'.$C65] * [.$H190] * [.$K190]" office:value-type="float" office:value="0.487074516630984" calcext:value-type="float">
            <text:p>0,487074516630984</text:p>
          </table:table-cell>
          <table:table-cell table:formula="of:=[$'Входные данные'.$C65] * [.$H190] * ([.$K190] * ([.$K190] + 1) + [.$N190])" office:value-type="float" office:value="0.435035411579649" calcext:value-type="float">
            <text:p>0,435035411579649</text:p>
          </table:table-cell>
          <table:table-cell table:number-columns-repeated="48"/>
        </table:table-row>
        <table:table-row table:style-name="ro1">
          <table:table-cell/>
          <table:covered-table-cell table:style-name="ce62"/>
          <table:table-cell table:number-columns-repeated="3"/>
          <table:table-cell table:formula="of:=POWER([.$D$175]; [$'Входные данные'.$D66])" office:value-type="float" office:value="7.35209585999171" calcext:value-type="float">
            <text:p>7,35209585999171</text:p>
          </table:table-cell>
          <table:table-cell table:formula="of:=POWER([.$E$175]; -1 * [$'Входные данные'.$E66])" office:value-type="float" office:value="1" calcext:value-type="float">
            <text:p>1</text:p>
          </table:table-cell>
          <table:table-cell table:formula="of:=[.$F191] * [.$G191] * EXP([$'Входные данные'.$F66] * POWER([.$D$175]; [$'Входные данные'.$G66]))" office:value-type="float" office:value="0.488464038686226" calcext:value-type="float">
            <text:p>0,488464038686226</text:p>
          </table:table-cell>
          <table:table-cell table:formula="of:=POWER([.$B$175]; [$'Формула 15'.$E$15] * [$'Входные данные'.G66]) * POWER([$'Формулы 4, 6, 8, 10'.$I$20]; [$'Формула 15'.$F$15] * [$'Входные данные'.G66])" office:value-type="float" office:value="2.71702551954484" calcext:value-type="float">
            <text:p>2,71702551954484</text:p>
          </table:table-cell>
          <table:table-cell/>
          <table:table-cell table:formula="of:=[$'Формула 15'.$E$15] * [$'Входные данные'.$D66] - [$'Формула 15'.$H$15] * [$'Входные данные'.$E66] + [$'Входные данные'.$F66] * POWER([$'Формула 15'.$D$15]; [$'Входные данные'.$G66]) * [$'Формула 15'.$E$15] * [$'Входные данные'.$G66] * [.$I191]" office:value-type="float" office:value="-0.713311864839525" calcext:value-type="float">
            <text:p>-0,713311864839525</text:p>
          </table:table-cell>
          <table:table-cell table:number-columns-repeated="2"/>
          <table:table-cell table:formula="of:=[$'Входные данные'.F66] * POWER([$'Формула 15'.$D$15]; [$'Входные данные'.G66]) * POWER([$'Формула 15'.$E$15] * [$'Входные данные'.G66]; 2) * [.I191]" office:value-type="float" office:value="-2.72549488442003" calcext:value-type="float">
            <text:p>-2,72549488442003</text:p>
          </table:table-cell>
          <table:table-cell table:formula="of:=[$'Входные данные'.$C66] * [.$H191] * [.$K191]" office:value-type="float" office:value="-0.0240205793004886" calcext:value-type="float">
            <text:p>-0,024020579300489</text:p>
          </table:table-cell>
          <table:table-cell table:formula="of:=[$'Входные данные'.$C66] * [.$H191] * ([.$K191] * ([.$K191] + 1) + [.$N191])" office:value-type="float" office:value="-0.0986666997422717" calcext:value-type="float">
            <text:p>-0,09866669974227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67])" office:value-type="float" office:value="54.0533135345072" calcext:value-type="float">
            <text:p>54,0533135345072</text:p>
          </table:table-cell>
          <table:table-cell table:formula="of:=POWER([.$E$175]; -1 * [$'Входные данные'.$E67])" office:value-type="float" office:value="1" calcext:value-type="float">
            <text:p>1</text:p>
          </table:table-cell>
          <table:table-cell table:formula="of:=[.$F192] * [.$G192] * EXP([$'Входные данные'.$F67] * POWER([.$D$175]; [$'Входные данные'.$G67]))" office:value-type="float" office:value="3.59123443657983" calcext:value-type="float">
            <text:p>3,59123443657983</text:p>
          </table:table-cell>
          <table:table-cell table:formula="of:=POWER([.$B$175]; [$'Формула 15'.$E$15] * [$'Входные данные'.G67]) * POWER([$'Формулы 4, 6, 8, 10'.$I$20]; [$'Формула 15'.$F$15] * [$'Входные данные'.G67])" office:value-type="float" office:value="2.71702551954484" calcext:value-type="float">
            <text:p>2,71702551954484</text:p>
          </table:table-cell>
          <table:table-cell/>
          <table:table-cell table:formula="of:=[$'Формула 15'.$E$15] * [$'Входные данные'.$D67] - [$'Формула 15'.$H$15] * [$'Входные данные'.$E67] + [$'Входные данные'.$F67] * POWER([$'Формула 15'.$D$15]; [$'Входные данные'.$G67]) * [$'Формула 15'.$E$15] * [$'Входные данные'.$G67] * [.$I192]" office:value-type="float" office:value="1.29185209912788" calcext:value-type="float">
            <text:p>1,29185209912788</text:p>
          </table:table-cell>
          <table:table-cell table:number-columns-repeated="2"/>
          <table:table-cell table:formula="of:=[$'Входные данные'.F67] * POWER([$'Формула 15'.$D$15]; [$'Входные данные'.G67]) * POWER([$'Формула 15'.$E$15] * [$'Входные данные'.G67]; 2) * [.I192]" office:value-type="float" office:value="-2.72549488442003" calcext:value-type="float">
            <text:p>-2,72549488442003</text:p>
          </table:table-cell>
          <table:table-cell table:formula="of:=[$'Входные данные'.$C67] * [.$H192] * [.$K192]" office:value-type="float" office:value="-0.0653365272883987" calcext:value-type="float">
            <text:p>-0,065336527288399</text:p>
          </table:table-cell>
          <table:table-cell table:formula="of:=[$'Входные данные'.$C67] * [.$H192] * ([.$K192] * ([.$K192] + 1) + [.$N192])" office:value-type="float" office:value="-0.0118974171431776" calcext:value-type="float">
            <text:p>-0,011897417143178</text:p>
          </table:table-cell>
          <table:table-cell table:number-columns-repeated="48"/>
        </table:table-row>
        <table:table-row table:style-name="ro1">
          <table:table-cell/>
          <table:table-cell table:style-name="ce83" office:value-type="string" calcext:value-type="string" table:number-columns-spanned="2" table:number-rows-spanned="2">
            <text:p>F31 (&lt; 0,000001)</text:p>
          </table:table-cell>
          <table:covered-table-cell table:style-name="ce62"/>
          <table:table-cell table:number-columns-repeated="2"/>
          <table:table-cell table:formula="of:=POWER([.$D$175]; [$'Входные данные'.$D68])" office:value-type="float" office:value="146.564200186144" calcext:value-type="float">
            <text:p>146,564200186144</text:p>
          </table:table-cell>
          <table:table-cell table:formula="of:=POWER([.$E$175]; -1 * [$'Входные данные'.$E68])" office:value-type="float" office:value="3.69659920264852" calcext:value-type="float">
            <text:p>3,69659920264852</text:p>
          </table:table-cell>
          <table:table-cell table:formula="of:=[.$F193] * [.$G193] * EXP([$'Входные данные'.$F68] * POWER([.$D$175]; [$'Входные данные'.$G68]))" office:value-type="float" office:value="35.9957894524741" calcext:value-type="float">
            <text:p>35,9957894524741</text:p>
          </table:table-cell>
          <table:table-cell table:formula="of:=POWER([.$B$175]; [$'Формула 15'.$E$15] * [$'Входные данные'.G68]) * POWER([$'Формулы 4, 6, 8, 10'.$I$20]; [$'Формула 15'.$F$15] * [$'Входные данные'.G68])" office:value-type="float" office:value="2.71702551954484" calcext:value-type="float">
            <text:p>2,71702551954484</text:p>
          </table:table-cell>
          <table:table-cell/>
          <table:table-cell table:formula="of:=[$'Формула 15'.$E$15] * [$'Входные данные'.$D68] - [$'Формула 15'.$H$15] * [$'Входные данные'.$E68] + [$'Входные данные'.$F68] * POWER([$'Формула 15'.$D$15]; [$'Входные данные'.$G68]) * [$'Формула 15'.$E$15] * [$'Входные данные'.$G68] * [.$I193]" office:value-type="float" office:value="2.30513651402577" calcext:value-type="float">
            <text:p>2,30513651402577</text:p>
          </table:table-cell>
          <table:table-cell table:number-columns-repeated="2"/>
          <table:table-cell table:formula="of:=[$'Входные данные'.F68] * POWER([$'Формула 15'.$D$15]; [$'Входные данные'.G68]) * POWER([$'Формула 15'.$E$15] * [$'Входные данные'.G68]; 2) * [.I193]" office:value-type="float" office:value="-2.72549488442003" calcext:value-type="float">
            <text:p>-2,72549488442003</text:p>
          </table:table-cell>
          <table:table-cell table:formula="of:=[$'Входные данные'.$C68] * [.$H193] * [.$K193]" office:value-type="float" office:value="-2.54157613527873" calcext:value-type="float">
            <text:p>-2,54157613527873</text:p>
          </table:table-cell>
          <table:table-cell table:formula="of:=[$'Входные данные'.$C68] * [.$H193] * ([.$K193] * ([.$K193] + 1) + [.$N193])" office:value-type="float" office:value="-5.39520510157024" calcext:value-type="float">
            <text:p>-5,39520510157024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formula="of:=POWER([.$D$175]; [$'Входные данные'.$D69])" office:value-type="float" office:value="397.405142655884" calcext:value-type="float">
            <text:p>397,405142655884</text:p>
          </table:table-cell>
          <table:table-cell table:formula="of:=POWER([.$E$175]; -1 * [$'Входные данные'.$E69])" office:value-type="float" office:value="3.69659920264852" calcext:value-type="float">
            <text:p>3,69659920264852</text:p>
          </table:table-cell>
          <table:table-cell table:formula="of:=[.$F194] * [.$G194] * EXP([$'Входные данные'.$F69] * POWER([.$D$175]; [$'Входные данные'.$G69]))" office:value-type="float" office:value="97.6016777917369" calcext:value-type="float">
            <text:p>97,6016777917369</text:p>
          </table:table-cell>
          <table:table-cell table:formula="of:=POWER([.$B$175]; [$'Формула 15'.$E$15] * [$'Входные данные'.G69]) * POWER([$'Формулы 4, 6, 8, 10'.$I$20]; [$'Формула 15'.$F$15] * [$'Входные данные'.G69])" office:value-type="float" office:value="2.71702551954484" calcext:value-type="float">
            <text:p>2,71702551954484</text:p>
          </table:table-cell>
          <table:table-cell/>
          <table:table-cell table:formula="of:=[$'Формула 15'.$E$15] * [$'Входные данные'.$D69] - [$'Формула 15'.$H$15] * [$'Входные данные'.$E69] + [$'Входные данные'.$F69] * POWER([$'Формула 15'.$D$15]; [$'Входные данные'.$G69]) * [$'Формула 15'.$E$15] * [$'Входные данные'.$G69] * [.$I194]" office:value-type="float" office:value="3.30771849600948" calcext:value-type="float">
            <text:p>3,30771849600948</text:p>
          </table:table-cell>
          <table:table-cell table:number-columns-repeated="2"/>
          <table:table-cell table:formula="of:=[$'Входные данные'.F69] * POWER([$'Формула 15'.$D$15]; [$'Входные данные'.G69]) * POWER([$'Формула 15'.$E$15] * [$'Входные данные'.G69]; 2) * [.I194]" office:value-type="float" office:value="-2.72549488442003" calcext:value-type="float">
            <text:p>-2,72549488442003</text:p>
          </table:table-cell>
          <table:table-cell table:formula="of:=[$'Входные данные'.$C69] * [.$H194] * [.$K194]" office:value-type="float" office:value="-9.58801340089343" calcext:value-type="float">
            <text:p>-9,58801340089343</text:p>
          </table:table-cell>
          <table:table-cell table:formula="of:=[$'Входные данные'.$C69] * [.$H194] * ([.$K194] * ([.$K194] + 1) + [.$N194])" office:value-type="float" office:value="-33.4021284918393" calcext:value-type="float">
            <text:p>-33,4021284918393</text:p>
          </table:table-cell>
          <table:table-cell table:number-columns-repeated="48"/>
        </table:table-row>
        <table:table-row table:style-name="ro1">
          <table:table-cell/>
          <table:table-cell table:style-name="ce85" table:formula="of:=ABS([.$B$185] / [.$B$190])" office:value-type="float" office:value="0.00000000484116137104284" calcext:value-type="float" table:number-columns-spanned="2" table:number-rows-spanned="2">
            <text:p>0,00000000484116137</text:p>
          </table:table-cell>
          <table:covered-table-cell table:style-name="ce62"/>
          <table:table-cell table:number-columns-repeated="2"/>
          <table:table-cell table:formula="of:=POWER([.$D$175]; [$'Входные данные'.$D70])" office:value-type="float" office:value="2.71147484959601" calcext:value-type="float">
            <text:p>2,71147484959601</text:p>
          </table:table-cell>
          <table:table-cell table:formula="of:=POWER([.$E$175]; -1 * [$'Входные данные'.$E70])" office:value-type="float" office:value="26.2727730163561" calcext:value-type="float">
            <text:p>26,2727730163561</text:p>
          </table:table-cell>
          <table:table-cell table:formula="of:=[.$F195] * [.$G195] * EXP([$'Входные данные'.$F70] * POWER([.$D$175]; [$'Входные данные'.$G70]))" office:value-type="float" office:value="0.0456811293085378" calcext:value-type="float">
            <text:p>0,045681129308538</text:p>
          </table:table-cell>
          <table:table-cell table:formula="of:=POWER([.$B$175]; [$'Формула 15'.$E$15] * [$'Входные данные'.G70]) * POWER([$'Формулы 4, 6, 8, 10'.$I$20]; [$'Формула 15'.$F$15] * [$'Входные данные'.G70])" office:value-type="float" office:value="7.3822276738579" calcext:value-type="float">
            <text:p>7,3822276738579</text:p>
          </table:table-cell>
          <table:table-cell/>
          <table:table-cell table:formula="of:=[$'Формула 15'.$E$15] * [$'Входные данные'.$D70] - [$'Формула 15'.$H$15] * [$'Входные данные'.$E70] + [$'Входные данные'.$F70] * POWER([$'Формула 15'.$D$15]; [$'Входные данные'.$G70]) * [$'Формула 15'.$E$15] * [$'Входные данные'.$G70] * [.$I195]" office:value-type="float" office:value="-13.7128196138201" calcext:value-type="float">
            <text:p>-13,7128196138201</text:p>
          </table:table-cell>
          <table:table-cell table:number-columns-repeated="2"/>
          <table:table-cell table:formula="of:=[$'Входные данные'.F70] * POWER([$'Формула 15'.$D$15]; [$'Входные данные'.G70]) * POWER([$'Формула 15'.$E$15] * [$'Входные данные'.G70]; 2) * [.I195]" office:value-type="float" office:value="-29.56044332723" calcext:value-type="float">
            <text:p>-29,56044332723</text:p>
          </table:table-cell>
          <table:table-cell table:formula="of:=[$'Входные данные'.$C70] * [.$H195] * [.$K195]" office:value-type="float" office:value="0.0121026338731765" calcext:value-type="float">
            <text:p>0,012102633873177</text:p>
          </table:table-cell>
          <table:table-cell table:formula="of:=[$'Входные данные'.$C70] * [.$H195] * ([.$K195] * ([.$K195] + 1) + [.$N195])" office:value-type="float" office:value="-0.127769202252759" calcext:value-type="float">
            <text:p>-0,127769202252759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175]; [$'Входные данные'.$D71])" office:value-type="float" office:value="7.35209585999171" calcext:value-type="float">
            <text:p>7,35209585999171</text:p>
          </table:table-cell>
          <table:table-cell table:formula="of:=POWER([.$E$175]; -1 * [$'Входные данные'.$E71])" office:value-type="float" office:value="26.2727730163561" calcext:value-type="float">
            <text:p>26,2727730163561</text:p>
          </table:table-cell>
          <table:table-cell table:formula="of:=[.$F196] * [.$G196] * EXP([$'Входные данные'.$F71] * POWER([.$D$175]; [$'Входные данные'.$G71]))" office:value-type="float" office:value="0.123863233221243" calcext:value-type="float">
            <text:p>0,123863233221243</text:p>
          </table:table-cell>
          <table:table-cell table:formula="of:=POWER([.$B$175]; [$'Формула 15'.$E$15] * [$'Входные данные'.G71]) * POWER([$'Формулы 4, 6, 8, 10'.$I$20]; [$'Формула 15'.$F$15] * [$'Входные данные'.G71])" office:value-type="float" office:value="7.3822276738579" calcext:value-type="float">
            <text:p>7,3822276738579</text:p>
          </table:table-cell>
          <table:table-cell/>
          <table:table-cell table:formula="of:=[$'Формула 15'.$E$15] * [$'Входные данные'.$D71] - [$'Формула 15'.$H$15] * [$'Входные данные'.$E71] + [$'Входные данные'.$F71] * POWER([$'Формула 15'.$D$15]; [$'Входные данные'.$G71]) * [$'Формула 15'.$E$15] * [$'Входные данные'.$G71] * [.$I196]" office:value-type="float" office:value="-12.7102376318364" calcext:value-type="float">
            <text:p>-12,7102376318364</text:p>
          </table:table-cell>
          <table:table-cell table:number-columns-repeated="2"/>
          <table:table-cell table:formula="of:=[$'Входные данные'.F71] * POWER([$'Формула 15'.$D$15]; [$'Входные данные'.G71]) * POWER([$'Формула 15'.$E$15] * [$'Входные данные'.G71]; 2) * [.I196]" office:value-type="float" office:value="-29.56044332723" calcext:value-type="float">
            <text:p>-29,56044332723</text:p>
          </table:table-cell>
          <table:table-cell table:formula="of:=[$'Входные данные'.$C71] * [.$H196] * [.$K196]" office:value-type="float" office:value="0.174080083702619" calcext:value-type="float">
            <text:p>0,174080083702619</text:p>
          </table:table-cell>
          <table:table-cell table:formula="of:=[$'Входные данные'.$C71] * [.$H196] * ([.$K196] * ([.$K196] + 1) + [.$N196])" office:value-type="float" office:value="-1.63365775918621" calcext:value-type="float">
            <text:p>-1,6336577591862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72])" office:value-type="float" office:value="19.9350230161865" calcext:value-type="float">
            <text:p>19,9350230161865</text:p>
          </table:table-cell>
          <table:table-cell table:formula="of:=POWER([.$E$175]; -1 * [$'Входные данные'.$E72])" office:value-type="float" office:value="26.2727730163561" calcext:value-type="float">
            <text:p>26,2727730163561</text:p>
          </table:table-cell>
          <table:table-cell table:formula="of:=[.$F197] * [.$G197] * EXP([$'Входные данные'.$F72] * POWER([.$D$175]; [$'Входные данные'.$G72]))" office:value-type="float" office:value="0.335852041669047" calcext:value-type="float">
            <text:p>0,335852041669047</text:p>
          </table:table-cell>
          <table:table-cell table:formula="of:=POWER([.$B$175]; [$'Формула 15'.$E$15] * [$'Входные данные'.G72]) * POWER([$'Формулы 4, 6, 8, 10'.$I$20]; [$'Формула 15'.$F$15] * [$'Входные данные'.G72])" office:value-type="float" office:value="7.3822276738579" calcext:value-type="float">
            <text:p>7,3822276738579</text:p>
          </table:table-cell>
          <table:table-cell/>
          <table:table-cell table:formula="of:=[$'Формула 15'.$E$15] * [$'Входные данные'.$D72] - [$'Формула 15'.$H$15] * [$'Входные данные'.$E72] + [$'Входные данные'.$F72] * POWER([$'Формула 15'.$D$15]; [$'Входные данные'.$G72]) * [$'Формула 15'.$E$15] * [$'Входные данные'.$G72] * [.$I197]" office:value-type="float" office:value="-11.7076556498527" calcext:value-type="float">
            <text:p>-11,7076556498527</text:p>
          </table:table-cell>
          <table:table-cell table:number-columns-repeated="2"/>
          <table:table-cell table:formula="of:=[$'Входные данные'.F72] * POWER([$'Формула 15'.$D$15]; [$'Входные данные'.G72]) * POWER([$'Формула 15'.$E$15] * [$'Входные данные'.G72]; 2) * [.I197]" office:value-type="float" office:value="-29.56044332723" calcext:value-type="float">
            <text:p>-29,56044332723</text:p>
          </table:table-cell>
          <table:table-cell table:formula="of:=[$'Входные данные'.$C72] * [.$H197] * [.$K197]" office:value-type="float" office:value="-0.39133821279389" calcext:value-type="float">
            <text:p>-0,39133821279389</text:p>
          </table:table-cell>
          <table:table-cell table:formula="of:=[$'Входные данные'.$C72] * [.$H197] * ([.$K197] * ([.$K197] + 1) + [.$N197])" office:value-type="float" office:value="3.2022322058656" calcext:value-type="float">
            <text:p>3,202232205865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73])" office:value-type="float" office:value="54.0533135345072" calcext:value-type="float">
            <text:p>54,0533135345072</text:p>
          </table:table-cell>
          <table:table-cell table:formula="of:=POWER([.$E$175]; -1 * [$'Входные данные'.$E73])" office:value-type="float" office:value="3.69659920264852" calcext:value-type="float">
            <text:p>3,69659920264852</text:p>
          </table:table-cell>
          <table:table-cell table:formula="of:=[.$F198] * [.$G198] * EXP([$'Входные данные'.$F73] * POWER([.$D$175]; [$'Входные данные'.$G73]))" office:value-type="float" office:value="0.12812976362973" calcext:value-type="float">
            <text:p>0,12812976362973</text:p>
          </table:table-cell>
          <table:table-cell table:formula="of:=POWER([.$B$175]; [$'Формула 15'.$E$15] * [$'Входные данные'.G73]) * POWER([$'Формулы 4, 6, 8, 10'.$I$20]; [$'Формула 15'.$F$15] * [$'Входные данные'.G73])" office:value-type="float" office:value="7.3822276738579" calcext:value-type="float">
            <text:p>7,3822276738579</text:p>
          </table:table-cell>
          <table:table-cell/>
          <table:table-cell table:formula="of:=[$'Формула 15'.$E$15] * [$'Входные данные'.$D73] - [$'Формула 15'.$H$15] * [$'Входные данные'.$E73] + [$'Входные данные'.$F73] * POWER([$'Формула 15'.$D$15]; [$'Входные данные'.$G73]) * [$'Формула 15'.$E$15] * [$'Входные данные'.$G73] * [.$I198]" office:value-type="float" office:value="-10.7211273172403" calcext:value-type="float">
            <text:p>-10,7211273172403</text:p>
          </table:table-cell>
          <table:table-cell table:number-columns-repeated="2"/>
          <table:table-cell table:formula="of:=[$'Входные данные'.F73] * POWER([$'Формула 15'.$D$15]; [$'Входные данные'.G73]) * POWER([$'Формула 15'.$E$15] * [$'Входные данные'.G73]; 2) * [.I198]" office:value-type="float" office:value="-29.56044332723" calcext:value-type="float">
            <text:p>-29,56044332723</text:p>
          </table:table-cell>
          <table:table-cell table:formula="of:=[$'Входные данные'.$C73] * [.$H198] * [.$K198]" office:value-type="float" office:value="-0.0117429506491874" calcext:value-type="float">
            <text:p>-0,011742950649187</text:p>
          </table:table-cell>
          <table:table-cell table:formula="of:=[$'Входные данные'.$C73] * [.$H198] * ([.$K198] * ([.$K198] + 1) + [.$N198])" office:value-type="float" office:value="0.0817768893226386" calcext:value-type="float">
            <text:p>0,081776889322639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74])" office:value-type="float" office:value="54.0533135345072" calcext:value-type="float">
            <text:p>54,0533135345072</text:p>
          </table:table-cell>
          <table:table-cell table:formula="of:=POWER([.$E$175]; -1 * [$'Входные данные'.$E74])" office:value-type="float" office:value="13.6648456650217" calcext:value-type="float">
            <text:p>13,6648456650217</text:p>
          </table:table-cell>
          <table:table-cell table:formula="of:=[.$F199] * [.$G199] * EXP([$'Входные данные'.$F74] * POWER([.$D$175]; [$'Входные данные'.$G74]))" office:value-type="float" office:value="0.473644382069203" calcext:value-type="float">
            <text:p>0,473644382069203</text:p>
          </table:table-cell>
          <table:table-cell table:formula="of:=POWER([.$B$175]; [$'Формула 15'.$E$15] * [$'Входные данные'.G74]) * POWER([$'Формулы 4, 6, 8, 10'.$I$20]; [$'Формула 15'.$F$15] * [$'Входные данные'.G74])" office:value-type="float" office:value="7.3822276738579" calcext:value-type="float">
            <text:p>7,3822276738579</text:p>
          </table:table-cell>
          <table:table-cell/>
          <table:table-cell table:formula="of:=[$'Формула 15'.$E$15] * [$'Входные данные'.$D74] - [$'Формула 15'.$H$15] * [$'Входные данные'.$E74] + [$'Входные данные'.$F74] * POWER([$'Формула 15'.$D$15]; [$'Входные данные'.$G74]) * [$'Формула 15'.$E$15] * [$'Входные данные'.$G74] * [.$I199]" office:value-type="float" office:value="-10.7104248843261" calcext:value-type="float">
            <text:p>-10,7104248843261</text:p>
          </table:table-cell>
          <table:table-cell table:number-columns-repeated="2"/>
          <table:table-cell table:formula="of:=[$'Входные данные'.F74] * POWER([$'Формула 15'.$D$15]; [$'Входные данные'.G74]) * POWER([$'Формула 15'.$E$15] * [$'Входные данные'.G74]; 2) * [.I199]" office:value-type="float" office:value="-29.56044332723" calcext:value-type="float">
            <text:p>-29,56044332723</text:p>
          </table:table-cell>
          <table:table-cell table:formula="of:=[$'Входные данные'.$C74] * [.$H199] * [.$K199]" office:value-type="float" office:value="0.312013541784778" calcext:value-type="float">
            <text:p>0,312013541784778</text:p>
          </table:table-cell>
          <table:table-cell table:formula="of:=[$'Входные данные'.$C74] * [.$H199] * ([.$K199] * ([.$K199] + 1) + [.$N199])" office:value-type="float" office:value="-2.1686362797155" calcext:value-type="float">
            <text:p>-2,168636279715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75])" office:value-type="float" office:value="19.9350230161865" calcext:value-type="float">
            <text:p>19,9350230161865</text:p>
          </table:table-cell>
          <table:table-cell table:formula="of:=POWER([.$E$175]; -1 * [$'Входные данные'.$E75])" office:value-type="float" office:value="2551.60939765976" calcext:value-type="float">
            <text:p>2551,60939765976</text:p>
          </table:table-cell>
          <table:table-cell table:formula="of:=[.$F200] * [.$G200] * EXP([$'Входные данные'.$F75] * POWER([.$D$175]; [$'Входные данные'.$G75]))" office:value-type="float" office:value="0.000111882056848262" calcext:value-type="float">
            <text:p>0,000111882056848</text:p>
          </table:table-cell>
          <table:table-cell table:formula="of:=POWER([.$B$175]; [$'Формула 15'.$E$15] * [$'Входные данные'.G75]) * POWER([$'Формулы 4, 6, 8, 10'.$I$20]; [$'Формула 15'.$F$15] * [$'Входные данные'.G75])" office:value-type="float" office:value="20.057700980962" calcext:value-type="float">
            <text:p>20,057700980962</text:p>
          </table:table-cell>
          <table:table-cell/>
          <table:table-cell table:formula="of:=[$'Формула 15'.$E$15] * [$'Входные данные'.$D75] - [$'Формула 15'.$H$15] * [$'Входные данные'.$E75] + [$'Входные данные'.$F75] * POWER([$'Формула 15'.$D$15]; [$'Входные данные'.$G75]) * [$'Формула 15'.$E$15] * [$'Входные данные'.$G75] * [.$I200]" office:value-type="float" office:value="-56.8875241159406" calcext:value-type="float">
            <text:p>-56,8875241159406</text:p>
          </table:table-cell>
          <table:table-cell table:number-columns-repeated="2"/>
          <table:table-cell table:formula="of:=[$'Входные данные'.F75] * POWER([$'Формула 15'.$D$15]; [$'Входные данные'.G75]) * POWER([$'Формула 15'.$E$15] * [$'Входные данные'.G75]; 2) * [.I200]" office:value-type="float" office:value="-180.342896905558" calcext:value-type="float">
            <text:p>-180,342896905558</text:p>
          </table:table-cell>
          <table:table-cell table:formula="of:=[$'Входные данные'.$C75] * [.$H200] * [.$K200]" office:value-type="float" office:value="0.000273159420809364" calcext:value-type="float">
            <text:p>0,000273159420809</text:p>
          </table:table-cell>
          <table:table-cell table:formula="of:=[$'Входные данные'.$C75] * [.$H200] * ([.$K200] * ([.$K200] + 1) + [.$N200])" office:value-type="float" office:value="-0.0144002429993271" calcext:value-type="float">
            <text:p>-0,01440024299932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76])" office:value-type="float" office:value="146.564200186144" calcext:value-type="float">
            <text:p>146,564200186144</text:p>
          </table:table-cell>
          <table:table-cell table:formula="of:=POWER([.$E$175]; -1 * [$'Входные данные'.$E76])" office:value-type="float" office:value="186.728007048861" calcext:value-type="float">
            <text:p>186,728007048861</text:p>
          </table:table-cell>
          <table:table-cell table:formula="of:=[.$F201] * [.$G201] * EXP([$'Входные данные'.$F76] * POWER([.$D$175]; [$'Входные данные'.$G76]))" office:value-type="float" office:value="0.0000601958944232362" calcext:value-type="float">
            <text:p>6,01958944232362E-05</text:p>
          </table:table-cell>
          <table:table-cell table:formula="of:=POWER([.$B$175]; [$'Формула 15'.$E$15] * [$'Входные данные'.G76]) * POWER([$'Формулы 4, 6, 8, 10'.$I$20]; [$'Формула 15'.$F$15] * [$'Входные данные'.G76])" office:value-type="float" office:value="20.057700980962" calcext:value-type="float">
            <text:p>20,057700980962</text:p>
          </table:table-cell>
          <table:table-cell/>
          <table:table-cell table:formula="of:=[$'Формула 15'.$E$15] * [$'Входные данные'.$D76] - [$'Формула 15'.$H$15] * [$'Входные данные'.$E76] + [$'Входные данные'.$F76] * POWER([$'Формула 15'.$D$15]; [$'Входные данные'.$G76]) * [$'Формула 15'.$E$15] * [$'Входные данные'.$G76] * [.$I201]" office:value-type="float" office:value="-54.9037650178016" calcext:value-type="float">
            <text:p>-54,9037650178016</text:p>
          </table:table-cell>
          <table:table-cell table:number-columns-repeated="2"/>
          <table:table-cell table:formula="of:=[$'Входные данные'.F76] * POWER([$'Формула 15'.$D$15]; [$'Входные данные'.G76]) * POWER([$'Формула 15'.$E$15] * [$'Входные данные'.G76]; 2) * [.I201]" office:value-type="float" office:value="-180.342896905558" calcext:value-type="float">
            <text:p>-180,342896905558</text:p>
          </table:table-cell>
          <table:table-cell table:formula="of:=[$'Входные данные'.$C76] * [.$H201] * [.$K201]" office:value-type="float" office:value="0.0000599261608212315" calcext:value-type="float">
            <text:p>5,99261608212315E-05</text:p>
          </table:table-cell>
          <table:table-cell table:formula="of:=[$'Входные данные'.$C76] * [.$H201] * ([.$K201] * ([.$K201] + 1) + [.$N201])" office:value-type="float" office:value="-0.00303340568519182" calcext:value-type="float">
            <text:p>-0,00303340568519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77])" office:value-type="float" office:value="146.564200186144" calcext:value-type="float">
            <text:p>146,564200186144</text:p>
          </table:table-cell>
          <table:table-cell table:formula="of:=POWER([.$E$175]; -1 * [$'Входные данные'.$E77])" office:value-type="float" office:value="690.258601968967" calcext:value-type="float">
            <text:p>690,258601968967</text:p>
          </table:table-cell>
          <table:table-cell table:formula="of:=[.$F202] * [.$G202] * EXP([$'Входные данные'.$F77] * POWER([.$D$175]; [$'Входные данные'.$G77]))" office:value-type="float" office:value="0.000222520095327649" calcext:value-type="float">
            <text:p>0,000222520095328</text:p>
          </table:table-cell>
          <table:table-cell table:formula="of:=POWER([.$B$175]; [$'Формула 15'.$E$15] * [$'Входные данные'.G77]) * POWER([$'Формулы 4, 6, 8, 10'.$I$20]; [$'Формула 15'.$F$15] * [$'Входные данные'.G77])" office:value-type="float" office:value="20.057700980962" calcext:value-type="float">
            <text:p>20,057700980962</text:p>
          </table:table-cell>
          <table:table-cell/>
          <table:table-cell table:formula="of:=[$'Формула 15'.$E$15] * [$'Входные данные'.$D77] - [$'Формула 15'.$H$15] * [$'Входные данные'.$E77] + [$'Входные данные'.$F77] * POWER([$'Формула 15'.$D$15]; [$'Входные данные'.$G77]) * [$'Формула 15'.$E$15] * [$'Входные данные'.$G77] * [.$I202]" office:value-type="float" office:value="-54.8930625848873" calcext:value-type="float">
            <text:p>-54,8930625848873</text:p>
          </table:table-cell>
          <table:table-cell table:number-columns-repeated="2"/>
          <table:table-cell table:formula="of:=[$'Входные данные'.F77] * POWER([$'Формула 15'.$D$15]; [$'Входные данные'.G77]) * POWER([$'Формула 15'.$E$15] * [$'Входные данные'.G77]; 2) * [.I202]" office:value-type="float" office:value="-180.342896905558" calcext:value-type="float">
            <text:p>-180,342896905558</text:p>
          </table:table-cell>
          <table:table-cell table:formula="of:=[$'Входные данные'.$C77] * [.$H202] * [.$K202]" office:value-type="float" office:value="-0.000420910702647589" calcext:value-type="float">
            <text:p>-0,000420910702648</text:p>
          </table:table-cell>
          <table:table-cell table:formula="of:=[$'Входные данные'.$C77] * [.$H202] * ([.$K202] * ([.$K202] + 1) + [.$N202])" office:value-type="float" office:value="0.0213013280648317" calcext:value-type="float">
            <text:p>0,02130132806483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78])" office:value-type="float" office:value="2921.76070405974" calcext:value-type="float">
            <text:p>2921,76070405974</text:p>
          </table:table-cell>
          <table:table-cell table:formula="of:=POWER([.$E$175]; -1 * [$'Входные данные'.$E78])" office:value-type="float" office:value="690.258601968967" calcext:value-type="float">
            <text:p>690,258601968967</text:p>
          </table:table-cell>
          <table:table-cell table:formula="of:=[.$F203] * [.$G203] * EXP([$'Входные данные'.$F78] * POWER([.$D$175]; [$'Входные данные'.$G78]))" office:value-type="float" office:value="0.00443594322192069" calcext:value-type="float">
            <text:p>0,004435943221921</text:p>
          </table:table-cell>
          <table:table-cell table:formula="of:=POWER([.$B$175]; [$'Формула 15'.$E$15] * [$'Входные данные'.G78]) * POWER([$'Формулы 4, 6, 8, 10'.$I$20]; [$'Формула 15'.$F$15] * [$'Входные данные'.G78])" office:value-type="float" office:value="20.057700980962" calcext:value-type="float">
            <text:p>20,057700980962</text:p>
          </table:table-cell>
          <table:table-cell/>
          <table:table-cell table:formula="of:=[$'Формула 15'.$E$15] * [$'Входные данные'.$D78] - [$'Формула 15'.$H$15] * [$'Входные данные'.$E78] + [$'Входные данные'.$F78] * POWER([$'Формула 15'.$D$15]; [$'Входные данные'.$G78]) * [$'Формула 15'.$E$15] * [$'Входные данные'.$G78] * [.$I203]" office:value-type="float" office:value="-51.8853166389363" calcext:value-type="float">
            <text:p>-51,8853166389363</text:p>
          </table:table-cell>
          <table:table-cell table:number-columns-repeated="2"/>
          <table:table-cell table:formula="of:=[$'Входные данные'.F78] * POWER([$'Формула 15'.$D$15]; [$'Входные данные'.G78]) * POWER([$'Формула 15'.$E$15] * [$'Входные данные'.G78]; 2) * [.I203]" office:value-type="float" office:value="-180.342896905558" calcext:value-type="float">
            <text:p>-180,342896905558</text:p>
          </table:table-cell>
          <table:table-cell table:formula="of:=[$'Входные данные'.$C78] * [.$H203] * [.$K203]" office:value-type="float" office:value="0.000549143980913143" calcext:value-type="float">
            <text:p>0,000549143980913</text:p>
          </table:table-cell>
          <table:table-cell table:formula="of:=[$'Входные данные'.$C78] * [.$H203] * ([.$K203] * ([.$K203] + 1) + [.$N203])" office:value-type="float" office:value="-0.026034651617551" calcext:value-type="float">
            <text:p>-0,026034651617551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z (F 16)</text:p>
          </table:table-cell>
          <table:covered-table-cell table:style-name="ce62"/>
          <table:table-cell table:number-columns-repeated="2"/>
          <table:table-cell table:formula="of:=POWER([.$D$175]; [$'Входные данные'.$D79])" office:value-type="float" office:value="7.35209585999171" calcext:value-type="float">
            <text:p>7,35209585999171</text:p>
          </table:table-cell>
          <table:table-cell table:formula="of:=POWER([.$E$175]; -1 * [$'Входные данные'.$E79])" office:value-type="float" office:value="690.258601968967" calcext:value-type="float">
            <text:p>690,258601968967</text:p>
          </table:table-cell>
          <table:table-cell table:formula="of:=[.$F204] * [.$G204] * EXP([$'Входные данные'.$F79] * POWER([.$D$175]; [$'Входные данные'.$G79]))" office:value-type="float" office:value="1.69968010837064E-020" calcext:value-type="float">
            <text:p>1,69968010837064E-20</text:p>
          </table:table-cell>
          <table:table-cell table:formula="of:=POWER([.$B$175]; [$'Формула 15'.$E$15] * [$'Входные данные'.G79]) * POWER([$'Формулы 4, 6, 8, 10'.$I$20]; [$'Формула 15'.$F$15] * [$'Входные данные'.G79])" office:value-type="float" office:value="54.4972854286734" calcext:value-type="float">
            <text:p>54,4972854286734</text:p>
          </table:table-cell>
          <table:table-cell/>
          <table:table-cell table:formula="of:=[$'Формула 15'.$E$15] * [$'Входные данные'.$D79] - [$'Формула 15'.$H$15] * [$'Входные данные'.$E79] + [$'Входные данные'.$F79] * POWER([$'Формула 15'.$D$15]; [$'Входные данные'.$G79]) * [$'Формула 15'.$E$15] * [$'Входные данные'.$G79] * [.$I204]" office:value-type="float" office:value="-214.712836736313" calcext:value-type="float">
            <text:p>-214,712836736313</text:p>
          </table:table-cell>
          <table:table-cell table:number-columns-repeated="2"/>
          <table:table-cell table:formula="of:=[$'Входные данные'.F79] * POWER([$'Формула 15'.$D$15]; [$'Входные данные'.G79]) * POWER([$'Формула 15'.$E$15] * [$'Входные данные'.G79]; 2) * [.I204]" office:value-type="float" office:value="-869.32485202259" calcext:value-type="float">
            <text:p>-869,32485202259</text:p>
          </table:table-cell>
          <table:table-cell table:formula="of:=[$'Входные данные'.$C79] * [.$H204] * [.$K204]" office:value-type="float" office:value="4.23003743829479E-020" calcext:value-type="float">
            <text:p>4,23003743829479E-20</text:p>
          </table:table-cell>
          <table:table-cell table:formula="of:=[$'Входные данные'.$C79] * [.$H204] * ([.$K204] * ([.$K204] + 1) + [.$N204])" office:value-type="float" office:value="-8.86886813145378E-018" calcext:value-type="float">
            <text:p>-8,86886813145378E-18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formula="of:=POWER([.$D$175]; [$'Входные данные'.$D80])" office:value-type="float" office:value="19.9350230161865" calcext:value-type="float">
            <text:p>19,9350230161865</text:p>
          </table:table-cell>
          <table:table-cell table:formula="of:=POWER([.$E$175]; -1 * [$'Входные данные'.$E80])" office:value-type="float" office:value="9432.27726485954" calcext:value-type="float">
            <text:p>9432,27726485954</text:p>
          </table:table-cell>
          <table:table-cell table:formula="of:=[.$F205] * [.$G205] * EXP([$'Входные данные'.$F80] * POWER([.$D$175]; [$'Входные данные'.$G80]))" office:value-type="float" office:value="6.29763524973656E-019" calcext:value-type="float">
            <text:p>6,29763524973656E-19</text:p>
          </table:table-cell>
          <table:table-cell table:formula="of:=POWER([.$B$175]; [$'Формула 15'.$E$15] * [$'Входные данные'.G80]) * POWER([$'Формулы 4, 6, 8, 10'.$I$20]; [$'Формула 15'.$F$15] * [$'Входные данные'.G80])" office:value-type="float" office:value="54.4972854286734" calcext:value-type="float">
            <text:p>54,4972854286734</text:p>
          </table:table-cell>
          <table:table-cell/>
          <table:table-cell table:formula="of:=[$'Формула 15'.$E$15] * [$'Входные данные'.$D80] - [$'Формула 15'.$H$15] * [$'Входные данные'.$E80] + [$'Входные данные'.$F80] * POWER([$'Формула 15'.$D$15]; [$'Входные данные'.$G80]) * [$'Формула 15'.$E$15] * [$'Входные данные'.$G80] * [.$I205]" office:value-type="float" office:value="-213.688849888501" calcext:value-type="float">
            <text:p>-213,688849888501</text:p>
          </table:table-cell>
          <table:table-cell table:number-columns-repeated="2"/>
          <table:table-cell table:formula="of:=[$'Входные данные'.F80] * POWER([$'Формула 15'.$D$15]; [$'Входные данные'.G80]) * POWER([$'Формула 15'.$E$15] * [$'Входные данные'.G80]; 2) * [.I205]" office:value-type="float" office:value="-869.32485202259" calcext:value-type="float">
            <text:p>-869,32485202259</text:p>
          </table:table-cell>
          <table:table-cell table:formula="of:=[$'Входные данные'.$C80] * [.$H205] * [.$K205]" office:value-type="float" office:value="-8.93795577719045E-018" calcext:value-type="float">
            <text:p>-8,93795577719045E-18</text:p>
          </table:table-cell>
          <table:table-cell table:formula="of:=[$'Входные данные'.$C80] * [.$H205] * ([.$K205] * ([.$K205] + 1) + [.$N205])" office:value-type="float" office:value="1.86464231553595E-015" calcext:value-type="float">
            <text:p>1,86464231553595E-15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 1 + [.B180]" office:value-type="float" office:value="0.00444032339360057" calcext:value-type="float" table:number-columns-spanned="2" table:number-rows-spanned="2">
            <text:p>0,004440323393601</text:p>
          </table:table-cell>
          <table:covered-table-cell table:style-name="ce62"/>
          <table:table-cell table:number-columns-repeated="2"/>
          <table:table-cell table:formula="of:=POWER([.$D$175]; [$'Входные данные'.$D81])" office:value-type="float" office:value="54.0533135345072" calcext:value-type="float">
            <text:p>54,0533135345072</text:p>
          </table:table-cell>
          <table:table-cell table:formula="of:=POWER([.$E$175]; -1 * [$'Входные данные'.$E81])" office:value-type="float" office:value="2551.60939765976" calcext:value-type="float">
            <text:p>2551,60939765976</text:p>
          </table:table-cell>
          <table:table-cell table:formula="of:=[.$F206] * [.$G206] * EXP([$'Входные данные'.$F81] * POWER([.$D$175]; [$'Входные данные'.$G81]))" office:value-type="float" office:value="4.61934839442576E-019" calcext:value-type="float">
            <text:p>4,61934839442576E-19</text:p>
          </table:table-cell>
          <table:table-cell table:formula="of:=POWER([.$B$175]; [$'Формула 15'.$E$15] * [$'Входные данные'.G81]) * POWER([$'Формулы 4, 6, 8, 10'.$I$20]; [$'Формула 15'.$F$15] * [$'Входные данные'.G81])" office:value-type="float" office:value="54.4972854286734" calcext:value-type="float">
            <text:p>54,4972854286734</text:p>
          </table:table-cell>
          <table:table-cell/>
          <table:table-cell table:formula="of:=[$'Формула 15'.$E$15] * [$'Входные данные'.$D81] - [$'Формула 15'.$H$15] * [$'Входные данные'.$E81] + [$'Входные данные'.$F81] * POWER([$'Формула 15'.$D$15]; [$'Входные данные'.$G81]) * [$'Формула 15'.$E$15] * [$'Входные данные'.$G81] * [.$I206]" office:value-type="float" office:value="-212.696970339431" calcext:value-type="float">
            <text:p>-212,696970339431</text:p>
          </table:table-cell>
          <table:table-cell table:number-columns-repeated="2"/>
          <table:table-cell table:formula="of:=[$'Входные данные'.F81] * POWER([$'Формула 15'.$D$15]; [$'Входные данные'.G81]) * POWER([$'Формула 15'.$E$15] * [$'Входные данные'.G81]; 2) * [.I206]" office:value-type="float" office:value="-869.32485202259" calcext:value-type="float">
            <text:p>-869,32485202259</text:p>
          </table:table-cell>
          <table:table-cell table:formula="of:=[$'Входные данные'.$C81] * [.$H206] * [.$K206]" office:value-type="float" office:value="2.33009824334422E-018" calcext:value-type="float">
            <text:p>2,33009824334422E-18</text:p>
          </table:table-cell>
          <table:table-cell table:formula="of:=[$'Входные данные'.$C81] * [.$H206] * ([.$K206] * ([.$K206] + 1) + [.$N206])" office:value-type="float" office:value="-4.8375127296655E-016" calcext:value-type="float">
            <text:p>-4,8375127296655E-16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175]; [$'Входные данные'.$D82])" office:value-type="float" office:value="54.0533135345072" calcext:value-type="float">
            <text:p>54,0533135345072</text:p>
          </table:table-cell>
          <table:table-cell table:formula="of:=POWER([.$E$175]; -1 * [$'Входные данные'.$E82])" office:value-type="float" office:value="128890.613093998" calcext:value-type="float">
            <text:p>128890,613093998</text:p>
          </table:table-cell>
          <table:table-cell table:formula="of:=[.$F207] * [.$G207] * EXP([$'Входные данные'.$F82] * POWER([.$D$175]; [$'Входные данные'.$G82]))" office:value-type="float" office:value="2.3333925921357E-017" calcext:value-type="float">
            <text:p>2,3333925921357E-17</text:p>
          </table:table-cell>
          <table:table-cell table:formula="of:=POWER([.$B$175]; [$'Формула 15'.$E$15] * [$'Входные данные'.G82]) * POWER([$'Формулы 4, 6, 8, 10'.$I$20]; [$'Формула 15'.$F$15] * [$'Входные данные'.G82])" office:value-type="float" office:value="54.4972854286734" calcext:value-type="float">
            <text:p>54,4972854286734</text:p>
          </table:table-cell>
          <table:table-cell/>
          <table:table-cell table:formula="of:=[$'Формула 15'.$E$15] * [$'Входные данные'.$D82] - [$'Формула 15'.$H$15] * [$'Входные данные'.$E82] + [$'Входные данные'.$F82] * POWER([$'Формула 15'.$D$15]; [$'Входные данные'.$G82]) * [$'Формула 15'.$E$15] * [$'Входные данные'.$G82] * [.$I207]" office:value-type="float" office:value="-212.664863040688" calcext:value-type="float">
            <text:p>-212,664863040688</text:p>
          </table:table-cell>
          <table:table-cell table:number-columns-repeated="2"/>
          <table:table-cell table:formula="of:=[$'Входные данные'.F82] * POWER([$'Формула 15'.$D$15]; [$'Входные данные'.G82]) * POWER([$'Формула 15'.$E$15] * [$'Входные данные'.G82]; 2) * [.I207]" office:value-type="float" office:value="-869.32485202259" calcext:value-type="float">
            <text:p>-869,32485202259</text:p>
          </table:table-cell>
          <table:table-cell table:formula="of:=[$'Входные данные'.$C82] * [.$H207] * [.$K207]" office:value-type="float" office:value="1.96587956707485E-016" calcext:value-type="float">
            <text:p>1,96587956707485E-16</text:p>
          </table:table-cell>
          <table:table-cell table:formula="of:=[$'Входные данные'.$C82] * [.$H207] * ([.$K207] * ([.$K207] + 1) + [.$N207])" office:value-type="float" office:value="-0.0000000000000408071567605634" calcext:value-type="float">
            <text:p>-4,08071567605634E-1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83])" office:value-type="float" office:value="54.0533135345072" calcext:value-type="float">
            <text:p>54,0533135345072</text:p>
          </table:table-cell>
          <table:table-cell table:formula="of:=POWER([.$E$175]; -1 * [$'Входные данные'.$E83])" office:value-type="float" office:value="1761270.33559951" calcext:value-type="float">
            <text:p>1761270,33559951</text:p>
          </table:table-cell>
          <table:table-cell table:formula="of:=[.$F208] * [.$G208] * EXP([$'Входные данные'.$F83] * POWER([.$D$175]; [$'Входные данные'.$G83]))" office:value-type="float" office:value="3.18854496474392E-016" calcext:value-type="float">
            <text:p>3,18854496474392E-16</text:p>
          </table:table-cell>
          <table:table-cell table:formula="of:=POWER([.$B$175]; [$'Формула 15'.$E$15] * [$'Входные данные'.G83]) * POWER([$'Формулы 4, 6, 8, 10'.$I$20]; [$'Формула 15'.$F$15] * [$'Входные данные'.G83])" office:value-type="float" office:value="54.4972854286734" calcext:value-type="float">
            <text:p>54,4972854286734</text:p>
          </table:table-cell>
          <table:table-cell/>
          <table:table-cell table:formula="of:=[$'Формула 15'.$E$15] * [$'Входные данные'.$D83] - [$'Формула 15'.$H$15] * [$'Входные данные'.$E83] + [$'Входные данные'.$F83] * POWER([$'Формула 15'.$D$15]; [$'Входные данные'.$G83]) * [$'Формула 15'.$E$15] * [$'Входные данные'.$G83] * [.$I208]" office:value-type="float" office:value="-212.64345817486" calcext:value-type="float">
            <text:p>-212,64345817486</text:p>
          </table:table-cell>
          <table:table-cell table:number-columns-repeated="2"/>
          <table:table-cell table:formula="of:=[$'Входные данные'.F83] * POWER([$'Формула 15'.$D$15]; [$'Входные данные'.G83]) * POWER([$'Формула 15'.$E$15] * [$'Входные данные'.G83]; 2) * [.I208]" office:value-type="float" office:value="-869.32485202259" calcext:value-type="float">
            <text:p>-869,32485202259</text:p>
          </table:table-cell>
          <table:table-cell table:formula="of:=[$'Входные данные'.$C83] * [.$H208] * [.$K208]" office:value-type="float" office:value="9.40616229642372E-016" calcext:value-type="float">
            <text:p>9,40616229642372E-16</text:p>
          </table:table-cell>
          <table:table-cell table:formula="of:=[$'Входные данные'.$C83] * [.$H208] * ([.$K208] * ([.$K208] + 1) + [.$N208])" office:value-type="float" office:value="-0.000000000000195229862672019" calcext:value-type="float">
            <text:p>-1,95229862672019E-13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p (F 1)</text:p>
          </table:table-cell>
          <table:covered-table-cell table:style-name="ce62"/>
          <table:table-cell table:number-columns-repeated="2"/>
          <table:table-cell table:formula="of:=POWER([.$D$175]; [$'Входные данные'.$D84])" office:value-type="float" office:value="146.564200186144" calcext:value-type="float">
            <text:p>146,564200186144</text:p>
          </table:table-cell>
          <table:table-cell table:formula="of:=POWER([.$E$175]; -1 * [$'Входные данные'.$E84])" office:value-type="float" office:value="128890.613093998" calcext:value-type="float">
            <text:p>128890,613093998</text:p>
          </table:table-cell>
          <table:table-cell table:formula="of:=[.$F209] * [.$G209] * EXP([$'Входные данные'.$F84] * POWER([.$D$175]; [$'Входные данные'.$G84]))" office:value-type="float" office:value="6.32693532780959E-017" calcext:value-type="float">
            <text:p>6,32693532780959E-17</text:p>
          </table:table-cell>
          <table:table-cell table:formula="of:=POWER([.$B$175]; [$'Формула 15'.$E$15] * [$'Входные данные'.G84]) * POWER([$'Формулы 4, 6, 8, 10'.$I$20]; [$'Формула 15'.$F$15] * [$'Входные данные'.G84])" office:value-type="float" office:value="54.4972854286734" calcext:value-type="float">
            <text:p>54,4972854286734</text:p>
          </table:table-cell>
          <table:table-cell/>
          <table:table-cell table:formula="of:=[$'Формула 15'.$E$15] * [$'Входные данные'.$D84] - [$'Формула 15'.$H$15] * [$'Входные данные'.$E84] + [$'Входные данные'.$F84] * POWER([$'Формула 15'.$D$15]; [$'Входные данные'.$G84]) * [$'Формула 15'.$E$15] * [$'Входные данные'.$G84] * [.$I209]" office:value-type="float" office:value="-211.662281058705" calcext:value-type="float">
            <text:p>-211,662281058705</text:p>
          </table:table-cell>
          <table:table-cell table:number-columns-repeated="2"/>
          <table:table-cell table:formula="of:=[$'Входные данные'.F84] * POWER([$'Формула 15'.$D$15]; [$'Входные данные'.G84]) * POWER([$'Формула 15'.$E$15] * [$'Входные данные'.G84]; 2) * [.I209]" office:value-type="float" office:value="-869.32485202259" calcext:value-type="float">
            <text:p>-869,32485202259</text:p>
          </table:table-cell>
          <table:table-cell table:formula="of:=[$'Входные данные'.$C84] * [.$H209] * [.$K209]" office:value-type="float" office:value="-4.5391148650613E-016" calcext:value-type="float">
            <text:p>-4,5391148650613E-16</text:p>
          </table:table-cell>
          <table:table-cell table:formula="of:=[$'Входные данные'.$C84] * [.$H209] * ([.$K209] * ([.$K209] + 1) + [.$N209])" office:value-type="float" office:value="0.0000000000000937577549170852" calcext:value-type="float">
            <text:p>9,37577549170852E-14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style-name="ce71" table:formula="of:=POWER([.$D$175]; [$'Входные данные'.$D85])" office:value-type="float" office:value="397.405142655887" calcext:value-type="float">
            <text:p>397,405142655887</text:p>
          </table:table-cell>
          <table:table-cell table:style-name="ce71" table:formula="of:=POWER([.$E$175]; -1 * [$'Входные данные'.$E85])" office:value-type="float" office:value="9432.2772648596" calcext:value-type="float">
            <text:p>9432,2772648596</text:p>
          </table:table-cell>
          <table:table-cell table:style-name="ce71" table:formula="of:=[.$F210] * [.$G210] * EXP([$'Входные данные'.$F85] * POWER([.$D$175]; [$'Входные данные'.$G85]))" office:value-type="float" office:value="1.25543503651012E-017" calcext:value-type="float">
            <text:p>1,25543503651012E-17</text:p>
          </table:table-cell>
          <table:table-cell table:style-name="ce71" table:formula="of:=POWER([.$B$175]; [$'Формула 15'.$E$15] * [$'Входные данные'.G85]) * POWER([$'Формулы 4, 6, 8, 10'.$I$20]; [$'Формула 15'.$F$15] * [$'Входные данные'.G85])" office:value-type="float" office:value="54.4972854286735" calcext:value-type="float">
            <text:p>54,4972854286735</text:p>
          </table:table-cell>
          <table:table-cell table:style-name="ce71"/>
          <table:table-cell table:style-name="ce71" table:formula="of:=[$'Формула 15'.$E$15] * [$'Входные данные'.$D85] - [$'Формула 15'.$H$15] * [$'Входные данные'.$E85] + [$'Входные данные'.$F85] * POWER([$'Формула 15'.$D$15]; [$'Входные данные'.$G85]) * [$'Формула 15'.$E$15] * [$'Входные данные'.$G85] * [.$I210]" office:value-type="float" office:value="-210.68110394255" calcext:value-type="float">
            <text:p>-210,68110394255</text:p>
          </table:table-cell>
          <table:table-cell table:style-name="ce71" table:number-columns-repeated="2"/>
          <table:table-cell table:style-name="ce71" table:formula="of:=[$'Входные данные'.F85] * POWER([$'Формула 15'.$D$15]; [$'Входные данные'.G85]) * POWER([$'Формула 15'.$E$15] * [$'Входные данные'.G85]; 2) * [.I210]" office:value-type="float" office:value="-869.324852022591" calcext:value-type="float">
            <text:p>-869,324852022591</text:p>
          </table:table-cell>
          <table:table-cell table:formula="of:=[$'Входные данные'.$C85] * [.$H210] * [.$K210]" office:value-type="float" office:value="7.74281257002575E-018" calcext:value-type="float">
            <text:p>7,74281257002575E-18</text:p>
          </table:table-cell>
          <table:table-cell table:formula="of:=[$'Входные данные'.$C85] * [.$H210] * ([.$K210] * ([.$K210] + 1) + [.$N210])" office:value-type="float" office:value="-1.59157263538575E-015" calcext:value-type="float">
            <text:p>-1,59157263538575E-15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[$'Формулы 2, 7, 11'.$D$16] * [$'Формула 9'.$G$31] * [.$B$190]" office:value-type="float" office:value="453.73903959077" calcext:value-type="float" table:number-columns-spanned="2" table:number-rows-spanned="2">
            <text:p>453,73903959077</text:p>
          </table:table-cell>
          <table:covered-table-cell table:style-name="ce62"/>
          <table:table-cell table:number-columns-repeated="2"/>
          <table:table-cell table:formula="of:=POWER([.$D$175]; [$'Входные данные'.$D86])" office:value-type="float" office:value="7.35209585999171" calcext:value-type="float">
            <text:p>7,35209585999171</text:p>
          </table:table-cell>
          <table:table-cell table:formula="of:=POWER([.$E$175]; -1 * [$'Входные данные'.$E86])" office:value-type="float" office:value="3.69659920264852" calcext:value-type="float">
            <text:p>3,69659920264852</text:p>
          </table:table-cell>
          <table:table-cell table:formula="of:=[.$F211] * [.$G211] * EXP([$'Входные данные'.$H86] * POWER([.$D$175] - [$'Входные данные'.$J86]; 2) + [$'Входные данные'.$I86] * POWER(POWER([.$E$175]; -1) - [$'Входные данные'.$K86]; 2))" office:value-type="float" office:value="6.98052444057681E-088" calcext:value-type="float">
            <text:p>6,98052444057681E-88</text:p>
          </table:table-cell>
          <table:table-cell table:formula="of:=POWER([.$B$175]; [$'Формула 15'.$E$15] * [$'Входные данные'.G86]) * POWER([$'Формулы 4, 6, 8, 10'.$I$20]; [$'Формула 15'.$F$15] * [$'Входные данные'.G86])" office:value-type="float" office:value="1" calcext:value-type="float">
            <text:p>1</text:p>
          </table:table-cell>
          <table:table-cell table:formula="of:=POWER([.$E$175]; -1 )" office:value-type="float" office:value="1.92265420776814" calcext:value-type="float">
            <text:p>1,92265420776814</text:p>
          </table:table-cell>
          <table:table-cell table:formula="of:=2 * ([$'Входные данные'.H86] * [$'Формула 15'.$E$15] * ( [.$D$175] - 1) * [.$D$175] - [$'Входные данные'.I86] * [$'Формула 15'.$H$15] * ([.$J$211] - [$'Входные данные'.K86]) * [.$J$211]) + [$'Формула 15'.$E$15] * [$'Входные данные'.D86] - [$'Формула 15'.$H$15] * [$'Входные данные'.E86]" office:value-type="float" office:value="-187.597280385403" calcext:value-type="float">
            <text:p>-187,597280385403</text:p>
          </table:table-cell>
          <table:table-cell table:formula="of:= [$'Входные данные'.H86] * POWER([$'Формула 15'.$E$15]; 2) * (2 * [.$D$175] - 1) * [.$D$175]" office:value-type="float" office:value="-241.094535583899" calcext:value-type="float">
            <text:p>-241,094535583899</text:p>
          </table:table-cell>
          <table:table-cell table:formula="of:= [$'Входные данные'.I86] * POWER([$'Формула 15'.$H$15]; 2) * (2 * [.$J$211] - [$'Входные данные'.K86]) * [.$J$211]" office:value-type="float" office:value="-0.0305595861210814" calcext:value-type="float">
            <text:p>-0,030559586121082</text:p>
          </table:table-cell>
          <table:table-cell table:formula="of:= 2 * ([.L211] + [.M211])" office:value-type="float" office:value="-482.25019034004" calcext:value-type="float">
            <text:p>-482,25019034004</text:p>
          </table:table-cell>
          <table:table-cell table:formula="of:=[$'Входные данные'.$C86] * [.$H211] * [.$K211]" office:value-type="float" office:value="-1.22110810354825E-089" calcext:value-type="float">
            <text:p>-1,22110810354825E-89</text:p>
          </table:table-cell>
          <table:table-cell table:formula="of:=[$'Входные данные'.$C86] * [.$H211] * ([.$K211] * ([.$K211] + 1) + [.$N211])" office:value-type="float" office:value="2.24716388532612E-087" calcext:value-type="float">
            <text:p>2,24716388532612E-87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175]; [$'Входные данные'.$D87])" office:value-type="float" office:value="1" calcext:value-type="float">
            <text:p>1</text:p>
          </table:table-cell>
          <table:table-cell table:formula="of:=POWER([.$E$175]; -1 * [$'Входные данные'.$E87])" office:value-type="float" office:value="1" calcext:value-type="float">
            <text:p>1</text:p>
          </table:table-cell>
          <table:table-cell table:formula="of:=[.$F212] * [.$G212] * EXP([$'Входные данные'.$H87] * POWER([.$D$175] - [$'Входные данные'.$J87]; 2) + [$'Входные данные'.$I87] * POWER(POWER([.$E$175]; -1) - [$'Входные данные'.$K87]; 2))" office:value-type="float" office:value="2.58675619259195E-123" calcext:value-type="float">
            <text:p>2,58675619259195E-123</text:p>
          </table:table-cell>
          <table:table-cell table:formula="of:=POWER([.$B$175]; [$'Формула 15'.$E$15] * [$'Входные данные'.G87]) * POWER([$'Формулы 4, 6, 8, 10'.$I$20]; [$'Формула 15'.$F$15] * [$'Входные данные'.G87])" office:value-type="float" office:value="1" calcext:value-type="float">
            <text:p>1</text:p>
          </table:table-cell>
          <table:table-cell/>
          <table:table-cell table:formula="of:=2 * ([$'Входные данные'.H87] * [$'Формула 15'.$E$15] * ( [.$D$175] - 1) * [.$D$175] - [$'Входные данные'.I87] * [$'Формула 15'.$H$15] * ([.$J$211] - [$'Входные данные'.K87]) * [.$J$211]) + [$'Формула 15'.$E$15] * [$'Входные данные'.D87] - [$'Формула 15'.$H$15] * [$'Входные данные'.E87]" office:value-type="float" office:value="-376.388753008229" calcext:value-type="float">
            <text:p>-376,388753008229</text:p>
          </table:table-cell>
          <table:table-cell table:formula="of:= [$'Входные данные'.H87] * POWER([$'Формула 15'.$E$15]; 2) * (2 * [.$D$175] - 1) * [.$D$175]" office:value-type="float" office:value="-482.189071167798" calcext:value-type="float">
            <text:p>-482,189071167798</text:p>
          </table:table-cell>
          <table:table-cell table:formula="of:= [$'Входные данные'.I87] * POWER([$'Формула 15'.$H$15]; 2) * (2 * [.$J$211] - [$'Входные данные'.K87]) * [.$J$211]" office:value-type="float" office:value="-0.0376489206678618" calcext:value-type="float">
            <text:p>-0,037648920667862</text:p>
          </table:table-cell>
          <table:table-cell table:formula="of:= 2 * ([.L212] + [.M212])" office:value-type="float" office:value="-964.453440176931" calcext:value-type="float">
            <text:p>-964,453440176931</text:p>
          </table:table-cell>
          <table:table-cell table:formula="of:=[$'Входные данные'.$C87] * [.$H212] * [.$K212]" office:value-type="float" office:value="6.1213532644797E-120" calcext:value-type="float">
            <text:p>6,1213532644797E-120</text:p>
          </table:table-cell>
          <table:table-cell table:formula="of:=[$'Входные данные'.$C87] * [.$H212] * ([.$K212] * ([.$K212] + 1) + [.$N212])" office:value-type="float" office:value="-2.28220189602286E-117" calcext:value-type="float">
            <text:p>-2,28220189602286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88])" office:value-type="float" office:value="1" calcext:value-type="float">
            <text:p>1</text:p>
          </table:table-cell>
          <table:table-cell table:formula="of:=POWER([.$E$175]; -1 * [$'Входные данные'.$E88])" office:value-type="float" office:value="1.92265420776814" calcext:value-type="float">
            <text:p>1,92265420776814</text:p>
          </table:table-cell>
          <table:table-cell table:formula="of:=[.$F213] * [.$G213] * EXP([$'Входные данные'.$H88] * POWER([.$D$175] - [$'Входные данные'.$J88]; 2) + [$'Входные данные'.$I88] * POWER(POWER([.$E$175]; -1) - [$'Входные данные'.$K88]; 2))" office:value-type="float" office:value="4.97343767815719E-123" calcext:value-type="float">
            <text:p>4,97343767815719E-123</text:p>
          </table:table-cell>
          <table:table-cell table:formula="of:=POWER([.$B$175]; [$'Формула 15'.$E$15] * [$'Входные данные'.G88]) * POWER([$'Формулы 4, 6, 8, 10'.$I$20]; [$'Формула 15'.$F$15] * [$'Входные данные'.G88])" office:value-type="float" office:value="1" calcext:value-type="float">
            <text:p>1</text:p>
          </table:table-cell>
          <table:table-cell/>
          <table:table-cell table:formula="of:=2 * ([$'Входные данные'.H88] * [$'Формула 15'.$E$15] * ( [.$D$175] - 1) * [.$D$175] - [$'Входные данные'.I88] * [$'Формула 15'.$H$15] * ([.$J$211] - [$'Входные данные'.K88]) * [.$J$211]) + [$'Формула 15'.$E$15] * [$'Входные данные'.D88] - [$'Формула 15'.$H$15] * [$'Входные данные'.E88]" office:value-type="float" office:value="-376.383401791772" calcext:value-type="float">
            <text:p>-376,383401791772</text:p>
          </table:table-cell>
          <table:table-cell table:formula="of:= [$'Входные данные'.H88] * POWER([$'Формула 15'.$E$15]; 2) * (2 * [.$D$175] - 1) * [.$D$175]" office:value-type="float" office:value="-482.189071167798" calcext:value-type="float">
            <text:p>-482,189071167798</text:p>
          </table:table-cell>
          <table:table-cell table:formula="of:= [$'Входные данные'.I88] * POWER([$'Формула 15'.$H$15]; 2) * (2 * [.$J$211] - [$'Входные данные'.K88]) * [.$J$211]" office:value-type="float" office:value="-0.0376489206678618" calcext:value-type="float">
            <text:p>-0,037648920667862</text:p>
          </table:table-cell>
          <table:table-cell table:formula="of:= 2 * ([.L213] + [.M213])" office:value-type="float" office:value="-964.453440176931" calcext:value-type="float">
            <text:p>-964,453440176931</text:p>
          </table:table-cell>
          <table:table-cell table:formula="of:=[$'Входные данные'.$C88] * [.$H213] * [.$K213]" office:value-type="float" office:value="-2.3793395837346E-119" calcext:value-type="float">
            <text:p>-2,3793395837346E-119</text:p>
          </table:table-cell>
          <table:table-cell table:formula="of:=[$'Входные данные'.$C88] * [.$H213] * ([.$K213] * ([.$K213] + 1) + [.$N213])" office:value-type="float" office:value="8.87067712772893E-117" calcext:value-type="float">
            <text:p>8,87067712772893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style-name="ce71" table:formula="of:=POWER([.$D$175]; [$'Входные данные'.$D89])" office:value-type="float" office:value="1" calcext:value-type="float">
            <text:p>1</text:p>
          </table:table-cell>
          <table:table-cell table:style-name="ce71" table:formula="of:=POWER([.$E$175]; -1 * [$'Входные данные'.$E89])" office:value-type="float" office:value="3.69659920264852" calcext:value-type="float">
            <text:p>3,69659920264852</text:p>
          </table:table-cell>
          <table:table-cell table:style-name="ce71" table:formula="of:=[.$F214] * [.$G214] * EXP([$'Входные данные'.$H89] * POWER([.$D$175] - [$'Входные данные'.$J89]; 2) + [$'Входные данные'.$I89] * POWER(POWER([.$E$175]; -1) - [$'Входные данные'.$K89]; 2))" office:value-type="float" office:value="9.56220087897336E-123" calcext:value-type="float">
            <text:p>9,56220087897336E-123</text:p>
          </table:table-cell>
          <table:table-cell table:style-name="ce71" table:formula="of:=POWER([.$B$175]; [$'Формула 15'.$E$15] * [$'Входные данные'.G89]) * POWER([$'Формулы 4, 6, 8, 10'.$I$20]; [$'Формула 15'.$F$15] * [$'Входные данные'.G89])" office:value-type="float" office:value="1" calcext:value-type="float">
            <text:p>1</text:p>
          </table:table-cell>
          <table:table-cell table:style-name="ce71"/>
          <table:table-cell table:style-name="ce71" table:formula="of:=2 * ([$'Входные данные'.H89] * [$'Формула 15'.$E$15] * ( [.$D$175] - 1) * [.$D$175] - [$'Входные данные'.I89] * [$'Формула 15'.$H$15] * ([.$J$211] - [$'Входные данные'.K89]) * [.$J$211]) + [$'Формула 15'.$E$15] * [$'Входные данные'.D89] - [$'Формула 15'.$H$15] * [$'Входные данные'.E89]" office:value-type="float" office:value="-376.378050575316" calcext:value-type="float">
            <text:p>-376,378050575316</text:p>
          </table:table-cell>
          <table:table-cell table:style-name="ce71" table:formula="of:= [$'Входные данные'.H89] * POWER([$'Формула 15'.$E$15]; 2) * (2 * [.$D$175] - 1) * [.$D$175]" office:value-type="float" office:value="-482.189071167799" calcext:value-type="float">
            <text:p>-482,189071167799</text:p>
          </table:table-cell>
          <table:table-cell table:style-name="ce71" table:formula="of:= [$'Входные данные'.I89] * POWER([$'Формула 15'.$H$15]; 2) * (2 * [.$J$211] - [$'Входные данные'.K89]) * [.$J$211]" office:value-type="float" office:value="-0.0376489206678618" calcext:value-type="float">
            <text:p>-0,037648920667862</text:p>
          </table:table-cell>
          <table:table-cell table:style-name="ce71" table:formula="of:= 2 * ([.L214] + [.M214])" office:value-type="float" office:value="-964.453440176934" calcext:value-type="float">
            <text:p>-964,453440176934</text:p>
          </table:table-cell>
          <table:table-cell table:formula="of:=[$'Входные данные'.$C89] * [.$H214] * [.$K214]" office:value-type="float" office:value="2.31198247512818E-119" calcext:value-type="float">
            <text:p>2,31198247512818E-119</text:p>
          </table:table-cell>
          <table:table-cell table:formula="of:=[$'Входные данные'.$C89] * [.$H214] * ([.$K214] * ([.$K214] + 1) + [.$N214])" office:value-type="float" office:value="-8.619431134575E-117" calcext:value-type="float">
            <text:p>-8,619431134575E-117</text:p>
          </table:table-cell>
          <table:table-cell table:number-columns-repeated="48"/>
        </table:table-row>
        <table:table-row table:style-name="ro1" table:number-rows-repeated="2">
          <table:table-cell table:number-columns-repeated="3"/>
          <table:table-cell table:style-name="Default" table:number-columns-repeated="13"/>
          <table:table-cell table:number-columns-repeated="48"/>
        </table:table-row>
        <table:table-row table:style-name="ro14">
          <table:table-cell table:style-name="ce76" office:value-type="string" calcext:value-type="string">
            <text:p>Итерация №</text:p>
          </table:table-cell>
          <table:table-cell table:style-name="ce78" office:value-type="string" calcext:value-type="string">
            <text:p>ω</text:p>
          </table:table-cell>
          <table:table-cell/>
          <table:table-cell table:style-name="ce70" office:value-type="string" calcext:value-type="string">
            <text:p>PART 1</text:p>
          </table:table-cell>
          <table:table-cell table:style-name="ce70" office:value-type="string" calcext:value-type="string">
            <text:p>PART 2</text:p>
          </table:table-cell>
          <table:table-cell table:style-name="ce70" office:value-type="string" calcext:value-type="string">
            <text:p>F13 PART 1</text:p>
          </table:table-cell>
          <table:table-cell table:style-name="ce70" office:value-type="string" calcext:value-type="string">
            <text:p>F13 PART 2</text:p>
          </table:table-cell>
          <table:table-cell table:style-name="ce70" office:value-type="string" calcext:value-type="string">
            <text:p>F13 (<text:span text:style-name="T29">φ</text:span><text:span text:style-name="T30">n</text:span>)</text:p>
          </table:table-cell>
          <table:table-cell table:style-name="ce70" office:value-type="string" calcext:value-type="string">
            <text:p>PART 3</text:p>
          </table:table-cell>
          <table:table-cell table:style-name="ce70" office:value-type="string" calcext:value-type="string">
            <text:p>PART 4</text:p>
          </table:table-cell>
          <table:table-cell table:style-name="ce70" office:value-type="string" calcext:value-type="string">
            <text:p>F14 (X<text:span text:style-name="T1">n</text:span>)</text:p>
          </table:table-cell>
          <table:table-cell table:style-name="ce70" office:value-type="string" calcext:value-type="string">
            <text:p>F22 PART 1</text:p>
          </table:table-cell>
          <table:table-cell table:style-name="ce70" office:value-type="string" calcext:value-type="string">
            <text:p>F22 PART 2</text:p>
          </table:table-cell>
          <table:table-cell table:style-name="ce70" office:value-type="string" calcext:value-type="string">
            <text:p>F22 (X<text:span text:style-name="T30">ωn</text:span>)</text:p>
          </table:table-cell>
          <table:table-cell table:style-name="ce70" office:value-type="string" calcext:value-type="string">
            <text:p>A0 part 1</text:p>
          </table:table-cell>
          <table:table-cell table:style-name="ce70" office:value-type="string" calcext:value-type="string">
            <text:p>A1 part 2</text:p>
          </table:table-cell>
          <table:table-cell table:number-columns-repeated="48"/>
        </table:table-row>
        <table:table-row table:style-name="ro1">
          <table:table-cell table:style-name="ce67" office:value-type="float" office:value="6" calcext:value-type="float">
            <text:p>6</text:p>
          </table:table-cell>
          <table:table-cell table:style-name="ce63" table:formula="of:=[.B190]" office:value-type="float" office:value="2.71245269060403" calcext:value-type="float">
            <text:p>2,71245269060403</text:p>
          </table:table-cell>
          <table:table-cell/>
          <table:table-cell table:style-name="ce63" table:formula="of:=[$'Формула 15'.$D$15] * POWER([.$B$218]; [$'Формула 15'.$E$15]) * POWER([$'Формулы 4, 6, 8, 10'.$I$20]; [$'Формула 15'.$F$15])" office:value-type="float" office:value="2.71147483643543" calcext:value-type="float">
            <text:p>2,71147483643543</text:p>
          </table:table-cell>
          <table:table-cell table:style-name="ce63" table:formula="of:=[$'Формула 15'.$G$15] * POWER([.$B$218]; [$'Формула 15'.$H$15]) * POWER([$'Формулы 4, 6, 8, 10'.$I$20]; [$'Формула 15'.$I$15])" office:value-type="float" office:value="0.520114327363489" calcext:value-type="float">
            <text:p>0,520114327363489</text:p>
          </table:table-cell>
          <table:table-cell table:formula="of:=POWER([.$D$218]; [$'Входные данные'.$D50])" office:value-type="float" office:value="2.71147483643543" calcext:value-type="float">
            <text:p>2,71147483643543</text:p>
          </table:table-cell>
          <table:table-cell table:formula="of:=POWER([.$E$218]; -1 * [$'Входные данные'.$E50])" office:value-type="float" office:value="0.7211895224998" calcext:value-type="float">
            <text:p>0,7211895224998</text:p>
          </table:table-cell>
          <table:table-cell table:formula="of:=[.$F218] * [.$G218] * EXP([$'Входные данные'.$F50] * POWER([.$D$218]; [$'Входные данные'.$G50]))" office:value-type="float" office:value="1.95548724255909" calcext:value-type="float">
            <text:p>1,95548724255909</text:p>
          </table:table-cell>
          <table:table-cell table:formula="of:=POWER([.$B$218]; [$'Формула 15'.$E$15] * [$'Входные данные'.$G50]) * POWER([$'Формулы 4, 6, 8, 10'.$I$20]; [$'Формула 15'.$F$15] * [$'Входные данные'.$G50])" office:value-type="float" office:value="1" calcext:value-type="float">
            <text:p>1</text:p>
          </table:table-cell>
          <table:table-cell/>
          <table:table-cell table:formula="of:=[$'Формула 15'.$E$15] * [$'Входные данные'.$D50] - [$'Формула 15'.$H$15] * [$'Входные данные'.$E50] + [$'Входные данные'.$F50] * POWER([$'Формула 15'.$D$15]; [$'Входные данные'.$G50]) * [$'Формула 15'.$E$15] * [$'Входные данные'.$G50] * [.$I218]" office:value-type="float" office:value="0.99990637375515" calcext:value-type="float">
            <text:p>0,99990637375515</text:p>
          </table:table-cell>
          <table:table-cell table:number-columns-repeated="2"/>
          <table:table-cell table:formula="of:=[$'Входные данные'.F50] * POWER([$'Формула 15'.$D$15]; [$'Входные данные'.G50]) * POWER([$'Формула 15'.$E$15] * [$'Входные данные'.G50]; 2) * [.I218]" office:value-type="float" office:value="0" calcext:value-type="float">
            <text:p>0</text:p>
          </table:table-cell>
          <table:table-cell table:formula="of:=[$'Входные данные'.$C50] * [.$H218] * [.$K218]" office:value-type="float" office:value="0.0854057504017226" calcext:value-type="float">
            <text:p>0,085405750401723</text:p>
          </table:table-cell>
          <table:table-cell table:formula="of:=[$'Входные данные'.$C50] * [.$H218] * ([.$K218] * ([.$K218] + 1) + [.$N218])" office:value-type="float" office:value="0.170803504583746" calcext:value-type="float">
            <text:p>0,17080350458374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51])" office:value-type="float" office:value="2.71147483643543" calcext:value-type="float">
            <text:p>2,71147483643543</text:p>
          </table:table-cell>
          <table:table-cell table:formula="of:=POWER([.$E$218]; -1 * [$'Входные данные'.$E51])" office:value-type="float" office:value="1.38659806999661" calcext:value-type="float">
            <text:p>1,38659806999661</text:p>
          </table:table-cell>
          <table:table-cell table:formula="of:=[.$F219] * [.$G219] * EXP([$'Входные данные'.$F51] * POWER([.$D$218]; [$'Входные данные'.$G51]))" office:value-type="float" office:value="3.75972577504574" calcext:value-type="float">
            <text:p>3,75972577504574</text:p>
          </table:table-cell>
          <table:table-cell table:formula="of:=POWER([.$B$218]; [$'Формула 15'.$E$15] * [$'Входные данные'.G51]) * POWER([$'Формулы 4, 6, 8, 10'.$I$20]; [$'Формула 15'.$F$15] * [$'Входные данные'.G51])" office:value-type="float" office:value="1" calcext:value-type="float">
            <text:p>1</text:p>
          </table:table-cell>
          <table:table-cell/>
          <table:table-cell table:formula="of:=[$'Формула 15'.$E$15] * [$'Входные данные'.$D51] - [$'Формула 15'.$H$15] * [$'Входные данные'.$E51] + [$'Входные данные'.$F51] * POWER([$'Формула 15'.$D$15]; [$'Входные данные'.$G51]) * [$'Формула 15'.$E$15] * [$'Входные данные'.$G51] * [.$I219]" office:value-type="float" office:value="1.00525759021225" calcext:value-type="float">
            <text:p>1,00525759021225</text:p>
          </table:table-cell>
          <table:table-cell table:number-columns-repeated="2"/>
          <table:table-cell table:formula="of:=[$'Входные данные'.F51] * POWER([$'Формула 15'.$D$15]; [$'Входные данные'.G51]) * POWER([$'Формула 15'.$E$15] * [$'Входные данные'.G51]; 2) * [.I219]" office:value-type="float" office:value="0" calcext:value-type="float">
            <text:p>0</text:p>
          </table:table-cell>
          <table:table-cell table:formula="of:=[$'Входные данные'.$C51] * [.$H219] * [.$K219]" office:value-type="float" office:value="2.53575103939145" calcext:value-type="float">
            <text:p>2,53575103939145</text:p>
          </table:table-cell>
          <table:table-cell table:formula="of:=[$'Входные данные'.$C51] * [.$H219] * ([.$K219] * ([.$K219] + 1) + [.$N219])" office:value-type="float" office:value="5.08483401862831" calcext:value-type="float">
            <text:p>5,0848340186283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52])" office:value-type="float" office:value="2.71147483643543" calcext:value-type="float">
            <text:p>2,71147483643543</text:p>
          </table:table-cell>
          <table:table-cell table:formula="of:=POWER([.$E$218]; -1 * [$'Входные данные'.$E52])" office:value-type="float" office:value="1.92265420771833" calcext:value-type="float">
            <text:p>1,92265420771833</text:p>
          </table:table-cell>
          <table:table-cell table:formula="of:=[.$F220] * [.$G220] * EXP([$'Входные данные'.$F52] * POWER([.$D$218]; [$'Входные данные'.$G52]))" office:value-type="float" office:value="5.21322850339494" calcext:value-type="float">
            <text:p>5,21322850339494</text:p>
          </table:table-cell>
          <table:table-cell table:formula="of:=POWER([.$B$218]; [$'Формула 15'.$E$15] * [$'Входные данные'.G52]) * POWER([$'Формулы 4, 6, 8, 10'.$I$20]; [$'Формула 15'.$F$15] * [$'Входные данные'.G52])" office:value-type="float" office:value="1" calcext:value-type="float">
            <text:p>1</text:p>
          </table:table-cell>
          <table:table-cell/>
          <table:table-cell table:formula="of:=[$'Формула 15'.$E$15] * [$'Входные данные'.$D52] - [$'Формула 15'.$H$15] * [$'Входные данные'.$E52] + [$'Входные данные'.$F52] * POWER([$'Формула 15'.$D$15]; [$'Входные данные'.$G52]) * [$'Формула 15'.$E$15] * [$'Входные данные'.$G52] * [.$I220]" office:value-type="float" office:value="1.0079331984408" calcext:value-type="float">
            <text:p>1,0079331984408</text:p>
          </table:table-cell>
          <table:table-cell table:number-columns-repeated="2"/>
          <table:table-cell table:formula="of:=[$'Входные данные'.F52] * POWER([$'Формула 15'.$D$15]; [$'Входные данные'.G52]) * POWER([$'Формула 15'.$E$15] * [$'Входные данные'.G52]; 2) * [.I220]" office:value-type="float" office:value="0" calcext:value-type="float">
            <text:p>0</text:p>
          </table:table-cell>
          <table:table-cell table:formula="of:=[$'Входные данные'.$C52] * [.$H220] * [.$K220]" office:value-type="float" office:value="-9.27738084040365" calcext:value-type="float">
            <text:p>-9,27738084040365</text:p>
          </table:table-cell>
          <table:table-cell table:formula="of:=[$'Входные данные'.$C52] * [.$H220] * ([.$K220] * ([.$K220] + 1) + [.$N220])" office:value-type="float" office:value="-18.6283609840251" calcext:value-type="float">
            <text:p>-18,6283609840251</text:p>
          </table:table-cell>
          <table:table-cell table:number-columns-repeated="48"/>
        </table:table-row>
        <table:table-row table:style-name="ro1">
          <table:table-cell/>
          <table:table-cell table:style-name="ce79" office:value-type="string" calcext:value-type="string" table:number-columns-spanned="1" table:number-rows-spanned="2">
            <text:p>A0</text:p>
          </table:table-cell>
          <table:table-cell table:style-name="ce79" office:value-type="string" calcext:value-type="string" table:number-columns-spanned="1" table:number-rows-spanned="2">
            <text:p>A1</text:p>
          </table:table-cell>
          <table:table-cell table:number-columns-repeated="2"/>
          <table:table-cell table:formula="of:=POWER([.$D$218]; [$'Входные данные'.$D53])" office:value-type="float" office:value="7.35209578862254" calcext:value-type="float">
            <text:p>7,35209578862254</text:p>
          </table:table-cell>
          <table:table-cell table:formula="of:=POWER([.$E$218]; -1 * [$'Входные данные'.$E53])" office:value-type="float" office:value="1.38659806999661" calcext:value-type="float">
            <text:p>1,38659806999661</text:p>
          </table:table-cell>
          <table:table-cell table:formula="of:=[.$F221] * [.$G221] * EXP([$'Входные данные'.$F53] * POWER([.$D$218]; [$'Входные данные'.$G53]))" office:value-type="float" office:value="10.1944018309342" calcext:value-type="float">
            <text:p>10,1944018309342</text:p>
          </table:table-cell>
          <table:table-cell table:formula="of:=POWER([.$B$218]; [$'Формула 15'.$E$15] * [$'Входные данные'.G53]) * POWER([$'Формулы 4, 6, 8, 10'.$I$20]; [$'Формула 15'.$F$15] * [$'Входные данные'.G53])" office:value-type="float" office:value="1" calcext:value-type="float">
            <text:p>1</text:p>
          </table:table-cell>
          <table:table-cell/>
          <table:table-cell table:formula="of:=[$'Формула 15'.$E$15] * [$'Входные данные'.$D53] - [$'Формула 15'.$H$15] * [$'Входные данные'.$E53] + [$'Входные данные'.$F53] * POWER([$'Формула 15'.$D$15]; [$'Входные данные'.$G53]) * [$'Формула 15'.$E$15] * [$'Входные данные'.$G53] * [.$I221]" office:value-type="float" office:value="2.00783957219595" calcext:value-type="float">
            <text:p>2,00783957219595</text:p>
          </table:table-cell>
          <table:table-cell table:number-columns-repeated="2"/>
          <table:table-cell table:formula="of:=[$'Входные данные'.F53] * POWER([$'Формула 15'.$D$15]; [$'Входные данные'.G53]) * POWER([$'Формула 15'.$E$15] * [$'Входные данные'.G53]; 2) * [.I221]" office:value-type="float" office:value="0" calcext:value-type="float">
            <text:p>0</text:p>
          </table:table-cell>
          <table:table-cell table:formula="of:=[$'Входные данные'.$C53] * [.$H221] * [.$K221]" office:value-type="float" office:value="17.5669343925032" calcext:value-type="float">
            <text:p>17,5669343925032</text:p>
          </table:table-cell>
          <table:table-cell table:formula="of:=[$'Входные данные'.$C53] * [.$H221] * ([.$K221] * ([.$K221] + 1) + [.$N221])" office:value-type="float" office:value="52.8385204279413" calcext:value-type="float">
            <text:p>52,8385204279413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 table:style-name="ce80"/>
          <table:table-cell table:number-columns-repeated="2"/>
          <table:table-cell table:formula="of:=POWER([.$D$218]; [$'Входные данные'.$D54])" office:value-type="float" office:value="7.35209578862254" calcext:value-type="float">
            <text:p>7,35209578862254</text:p>
          </table:table-cell>
          <table:table-cell table:formula="of:=POWER([.$E$218]; -1 * [$'Входные данные'.$E54])" office:value-type="float" office:value="1.92265420771833" calcext:value-type="float">
            <text:p>1,92265420771833</text:p>
          </table:table-cell>
          <table:table-cell table:formula="of:=[.$F222] * [.$G222] * EXP([$'Входные данные'.$F54] * POWER([.$D$218]; [$'Входные данные'.$G54]))" office:value-type="float" office:value="14.1355379035433" calcext:value-type="float">
            <text:p>14,1355379035433</text:p>
          </table:table-cell>
          <table:table-cell table:formula="of:=POWER([.$B$218]; [$'Формула 15'.$E$15] * [$'Входные данные'.G54]) * POWER([$'Формулы 4, 6, 8, 10'.$I$20]; [$'Формула 15'.$F$15] * [$'Входные данные'.G54])" office:value-type="float" office:value="1" calcext:value-type="float">
            <text:p>1</text:p>
          </table:table-cell>
          <table:table-cell/>
          <table:table-cell table:formula="of:=[$'Формула 15'.$E$15] * [$'Входные данные'.$D54] - [$'Формула 15'.$H$15] * [$'Входные данные'.$E54] + [$'Входные данные'.$F54] * POWER([$'Формула 15'.$D$15]; [$'Входные данные'.$G54]) * [$'Формула 15'.$E$15] * [$'Входные данные'.$G54] * [.$I222]" office:value-type="float" office:value="2.0105151804245" calcext:value-type="float">
            <text:p>2,0105151804245</text:p>
          </table:table-cell>
          <table:table-cell table:number-columns-repeated="2"/>
          <table:table-cell table:formula="of:=[$'Входные данные'.F54] * POWER([$'Формула 15'.$D$15]; [$'Входные данные'.G54]) * POWER([$'Формула 15'.$E$15] * [$'Входные данные'.G54]; 2) * [.I222]" office:value-type="float" office:value="0" calcext:value-type="float">
            <text:p>0</text:p>
          </table:table-cell>
          <table:table-cell table:formula="of:=[$'Входные данные'.$C54] * [.$H222] * [.$K222]" office:value-type="float" office:value="-34.2887553183493" calcext:value-type="float">
            <text:p>-34,2887553183493</text:p>
          </table:table-cell>
          <table:table-cell table:formula="of:=[$'Входные данные'.$C54] * [.$H222] * ([.$K222] * ([.$K222] + 1) + [.$N222])" office:value-type="float" office:value="-103.226818403752" calcext:value-type="float">
            <text:p>-103,226818403752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SUM([.$O$218:.$O$257])" office:value-type="float" office:value="-0.995559803900021" calcext:value-type="float" table:number-columns-spanned="1" table:number-rows-spanned="2">
            <text:p>-0,995559803900021</text:p>
          </table:table-cell>
          <table:table-cell table:style-name="ce63" table:formula="of:=SUM([.$P$218:.$P$257])" office:value-type="float" office:value="25.2984659216002" calcext:value-type="float" table:number-columns-spanned="1" table:number-rows-spanned="2">
            <text:p>25,2984659216002</text:p>
          </table:table-cell>
          <table:table-cell table:number-columns-repeated="2"/>
          <table:table-cell table:formula="of:=POWER([.$D$218]; [$'Входные данные'.$D55])" office:value-type="float" office:value="7.35209578862254" calcext:value-type="float">
            <text:p>7,35209578862254</text:p>
          </table:table-cell>
          <table:table-cell table:formula="of:=POWER([.$E$218]; -1 * [$'Входные данные'.$E55])" office:value-type="float" office:value="2.6659486136931" calcext:value-type="float">
            <text:p>2,6659486136931</text:p>
          </table:table-cell>
          <table:table-cell table:formula="of:=[.$F223] * [.$G223] * EXP([$'Входные данные'.$F55] * POWER([.$D$218]; [$'Входные данные'.$G55]))" office:value-type="float" office:value="19.6003095754171" calcext:value-type="float">
            <text:p>19,6003095754171</text:p>
          </table:table-cell>
          <table:table-cell table:formula="of:=POWER([.$B$218]; [$'Формула 15'.$E$15] * [$'Входные данные'.G55]) * POWER([$'Формулы 4, 6, 8, 10'.$I$20]; [$'Формула 15'.$F$15] * [$'Входные данные'.G55])" office:value-type="float" office:value="1" calcext:value-type="float">
            <text:p>1</text:p>
          </table:table-cell>
          <table:table-cell/>
          <table:table-cell table:formula="of:=[$'Формула 15'.$E$15] * [$'Входные данные'.$D55] - [$'Формула 15'.$H$15] * [$'Входные данные'.$E55] + [$'Входные данные'.$F55] * POWER([$'Формула 15'.$D$15]; [$'Входные данные'.$G55]) * [$'Формула 15'.$E$15] * [$'Входные данные'.$G55] * [.$I223]" office:value-type="float" office:value="2.01319078865305" calcext:value-type="float">
            <text:p>2,01319078865305</text:p>
          </table:table-cell>
          <table:table-cell table:number-columns-repeated="2"/>
          <table:table-cell table:formula="of:=[$'Входные данные'.F55] * POWER([$'Формула 15'.$D$15]; [$'Входные данные'.G55]) * POWER([$'Формула 15'.$E$15] * [$'Входные данные'.G55]; 2) * [.I223]" office:value-type="float" office:value="0" calcext:value-type="float">
            <text:p>0</text:p>
          </table:table-cell>
          <table:table-cell table:formula="of:=[$'Входные данные'.$C55] * [.$H223] * [.$K223]" office:value-type="float" office:value="20.204934909292" calcext:value-type="float">
            <text:p>20,204934909292</text:p>
          </table:table-cell>
          <table:table-cell table:formula="of:=[$'Входные данные'.$C55] * [.$H223] * ([.$K223] * ([.$K223] + 1) + [.$N223])" office:value-type="float" office:value="60.8813237540131" calcext:value-type="float">
            <text:p>60,8813237540131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formula="of:=POWER([.$D$218]; [$'Входные данные'.$D56])" office:value-type="float" office:value="7.35209578862254" calcext:value-type="float">
            <text:p>7,35209578862254</text:p>
          </table:table-cell>
          <table:table-cell table:formula="of:=POWER([.$E$218]; -1 * [$'Входные данные'.$E56])" office:value-type="float" office:value="18.9476486239572" calcext:value-type="float">
            <text:p>18,9476486239572</text:p>
          </table:table-cell>
          <table:table-cell table:formula="of:=[.$F224] * [.$G224] * EXP([$'Входные данные'.$F56] * POWER([.$D$218]; [$'Входные данные'.$G56]))" office:value-type="float" office:value="139.304927652495" calcext:value-type="float">
            <text:p>139,304927652495</text:p>
          </table:table-cell>
          <table:table-cell table:formula="of:=POWER([.$B$218]; [$'Формула 15'.$E$15] * [$'Входные данные'.G56]) * POWER([$'Формулы 4, 6, 8, 10'.$I$20]; [$'Формула 15'.$F$15] * [$'Входные данные'.G56])" office:value-type="float" office:value="1" calcext:value-type="float">
            <text:p>1</text:p>
          </table:table-cell>
          <table:table-cell/>
          <table:table-cell table:formula="of:=[$'Формула 15'.$E$15] * [$'Входные данные'.$D56] - [$'Формула 15'.$H$15] * [$'Входные данные'.$E56] + [$'Входные данные'.$F56] * POWER([$'Формула 15'.$D$15]; [$'Входные данные'.$G56]) * [$'Формула 15'.$E$15] * [$'Входные данные'.$G56] * [.$I224]" office:value-type="float" office:value="2.02924443802435" calcext:value-type="float">
            <text:p>2,02924443802435</text:p>
          </table:table-cell>
          <table:table-cell table:number-columns-repeated="2"/>
          <table:table-cell table:formula="of:=[$'Входные данные'.F56] * POWER([$'Формула 15'.$D$15]; [$'Входные данные'.G56]) * POWER([$'Формула 15'.$E$15] * [$'Входные данные'.G56]; 2) * [.I224]" office:value-type="float" office:value="0" calcext:value-type="float">
            <text:p>0</text:p>
          </table:table-cell>
          <table:table-cell table:formula="of:=[$'Входные данные'.$C56] * [.$H224] * [.$K224]" office:value-type="float" office:value="-0.113073804895318" calcext:value-type="float">
            <text:p>-0,113073804895318</text:p>
          </table:table-cell>
          <table:table-cell table:formula="of:=[$'Входные данные'.$C56] * [.$H224] * ([.$K224] * ([.$K224] + 1) + [.$N224])" office:value-type="float" office:value="-0.342528194565394" calcext:value-type="float">
            <text:p>-0,34252819456539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57])" office:value-type="float" office:value="19.9350227259129" calcext:value-type="float">
            <text:p>19,9350227259129</text:p>
          </table:table-cell>
          <table:table-cell table:formula="of:=POWER([.$E$218]; -1 * [$'Входные данные'.$E57])" office:value-type="float" office:value="1" calcext:value-type="float">
            <text:p>1</text:p>
          </table:table-cell>
          <table:table-cell table:formula="of:=[.$F225] * [.$G225] * EXP([$'Входные данные'.$F57] * POWER([.$D$218]; [$'Входные данные'.$G57]))" office:value-type="float" office:value="19.9350227259129" calcext:value-type="float">
            <text:p>19,9350227259129</text:p>
          </table:table-cell>
          <table:table-cell table:formula="of:=POWER([.$B$218]; [$'Формула 15'.$E$15] * [$'Входные данные'.G57]) * POWER([$'Формулы 4, 6, 8, 10'.$I$20]; [$'Формула 15'.$F$15] * [$'Входные данные'.G57])" office:value-type="float" office:value="1" calcext:value-type="float">
            <text:p>1</text:p>
          </table:table-cell>
          <table:table-cell/>
          <table:table-cell table:formula="of:=[$'Формула 15'.$E$15] * [$'Входные данные'.$D57] - [$'Формула 15'.$H$15] * [$'Входные данные'.$E57] + [$'Входные данные'.$F57] * POWER([$'Формула 15'.$D$15]; [$'Входные данные'.$G57]) * [$'Формула 15'.$E$15] * [$'Входные данные'.$G57] * [.$I225]" office:value-type="float" office:value="3.0077459459511" calcext:value-type="float">
            <text:p>3,0077459459511</text:p>
          </table:table-cell>
          <table:table-cell table:number-columns-repeated="2"/>
          <table:table-cell table:formula="of:=[$'Входные данные'.F57] * POWER([$'Формула 15'.$D$15]; [$'Входные данные'.G57]) * POWER([$'Формула 15'.$E$15] * [$'Входные данные'.G57]; 2) * [.I225]" office:value-type="float" office:value="0" calcext:value-type="float">
            <text:p>0</text:p>
          </table:table-cell>
          <table:table-cell table:formula="of:=[$'Входные данные'.$C57] * [.$H225] * [.$K225]" office:value-type="float" office:value="-0.748199875297354" calcext:value-type="float">
            <text:p>-0,748199875297354</text:p>
          </table:table-cell>
          <table:table-cell table:formula="of:=[$'Входные данные'.$C57] * [.$H225] * ([.$K225] * ([.$K225] + 1) + [.$N225])" office:value-type="float" office:value="-2.99859501698409" calcext:value-type="float">
            <text:p>-2,99859501698409</text:p>
          </table:table-cell>
          <table:table-cell table:number-columns-repeated="48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Δω</text:p>
          </table:table-cell>
          <table:table-cell table:number-columns-repeated="3"/>
          <table:table-cell table:formula="of:=POWER([.$D$218]; [$'Входные данные'.$D58])" office:value-type="float" office:value="54.0533124850813" calcext:value-type="float">
            <text:p>54,0533124850813</text:p>
          </table:table-cell>
          <table:table-cell table:formula="of:=POWER([.$E$218]; -1 * [$'Входные данные'.$E58])" office:value-type="float" office:value="1.92265420771833" calcext:value-type="float">
            <text:p>1,92265420771833</text:p>
          </table:table-cell>
          <table:table-cell table:formula="of:=[.$F226] * [.$G226] * EXP([$'Входные данные'.$F58] * POWER([.$D$218]; [$'Входные данные'.$G58]))" office:value-type="float" office:value="103.925828690555" calcext:value-type="float">
            <text:p>103,925828690555</text:p>
          </table:table-cell>
          <table:table-cell table:formula="of:=POWER([.$B$218]; [$'Формула 15'.$E$15] * [$'Входные данные'.G58]) * POWER([$'Формулы 4, 6, 8, 10'.$I$20]; [$'Формула 15'.$F$15] * [$'Входные данные'.G58])" office:value-type="float" office:value="1" calcext:value-type="float">
            <text:p>1</text:p>
          </table:table-cell>
          <table:table-cell/>
          <table:table-cell table:formula="of:=[$'Формула 15'.$E$15] * [$'Входные данные'.$D58] - [$'Формула 15'.$H$15] * [$'Входные данные'.$E58] + [$'Входные данные'.$F58] * POWER([$'Формула 15'.$D$15]; [$'Входные данные'.$G58]) * [$'Формула 15'.$E$15] * [$'Входные данные'.$G58] * [.$I226]" office:value-type="float" office:value="4.0156791443919" calcext:value-type="float">
            <text:p>4,0156791443919</text:p>
          </table:table-cell>
          <table:table-cell table:number-columns-repeated="2"/>
          <table:table-cell table:formula="of:=[$'Входные данные'.F58] * POWER([$'Формула 15'.$D$15]; [$'Входные данные'.G58]) * POWER([$'Формула 15'.$E$15] * [$'Входные данные'.G58]; 2) * [.I226]" office:value-type="float" office:value="0" calcext:value-type="float">
            <text:p>0</text:p>
          </table:table-cell>
          <table:table-cell table:formula="of:=[$'Входные данные'.$C58] * [.$H226] * [.$K226]" office:value-type="float" office:value="12.9384418186142" calcext:value-type="float">
            <text:p>12,9384418186142</text:p>
          </table:table-cell>
          <table:table-cell table:formula="of:=[$'Входные данные'.$C58] * [.$H226] * ([.$K226] * ([.$K226] + 1) + [.$N226])" office:value-type="float" office:value="64.8950727905512" calcext:value-type="float">
            <text:p>64,8950727905512</text:p>
          </table:table-cell>
          <table:table-cell table:number-columns-repeated="48"/>
        </table:table-row>
        <table:table-row table:style-name="ro1">
          <table:table-cell/>
          <table:covered-table-cell table:style-name="ce81"/>
          <table:table-cell table:number-columns-repeated="3"/>
          <table:table-cell table:formula="of:=POWER([.$D$218]; [$'Входные данные'.$D59])" office:value-type="float" office:value="54.0533124850813" calcext:value-type="float">
            <text:p>54,0533124850813</text:p>
          </table:table-cell>
          <table:table-cell table:formula="of:=POWER([.$E$218]; -1 * [$'Входные данные'.$E59])" office:value-type="float" office:value="7.10728201085215" calcext:value-type="float">
            <text:p>7,10728201085215</text:p>
          </table:table-cell>
          <table:table-cell table:formula="of:=[.$F227] * [.$G227] * EXP([$'Входные данные'.$F59] * POWER([.$D$218]; [$'Входные данные'.$G59]))" office:value-type="float" office:value="384.172135452188" calcext:value-type="float">
            <text:p>384,172135452188</text:p>
          </table:table-cell>
          <table:table-cell table:formula="of:=POWER([.$B$218]; [$'Формула 15'.$E$15] * [$'Входные данные'.G59]) * POWER([$'Формулы 4, 6, 8, 10'.$I$20]; [$'Формула 15'.$F$15] * [$'Входные данные'.G59])" office:value-type="float" office:value="1" calcext:value-type="float">
            <text:p>1</text:p>
          </table:table-cell>
          <table:table-cell/>
          <table:table-cell table:formula="of:=[$'Формула 15'.$E$15] * [$'Входные данные'.$D59] - [$'Формула 15'.$H$15] * [$'Входные данные'.$E59] + [$'Входные данные'.$F59] * POWER([$'Формула 15'.$D$15]; [$'Входные данные'.$G59]) * [$'Формула 15'.$E$15] * [$'Входные данные'.$G59] * [.$I227]" office:value-type="float" office:value="4.0263815773061" calcext:value-type="float">
            <text:p>4,0263815773061</text:p>
          </table:table-cell>
          <table:table-cell table:number-columns-repeated="2"/>
          <table:table-cell table:formula="of:=[$'Входные данные'.F59] * POWER([$'Формула 15'.$D$15]; [$'Входные данные'.G59]) * POWER([$'Формула 15'.$E$15] * [$'Входные данные'.G59]; 2) * [.I227]" office:value-type="float" office:value="0" calcext:value-type="float">
            <text:p>0</text:p>
          </table:table-cell>
          <table:table-cell table:formula="of:=[$'Входные данные'.$C59] * [.$H227] * [.$K227]" office:value-type="float" office:value="2.71428644115934" calcext:value-type="float">
            <text:p>2,71428644115934</text:p>
          </table:table-cell>
          <table:table-cell table:formula="of:=[$'Входные данные'.$C59] * [.$H227] * ([.$K227] * ([.$K227] + 1) + [.$N227])" office:value-type="float" office:value="13.643039363375" calcext:value-type="float">
            <text:p>13,643039363375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 (([$'Формулы 4, 6, 8, 10'.$I$17] * [$'Формулы 2, 7, 11'.$D$34]) / [$'Формулы 4, 6, 8, 10'.$I$20] - (1 + [.$B$223]) * [.$B$218] ) / (1 + [.$C$223] )" office:value-type="float" office:value="-4.499330441902E-016" calcext:value-type="float" table:number-columns-spanned="1" table:number-rows-spanned="2">
            <text:p>-4,499330441902E-16</text:p>
          </table:table-cell>
          <table:table-cell table:number-columns-repeated="3"/>
          <table:table-cell table:formula="of:=POWER([.$D$218]; [$'Входные данные'.$D60])" office:value-type="float" office:value="2921.76059060985" calcext:value-type="float">
            <text:p>2921,76059060985</text:p>
          </table:table-cell>
          <table:table-cell table:formula="of:=POWER([.$E$218]; -1 * [$'Входные данные'.$E60])" office:value-type="float" office:value="1.92265420771833" calcext:value-type="float">
            <text:p>1,92265420771833</text:p>
          </table:table-cell>
          <table:table-cell table:formula="of:=[.$F228] * [.$G228] * EXP([$'Входные данные'.$F60] * POWER([.$D$218]; [$'Входные данные'.$G60]))" office:value-type="float" office:value="5617.53529348161" calcext:value-type="float">
            <text:p>5617,53529348161</text:p>
          </table:table-cell>
          <table:table-cell table:formula="of:=POWER([.$B$218]; [$'Формула 15'.$E$15] * [$'Входные данные'.G60]) * POWER([$'Формулы 4, 6, 8, 10'.$I$20]; [$'Формула 15'.$F$15] * [$'Входные данные'.G60])" office:value-type="float" office:value="1" calcext:value-type="float">
            <text:p>1</text:p>
          </table:table-cell>
          <table:table-cell/>
          <table:table-cell table:formula="of:=[$'Формула 15'.$E$15] * [$'Входные данные'.$D60] - [$'Формула 15'.$H$15] * [$'Входные данные'.$E60] + [$'Входные данные'.$F60] * POWER([$'Формула 15'.$D$15]; [$'Входные данные'.$G60]) * [$'Формула 15'.$E$15] * [$'Входные данные'.$G60] * [.$I228]" office:value-type="float" office:value="8.0260070723267" calcext:value-type="float">
            <text:p>8,0260070723267</text:p>
          </table:table-cell>
          <table:table-cell table:number-columns-repeated="2"/>
          <table:table-cell table:formula="of:=[$'Входные данные'.F60] * POWER([$'Формула 15'.$D$15]; [$'Входные данные'.G60]) * POWER([$'Формула 15'.$E$15] * [$'Входные данные'.G60]; 2) * [.I228]" office:value-type="float" office:value="0" calcext:value-type="float">
            <text:p>0</text:p>
          </table:table-cell>
          <table:table-cell table:formula="of:=[$'Входные данные'.$C60] * [.$H228] * [.$K228]" office:value-type="float" office:value="-0.143010456452041" calcext:value-type="float">
            <text:p>-0,143010456452041</text:p>
          </table:table-cell>
          <table:table-cell table:formula="of:=[$'Входные данные'.$C60] * [.$H228] * ([.$K228] * ([.$K228] + 1) + [.$N228])" office:value-type="float" office:value="-1.29081339135279" calcext:value-type="float">
            <text:p>-1,29081339135279</text:p>
          </table:table-cell>
          <table:table-cell table:number-columns-repeated="48"/>
        </table:table-row>
        <table:table-row table:style-name="ro1">
          <table:table-cell/>
          <table:covered-table-cell/>
          <table:table-cell table:number-columns-repeated="3"/>
          <table:table-cell table:formula="of:=POWER([.$D$218]; [$'Входные данные'.$D61])" office:value-type="float" office:value="7922.28031952733" calcext:value-type="float">
            <text:p>7922,28031952733</text:p>
          </table:table-cell>
          <table:table-cell table:formula="of:=POWER([.$E$218]; -1 * [$'Входные данные'.$E61])" office:value-type="float" office:value="7.10728201085215" calcext:value-type="float">
            <text:p>7,10728201085215</text:p>
          </table:table-cell>
          <table:table-cell table:formula="of:=[.$F229] * [.$G229] * EXP([$'Входные данные'.$F61] * POWER([.$D$218]; [$'Входные данные'.$G61]))" office:value-type="float" office:value="56305.8803999046" calcext:value-type="float">
            <text:p>56305,8803999046</text:p>
          </table:table-cell>
          <table:table-cell table:formula="of:=POWER([.$B$218]; [$'Формула 15'.$E$15] * [$'Входные данные'.G61]) * POWER([$'Формулы 4, 6, 8, 10'.$I$20]; [$'Формула 15'.$F$15] * [$'Входные данные'.G61])" office:value-type="float" office:value="1" calcext:value-type="float">
            <text:p>1</text:p>
          </table:table-cell>
          <table:table-cell/>
          <table:table-cell table:formula="of:=[$'Формула 15'.$E$15] * [$'Входные данные'.$D61] - [$'Формула 15'.$H$15] * [$'Входные данные'.$E61] + [$'Входные данные'.$F61] * POWER([$'Формула 15'.$D$15]; [$'Входные данные'.$G61]) * [$'Формула 15'.$E$15] * [$'Входные данные'.$G61] * [.$I229]" office:value-type="float" office:value="9.0392914872246" calcext:value-type="float">
            <text:p>9,0392914872246</text:p>
          </table:table-cell>
          <table:table-cell table:number-columns-repeated="2"/>
          <table:table-cell table:formula="of:=[$'Входные данные'.F61] * POWER([$'Формула 15'.$D$15]; [$'Входные данные'.G61]) * POWER([$'Формула 15'.$E$15] * [$'Входные данные'.G61]; 2) * [.I229]" office:value-type="float" office:value="0" calcext:value-type="float">
            <text:p>0</text:p>
          </table:table-cell>
          <table:table-cell table:formula="of:=[$'Входные данные'.$C61] * [.$H229] * [.$K229]" office:value-type="float" office:value="-1.14025872396282" calcext:value-type="float">
            <text:p>-1,14025872396282</text:p>
          </table:table-cell>
          <table:table-cell table:formula="of:=[$'Входные данные'.$C61] * [.$H229] * ([.$K229] * ([.$K229] + 1) + [.$N229])" office:value-type="float" office:value="-11.4473897007136" calcext:value-type="float">
            <text:p>-11,447389700713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62])" office:value-type="float" office:value="21481.063733586" calcext:value-type="float">
            <text:p>21481,063733586</text:p>
          </table:table-cell>
          <table:table-cell table:formula="of:=POWER([.$E$218]; -1 * [$'Входные данные'.$E62])" office:value-type="float" office:value="7.10728201085215" calcext:value-type="float">
            <text:p>7,10728201085215</text:p>
          </table:table-cell>
          <table:table-cell table:formula="of:=[.$F230] * [.$G230] * EXP([$'Входные данные'.$F62] * POWER([.$D$218]; [$'Входные данные'.$G62]))" office:value-type="float" office:value="152671.977847684" calcext:value-type="float">
            <text:p>152671,977847684</text:p>
          </table:table-cell>
          <table:table-cell table:formula="of:=POWER([.$B$218]; [$'Формула 15'.$E$15] * [$'Входные данные'.G62]) * POWER([$'Формулы 4, 6, 8, 10'.$I$20]; [$'Формула 15'.$F$15] * [$'Входные данные'.G62])" office:value-type="float" office:value="1" calcext:value-type="float">
            <text:p>1</text:p>
          </table:table-cell>
          <table:table-cell/>
          <table:table-cell table:formula="of:=[$'Формула 15'.$E$15] * [$'Входные данные'.$D62] - [$'Формула 15'.$H$15] * [$'Входные данные'.$E62] + [$'Входные данные'.$F62] * POWER([$'Формула 15'.$D$15]; [$'Входные данные'.$G62]) * [$'Формула 15'.$E$15] * [$'Входные данные'.$G62] * [.$I230]" office:value-type="float" office:value="10.0418734692083" calcext:value-type="float">
            <text:p>10,0418734692083</text:p>
          </table:table-cell>
          <table:table-cell table:number-columns-repeated="2"/>
          <table:table-cell table:formula="of:=[$'Входные данные'.F62] * POWER([$'Формула 15'.$D$15]; [$'Входные данные'.G62]) * POWER([$'Формула 15'.$E$15] * [$'Входные данные'.G62]; 2) * [.I230]" office:value-type="float" office:value="0" calcext:value-type="float">
            <text:p>0</text:p>
          </table:table-cell>
          <table:table-cell table:formula="of:=[$'Входные данные'.$C62] * [.$H230] * [.$K230]" office:value-type="float" office:value="0.451816917275299" calcext:value-type="float">
            <text:p>0,451816917275299</text:p>
          </table:table-cell>
          <table:table-cell table:formula="of:=[$'Входные данные'.$C62] * [.$H230] * ([.$K230] * ([.$K230] + 1) + [.$N230])" office:value-type="float" office:value="4.98890523180161" calcext:value-type="float">
            <text:p>4,98890523180161</text:p>
          </table:table-cell>
          <table:table-cell table:number-columns-repeated="48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ω</text:p>
          </table:table-cell>
          <table:table-cell table:number-columns-repeated="3"/>
          <table:table-cell table:formula="of:=POWER([.$D$218]; [$'Входные данные'.$D63])" office:value-type="float" office:value="2.71147483643543" calcext:value-type="float">
            <text:p>2,71147483643543</text:p>
          </table:table-cell>
          <table:table-cell table:formula="of:=POWER([.$E$218]; -1 * [$'Входные данные'.$E63])" office:value-type="float" office:value="1" calcext:value-type="float">
            <text:p>1</text:p>
          </table:table-cell>
          <table:table-cell table:formula="of:=[.$F231] * [.$G231] * EXP([$'Входные данные'.$F63] * POWER([.$D$218]; [$'Входные данные'.$G63]))" office:value-type="float" office:value="0.180146993735396" calcext:value-type="float">
            <text:p>0,180146993735396</text:p>
          </table:table-cell>
          <table:table-cell table:formula="of:=POWER([.$B$218]; [$'Формула 15'.$E$15] * [$'Входные данные'.G63]) * POWER([$'Формулы 4, 6, 8, 10'.$I$20]; [$'Формула 15'.$F$15] * [$'Входные данные'.G63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3] - [$'Формула 15'.$H$15] * [$'Входные данные'.$E63] + [$'Входные данные'.$F63] * POWER([$'Формула 15'.$D$15]; [$'Входные данные'.$G63]) * [$'Формула 15'.$E$15] * [$'Входные данные'.$G63] * [.$I231]" office:value-type="float" office:value="-1.71589383362867" calcext:value-type="float">
            <text:p>-1,71589383362867</text:p>
          </table:table-cell>
          <table:table-cell table:number-columns-repeated="2"/>
          <table:table-cell table:formula="of:=[$'Входные данные'.F63] * POWER([$'Формула 15'.$D$15]; [$'Входные данные'.G63]) * POWER([$'Формула 15'.$E$15] * [$'Входные данные'.G63]; 2) * [.I231]" office:value-type="float" office:value="-2.7254948711914" calcext:value-type="float">
            <text:p>-2,7254948711914</text:p>
          </table:table-cell>
          <table:table-cell table:formula="of:=[$'Входные данные'.$C63] * [.$H231] * [.$K231]" office:value-type="float" office:value="-0.0565827820797241" calcext:value-type="float">
            <text:p>-0,056582782079724</text:p>
          </table:table-cell>
          <table:table-cell table:formula="of:=[$'Входные данные'.$C63] * [.$H231] * ([.$K231] * ([.$K231] + 1) + [.$N231])" office:value-type="float" office:value="-0.049367807519296" calcext:value-type="float">
            <text:p>-0,049367807519296</text:p>
          </table:table-cell>
          <table:table-cell table:number-columns-repeated="48"/>
        </table:table-row>
        <table:table-row table:style-name="ro1">
          <table:table-cell/>
          <table:covered-table-cell table:style-name="ce82"/>
          <table:table-cell table:number-columns-repeated="3"/>
          <table:table-cell table:formula="of:=POWER([.$D$218]; [$'Входные данные'.$D64])" office:value-type="float" office:value="2.71147483643543" calcext:value-type="float">
            <text:p>2,71147483643543</text:p>
          </table:table-cell>
          <table:table-cell table:formula="of:=POWER([.$E$218]; -1 * [$'Входные данные'.$E64])" office:value-type="float" office:value="1.92265420771833" calcext:value-type="float">
            <text:p>1,92265420771833</text:p>
          </table:table-cell>
          <table:table-cell table:formula="of:=[.$F232] * [.$G232] * EXP([$'Входные данные'.$F64] * POWER([.$D$218]; [$'Входные данные'.$G64]))" office:value-type="float" office:value="0.346360375513167" calcext:value-type="float">
            <text:p>0,346360375513167</text:p>
          </table:table-cell>
          <table:table-cell table:formula="of:=POWER([.$B$218]; [$'Формула 15'.$E$15] * [$'Входные данные'.G64]) * POWER([$'Формулы 4, 6, 8, 10'.$I$20]; [$'Формула 15'.$F$15] * [$'Входные данные'.G64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4] - [$'Формула 15'.$H$15] * [$'Входные данные'.$E64] + [$'Входные данные'.$F64] * POWER([$'Формула 15'.$D$15]; [$'Входные данные'.$G64]) * [$'Формула 15'.$E$15] * [$'Входные данные'.$G64] * [.$I232]" office:value-type="float" office:value="-1.71054261717157" calcext:value-type="float">
            <text:p>-1,71054261717157</text:p>
          </table:table-cell>
          <table:table-cell table:number-columns-repeated="2"/>
          <table:table-cell table:formula="of:=[$'Входные данные'.F64] * POWER([$'Формула 15'.$D$15]; [$'Входные данные'.G64]) * POWER([$'Формула 15'.$E$15] * [$'Входные данные'.G64]; 2) * [.I232]" office:value-type="float" office:value="-2.7254948711914" calcext:value-type="float">
            <text:p>-2,7254948711914</text:p>
          </table:table-cell>
          <table:table-cell table:formula="of:=[$'Входные данные'.$C64] * [.$H232] * [.$K232]" office:value-type="float" office:value="-0.089573692899455" calcext:value-type="float">
            <text:p>-0,089573692899455</text:p>
          </table:table-cell>
          <table:table-cell table:formula="of:=[$'Входные данные'.$C64] * [.$H232] * ([.$K232] * ([.$K232] + 1) + [.$N232])" office:value-type="float" office:value="-0.0790764112444491" calcext:value-type="float">
            <text:p>-0,079076411244449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[.$B$218] + [.$B$228]" office:value-type="float" office:value="2.71245269060403" calcext:value-type="float" table:number-columns-spanned="1" table:number-rows-spanned="2">
            <text:p>2,71245269060403</text:p>
          </table:table-cell>
          <table:table-cell table:number-columns-repeated="3"/>
          <table:table-cell table:formula="of:=POWER([.$D$218]; [$'Входные данные'.$D65])" office:value-type="float" office:value="2.71147483643543" calcext:value-type="float">
            <text:p>2,71147483643543</text:p>
          </table:table-cell>
          <table:table-cell table:formula="of:=POWER([.$E$218]; -1 * [$'Входные данные'.$E65])" office:value-type="float" office:value="3.69659920245699" calcext:value-type="float">
            <text:p>3,69659920245699</text:p>
          </table:table-cell>
          <table:table-cell table:formula="of:=[.$F233] * [.$G233] * EXP([$'Входные данные'.$F65] * POWER([.$D$218]; [$'Входные данные'.$G65]))" office:value-type="float" office:value="0.66593123336729" calcext:value-type="float">
            <text:p>0,66593123336729</text:p>
          </table:table-cell>
          <table:table-cell table:formula="of:=POWER([.$B$218]; [$'Формула 15'.$E$15] * [$'Входные данные'.G65]) * POWER([$'Формулы 4, 6, 8, 10'.$I$20]; [$'Формула 15'.$F$15] * [$'Входные данные'.G65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5] - [$'Формула 15'.$H$15] * [$'Входные данные'.$E65] + [$'Входные данные'.$F65] * POWER([$'Формула 15'.$D$15]; [$'Входные данные'.$G65]) * [$'Формула 15'.$E$15] * [$'Входные данные'.$G65] * [.$I233]" office:value-type="float" office:value="-1.70519140071447" calcext:value-type="float">
            <text:p>-1,70519140071447</text:p>
          </table:table-cell>
          <table:table-cell table:number-columns-repeated="2"/>
          <table:table-cell table:formula="of:=[$'Входные данные'.F65] * POWER([$'Формула 15'.$D$15]; [$'Входные данные'.G65]) * POWER([$'Формула 15'.$E$15] * [$'Входные данные'.G65]; 2) * [.I233]" office:value-type="float" office:value="-2.7254948711914" calcext:value-type="float">
            <text:p>-2,7254948711914</text:p>
          </table:table-cell>
          <table:table-cell table:formula="of:=[$'Входные данные'.$C65] * [.$H233] * [.$K233]" office:value-type="float" office:value="0.487074516882914" calcext:value-type="float">
            <text:p>0,487074516882914</text:p>
          </table:table-cell>
          <table:table-cell table:formula="of:=[$'Входные данные'.$C65] * [.$H233] * ([.$K233] * ([.$K233] + 1) + [.$N233])" office:value-type="float" office:value="0.435035420476805" calcext:value-type="float">
            <text:p>0,435035420476805</text:p>
          </table:table-cell>
          <table:table-cell table:number-columns-repeated="48"/>
        </table:table-row>
        <table:table-row table:style-name="ro1">
          <table:table-cell/>
          <table:covered-table-cell table:style-name="ce62"/>
          <table:table-cell table:number-columns-repeated="3"/>
          <table:table-cell table:formula="of:=POWER([.$D$218]; [$'Входные данные'.$D66])" office:value-type="float" office:value="7.35209578862254" calcext:value-type="float">
            <text:p>7,35209578862254</text:p>
          </table:table-cell>
          <table:table-cell table:formula="of:=POWER([.$E$218]; -1 * [$'Входные данные'.$E66])" office:value-type="float" office:value="1" calcext:value-type="float">
            <text:p>1</text:p>
          </table:table-cell>
          <table:table-cell table:formula="of:=[.$F234] * [.$G234] * EXP([$'Входные данные'.$F66] * POWER([.$D$218]; [$'Входные данные'.$G66]))" office:value-type="float" office:value="0.488464040373018" calcext:value-type="float">
            <text:p>0,488464040373018</text:p>
          </table:table-cell>
          <table:table-cell table:formula="of:=POWER([.$B$218]; [$'Формула 15'.$E$15] * [$'Входные данные'.G66]) * POWER([$'Формулы 4, 6, 8, 10'.$I$20]; [$'Формула 15'.$F$15] * [$'Входные данные'.G66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6] - [$'Формула 15'.$H$15] * [$'Входные данные'.$E66] + [$'Входные данные'.$F66] * POWER([$'Формула 15'.$D$15]; [$'Входные данные'.$G66]) * [$'Формула 15'.$E$15] * [$'Входные данные'.$G66] * [.$I234]" office:value-type="float" office:value="-0.713311851644965" calcext:value-type="float">
            <text:p>-0,713311851644965</text:p>
          </table:table-cell>
          <table:table-cell table:number-columns-repeated="2"/>
          <table:table-cell table:formula="of:=[$'Входные данные'.F66] * POWER([$'Формула 15'.$D$15]; [$'Входные данные'.G66]) * POWER([$'Формула 15'.$E$15] * [$'Входные данные'.G66]; 2) * [.I234]" office:value-type="float" office:value="-2.7254948711914" calcext:value-type="float">
            <text:p>-2,7254948711914</text:p>
          </table:table-cell>
          <table:table-cell table:formula="of:=[$'Входные данные'.$C66] * [.$H234] * [.$K234]" office:value-type="float" office:value="-0.0240205789391147" calcext:value-type="float">
            <text:p>-0,024020578939115</text:p>
          </table:table-cell>
          <table:table-cell table:formula="of:=[$'Входные данные'.$C66] * [.$H234] * ([.$K234] * ([.$K234] + 1) + [.$N234])" office:value-type="float" office:value="-0.0986666998270816" calcext:value-type="float">
            <text:p>-0,09866669982708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67])" office:value-type="float" office:value="54.0533124850813" calcext:value-type="float">
            <text:p>54,0533124850813</text:p>
          </table:table-cell>
          <table:table-cell table:formula="of:=POWER([.$E$218]; -1 * [$'Входные данные'.$E67])" office:value-type="float" office:value="1" calcext:value-type="float">
            <text:p>1</text:p>
          </table:table-cell>
          <table:table-cell table:formula="of:=[.$F235] * [.$G235] * EXP([$'Входные данные'.$F67] * POWER([.$D$218]; [$'Входные данные'.$G67]))" office:value-type="float" office:value="3.59123441412002" calcext:value-type="float">
            <text:p>3,59123441412002</text:p>
          </table:table-cell>
          <table:table-cell table:formula="of:=POWER([.$B$218]; [$'Формула 15'.$E$15] * [$'Входные данные'.G67]) * POWER([$'Формулы 4, 6, 8, 10'.$I$20]; [$'Формула 15'.$F$15] * [$'Входные данные'.G67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7] - [$'Формула 15'.$H$15] * [$'Входные данные'.$E67] + [$'Входные данные'.$F67] * POWER([$'Формула 15'.$D$15]; [$'Входные данные'.$G67]) * [$'Формула 15'.$E$15] * [$'Входные данные'.$G67] * [.$I235]" office:value-type="float" office:value="1.29185211232244" calcext:value-type="float">
            <text:p>1,29185211232244</text:p>
          </table:table-cell>
          <table:table-cell table:number-columns-repeated="2"/>
          <table:table-cell table:formula="of:=[$'Входные данные'.F67] * POWER([$'Формула 15'.$D$15]; [$'Входные данные'.G67]) * POWER([$'Формула 15'.$E$15] * [$'Входные данные'.G67]; 2) * [.I235]" office:value-type="float" office:value="-2.7254948711914" calcext:value-type="float">
            <text:p>-2,7254948711914</text:p>
          </table:table-cell>
          <table:table-cell table:formula="of:=[$'Входные данные'.$C67] * [.$H235] * [.$K235]" office:value-type="float" office:value="-0.065336527547106" calcext:value-type="float">
            <text:p>-0,065336527547106</text:p>
          </table:table-cell>
          <table:table-cell table:formula="of:=[$'Входные данные'.$C67] * [.$H235] * ([.$K235] * ([.$K235] + 1) + [.$N235])" office:value-type="float" office:value="-0.0118974201293191" calcext:value-type="float">
            <text:p>-0,011897420129319</text:p>
          </table:table-cell>
          <table:table-cell table:number-columns-repeated="48"/>
        </table:table-row>
        <table:table-row table:style-name="ro1">
          <table:table-cell/>
          <table:table-cell table:style-name="ce83" office:value-type="string" calcext:value-type="string" table:number-columns-spanned="2" table:number-rows-spanned="2">
            <text:p>F31 (&lt; 0,000001)</text:p>
          </table:table-cell>
          <table:covered-table-cell table:style-name="ce62"/>
          <table:table-cell table:number-columns-repeated="2"/>
          <table:table-cell table:formula="of:=POWER([.$D$218]; [$'Входные данные'.$D68])" office:value-type="float" office:value="146.564196629279" calcext:value-type="float">
            <text:p>146,564196629279</text:p>
          </table:table-cell>
          <table:table-cell table:formula="of:=POWER([.$E$218]; -1 * [$'Входные данные'.$E68])" office:value-type="float" office:value="3.69659920245699" calcext:value-type="float">
            <text:p>3,69659920245699</text:p>
          </table:table-cell>
          <table:table-cell table:formula="of:=[.$F236] * [.$G236] * EXP([$'Входные данные'.$F68] * POWER([.$D$218]; [$'Входные данные'.$G68]))" office:value-type="float" office:value="35.9957890507778" calcext:value-type="float">
            <text:p>35,9957890507778</text:p>
          </table:table-cell>
          <table:table-cell table:formula="of:=POWER([.$B$218]; [$'Формула 15'.$E$15] * [$'Входные данные'.G68]) * POWER([$'Формулы 4, 6, 8, 10'.$I$20]; [$'Формула 15'.$F$15] * [$'Входные данные'.G68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8] - [$'Формула 15'.$H$15] * [$'Входные данные'.$E68] + [$'Входные данные'.$F68] * POWER([$'Формула 15'.$D$15]; [$'Входные данные'.$G68]) * [$'Формула 15'.$E$15] * [$'Входные данные'.$G68] * [.$I236]" office:value-type="float" office:value="2.30513652722033" calcext:value-type="float">
            <text:p>2,30513652722033</text:p>
          </table:table-cell>
          <table:table-cell table:number-columns-repeated="2"/>
          <table:table-cell table:formula="of:=[$'Входные данные'.F68] * POWER([$'Формула 15'.$D$15]; [$'Входные данные'.G68]) * POWER([$'Формула 15'.$E$15] * [$'Входные данные'.G68]; 2) * [.I236]" office:value-type="float" office:value="-2.7254948711914" calcext:value-type="float">
            <text:p>-2,7254948711914</text:p>
          </table:table-cell>
          <table:table-cell table:formula="of:=[$'Входные данные'.$C68] * [.$H236] * [.$K236]" office:value-type="float" office:value="-2.54157612146386" calcext:value-type="float">
            <text:p>-2,54157612146386</text:p>
          </table:table-cell>
          <table:table-cell table:formula="of:=[$'Входные данные'.$C68] * [.$H236] * ([.$K236] * ([.$K236] + 1) + [.$N236])" office:value-type="float" office:value="-5.39520513756564" calcext:value-type="float">
            <text:p>-5,39520513756564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formula="of:=POWER([.$D$218]; [$'Входные данные'.$D69])" office:value-type="float" office:value="397.405131082665" calcext:value-type="float">
            <text:p>397,405131082665</text:p>
          </table:table-cell>
          <table:table-cell table:formula="of:=POWER([.$E$218]; -1 * [$'Входные данные'.$E69])" office:value-type="float" office:value="3.69659920245699" calcext:value-type="float">
            <text:p>3,69659920245699</text:p>
          </table:table-cell>
          <table:table-cell table:formula="of:=[.$F237] * [.$G237] * EXP([$'Входные данные'.$F69] * POWER([.$D$218]; [$'Входные данные'.$G69]))" office:value-type="float" office:value="97.6016762288219" calcext:value-type="float">
            <text:p>97,6016762288219</text:p>
          </table:table-cell>
          <table:table-cell table:formula="of:=POWER([.$B$218]; [$'Формула 15'.$E$15] * [$'Входные данные'.G69]) * POWER([$'Формулы 4, 6, 8, 10'.$I$20]; [$'Формула 15'.$F$15] * [$'Входные данные'.G69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9] - [$'Формула 15'.$H$15] * [$'Входные данные'.$E69] + [$'Входные данные'.$F69] * POWER([$'Формула 15'.$D$15]; [$'Входные данные'.$G69]) * [$'Формула 15'.$E$15] * [$'Входные данные'.$G69] * [.$I237]" office:value-type="float" office:value="3.30771850920404" calcext:value-type="float">
            <text:p>3,30771850920404</text:p>
          </table:table-cell>
          <table:table-cell table:number-columns-repeated="2"/>
          <table:table-cell table:formula="of:=[$'Входные данные'.F69] * POWER([$'Формула 15'.$D$15]; [$'Входные данные'.G69]) * POWER([$'Формула 15'.$E$15] * [$'Входные данные'.G69]; 2) * [.I237]" office:value-type="float" office:value="-2.7254948711914" calcext:value-type="float">
            <text:p>-2,7254948711914</text:p>
          </table:table-cell>
          <table:table-cell table:formula="of:=[$'Входные данные'.$C69] * [.$H237] * [.$K237]" office:value-type="float" office:value="-9.58801328560546" calcext:value-type="float">
            <text:p>-9,58801328560546</text:p>
          </table:table-cell>
          <table:table-cell table:formula="of:=[$'Входные данные'.$C69] * [.$H237] * ([.$K237] * ([.$K237] + 1) + [.$N237])" office:value-type="float" office:value="-33.4021282865759" calcext:value-type="float">
            <text:p>-33,4021282865759</text:p>
          </table:table-cell>
          <table:table-cell table:number-columns-repeated="48"/>
        </table:table-row>
        <table:table-row table:style-name="ro1">
          <table:table-cell/>
          <table:table-cell table:style-name="ce85" table:formula="of:=ABS([.$B$228] / [.$B$233])" office:value-type="float" office:value="1.65876826441535E-016" calcext:value-type="float" table:number-columns-spanned="2" table:number-rows-spanned="2">
            <text:p>0,00000000000000017</text:p>
          </table:table-cell>
          <table:covered-table-cell table:style-name="ce62"/>
          <table:table-cell table:number-columns-repeated="2"/>
          <table:table-cell table:formula="of:=POWER([.$D$218]; [$'Входные данные'.$D70])" office:value-type="float" office:value="2.71147483643543" calcext:value-type="float">
            <text:p>2,71147483643543</text:p>
          </table:table-cell>
          <table:table-cell table:formula="of:=POWER([.$E$218]; -1 * [$'Входные данные'.$E70])" office:value-type="float" office:value="26.272773012953" calcext:value-type="float">
            <text:p>26,272773012953</text:p>
          </table:table-cell>
          <table:table-cell table:formula="of:=[.$F238] * [.$G238] * EXP([$'Входные данные'.$F70] * POWER([.$D$218]; [$'Входные данные'.$G70]))" office:value-type="float" office:value="0.0456811323411241" calcext:value-type="float">
            <text:p>0,045681132341124</text:p>
          </table:table-cell>
          <table:table-cell table:formula="of:=POWER([.$B$218]; [$'Формула 15'.$E$15] * [$'Входные данные'.G70]) * POWER([$'Формулы 4, 6, 8, 10'.$I$20]; [$'Формула 15'.$F$15] * [$'Входные данные'.G70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0] - [$'Формула 15'.$H$15] * [$'Входные данные'.$E70] + [$'Входные данные'.$F70] * POWER([$'Формула 15'.$D$15]; [$'Входные данные'.$G70]) * [$'Формула 15'.$E$15] * [$'Входные данные'.$G70] * [.$I238]" office:value-type="float" office:value="-13.7128194707132" calcext:value-type="float">
            <text:p>-13,7128194707132</text:p>
          </table:table-cell>
          <table:table-cell table:number-columns-repeated="2"/>
          <table:table-cell table:formula="of:=[$'Входные данные'.F70] * POWER([$'Формула 15'.$D$15]; [$'Входные данные'.G70]) * POWER([$'Формула 15'.$E$15] * [$'Входные данные'.G70]; 2) * [.I238]" office:value-type="float" office:value="-29.5604430402773" calcext:value-type="float">
            <text:p>-29,5604430402773</text:p>
          </table:table-cell>
          <table:table-cell table:formula="of:=[$'Входные данные'.$C70] * [.$H238] * [.$K238]" office:value-type="float" office:value="0.0121026345503187" calcext:value-type="float">
            <text:p>0,012102634550319</text:p>
          </table:table-cell>
          <table:table-cell table:formula="of:=[$'Входные данные'.$C70] * [.$H238] * ([.$K238] * ([.$K238] + 1) + [.$N238])" office:value-type="float" office:value="-0.127769207650462" calcext:value-type="float">
            <text:p>-0,127769207650462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218]; [$'Входные данные'.$D71])" office:value-type="float" office:value="7.35209578862254" calcext:value-type="float">
            <text:p>7,35209578862254</text:p>
          </table:table-cell>
          <table:table-cell table:formula="of:=POWER([.$E$218]; -1 * [$'Входные данные'.$E71])" office:value-type="float" office:value="26.272773012953" calcext:value-type="float">
            <text:p>26,272773012953</text:p>
          </table:table-cell>
          <table:table-cell table:formula="of:=[.$F239] * [.$G239] * EXP([$'Входные данные'.$F71] * POWER([.$D$218]; [$'Входные данные'.$G71]))" office:value-type="float" office:value="0.123863240842835" calcext:value-type="float">
            <text:p>0,123863240842835</text:p>
          </table:table-cell>
          <table:table-cell table:formula="of:=POWER([.$B$218]; [$'Формула 15'.$E$15] * [$'Входные данные'.G71]) * POWER([$'Формулы 4, 6, 8, 10'.$I$20]; [$'Формула 15'.$F$15] * [$'Входные данные'.G71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1] - [$'Формула 15'.$H$15] * [$'Входные данные'.$E71] + [$'Входные данные'.$F71] * POWER([$'Формула 15'.$D$15]; [$'Входные данные'.$G71]) * [$'Формула 15'.$E$15] * [$'Входные данные'.$G71] * [.$I239]" office:value-type="float" office:value="-12.7102374887295" calcext:value-type="float">
            <text:p>-12,7102374887295</text:p>
          </table:table-cell>
          <table:table-cell table:number-columns-repeated="2"/>
          <table:table-cell table:formula="of:=[$'Входные данные'.F71] * POWER([$'Формула 15'.$D$15]; [$'Входные данные'.G71]) * POWER([$'Формула 15'.$E$15] * [$'Входные данные'.G71]; 2) * [.I239]" office:value-type="float" office:value="-29.5604430402773" calcext:value-type="float">
            <text:p>-29,5604430402773</text:p>
          </table:table-cell>
          <table:table-cell table:formula="of:=[$'Входные данные'.$C71] * [.$H239] * [.$K239]" office:value-type="float" office:value="0.17408009245417" calcext:value-type="float">
            <text:p>0,17408009245417</text:p>
          </table:table-cell>
          <table:table-cell table:formula="of:=[$'Входные данные'.$C71] * [.$H239] * ([.$K239] * ([.$K239] + 1) + [.$N239])" office:value-type="float" office:value="-1.63365781577496" calcext:value-type="float">
            <text:p>-1,6336578157749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72])" office:value-type="float" office:value="19.9350227259129" calcext:value-type="float">
            <text:p>19,9350227259129</text:p>
          </table:table-cell>
          <table:table-cell table:formula="of:=POWER([.$E$218]; -1 * [$'Входные данные'.$E72])" office:value-type="float" office:value="26.272773012953" calcext:value-type="float">
            <text:p>26,272773012953</text:p>
          </table:table-cell>
          <table:table-cell table:formula="of:=[.$F240] * [.$G240] * EXP([$'Входные данные'.$F72] * POWER([.$D$218]; [$'Входные данные'.$G72]))" office:value-type="float" office:value="0.335852060704687" calcext:value-type="float">
            <text:p>0,335852060704687</text:p>
          </table:table-cell>
          <table:table-cell table:formula="of:=POWER([.$B$218]; [$'Формула 15'.$E$15] * [$'Входные данные'.G72]) * POWER([$'Формулы 4, 6, 8, 10'.$I$20]; [$'Формула 15'.$F$15] * [$'Входные данные'.G72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2] - [$'Формула 15'.$H$15] * [$'Входные данные'.$E72] + [$'Входные данные'.$F72] * POWER([$'Формула 15'.$D$15]; [$'Входные данные'.$G72]) * [$'Формула 15'.$E$15] * [$'Входные данные'.$G72] * [.$I240]" office:value-type="float" office:value="-11.7076555067458" calcext:value-type="float">
            <text:p>-11,7076555067458</text:p>
          </table:table-cell>
          <table:table-cell table:number-columns-repeated="2"/>
          <table:table-cell table:formula="of:=[$'Входные данные'.F72] * POWER([$'Формула 15'.$D$15]; [$'Входные данные'.G72]) * POWER([$'Формула 15'.$E$15] * [$'Входные данные'.G72]; 2) * [.I240]" office:value-type="float" office:value="-29.5604430402773" calcext:value-type="float">
            <text:p>-29,5604430402773</text:p>
          </table:table-cell>
          <table:table-cell table:formula="of:=[$'Входные данные'.$C72] * [.$H240] * [.$K240]" office:value-type="float" office:value="-0.391338230190945" calcext:value-type="float">
            <text:p>-0,391338230190945</text:p>
          </table:table-cell>
          <table:table-cell table:formula="of:=[$'Входные данные'.$C72] * [.$H240] * ([.$K240] * ([.$K240] + 1) + [.$N240])" office:value-type="float" office:value="3.20223228973253" calcext:value-type="float">
            <text:p>3,20223228973253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73])" office:value-type="float" office:value="54.0533124850813" calcext:value-type="float">
            <text:p>54,0533124850813</text:p>
          </table:table-cell>
          <table:table-cell table:formula="of:=POWER([.$E$218]; -1 * [$'Входные данные'.$E73])" office:value-type="float" office:value="3.69659920245699" calcext:value-type="float">
            <text:p>3,69659920245699</text:p>
          </table:table-cell>
          <table:table-cell table:formula="of:=[.$F241] * [.$G241] * EXP([$'Входные данные'.$F73] * POWER([.$D$218]; [$'Входные данные'.$G73]))" office:value-type="float" office:value="0.128129770280012" calcext:value-type="float">
            <text:p>0,128129770280012</text:p>
          </table:table-cell>
          <table:table-cell table:formula="of:=POWER([.$B$218]; [$'Формула 15'.$E$15] * [$'Входные данные'.G73]) * POWER([$'Формулы 4, 6, 8, 10'.$I$20]; [$'Формула 15'.$F$15] * [$'Входные данные'.G73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3] - [$'Формула 15'.$H$15] * [$'Входные данные'.$E73] + [$'Входные данные'.$F73] * POWER([$'Формула 15'.$D$15]; [$'Входные данные'.$G73]) * [$'Формула 15'.$E$15] * [$'Входные данные'.$G73] * [.$I241]" office:value-type="float" office:value="-10.7211271741334" calcext:value-type="float">
            <text:p>-10,7211271741334</text:p>
          </table:table-cell>
          <table:table-cell table:number-columns-repeated="2"/>
          <table:table-cell table:formula="of:=[$'Входные данные'.F73] * POWER([$'Формула 15'.$D$15]; [$'Входные данные'.G73]) * POWER([$'Формула 15'.$E$15] * [$'Входные данные'.G73]; 2) * [.I241]" office:value-type="float" office:value="-29.5604430402773" calcext:value-type="float">
            <text:p>-29,5604430402773</text:p>
          </table:table-cell>
          <table:table-cell table:formula="of:=[$'Входные данные'.$C73] * [.$H241] * [.$K241]" office:value-type="float" office:value="-0.011742951101932" calcext:value-type="float">
            <text:p>-0,011742951101932</text:p>
          </table:table-cell>
          <table:table-cell table:formula="of:=[$'Входные данные'.$C73] * [.$H241] * ([.$K241] * ([.$K241] + 1) + [.$N241])" office:value-type="float" office:value="0.081776890677135" calcext:value-type="float">
            <text:p>0,08177689067713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74])" office:value-type="float" office:value="54.0533124850813" calcext:value-type="float">
            <text:p>54,0533124850813</text:p>
          </table:table-cell>
          <table:table-cell table:formula="of:=POWER([.$E$218]; -1 * [$'Входные данные'.$E74])" office:value-type="float" office:value="13.6648456636057" calcext:value-type="float">
            <text:p>13,6648456636057</text:p>
          </table:table-cell>
          <table:table-cell table:formula="of:=[.$F242] * [.$G242] * EXP([$'Входные данные'.$F74] * POWER([.$D$218]; [$'Входные данные'.$G74]))" office:value-type="float" office:value="0.473644406628088" calcext:value-type="float">
            <text:p>0,473644406628088</text:p>
          </table:table-cell>
          <table:table-cell table:formula="of:=POWER([.$B$218]; [$'Формула 15'.$E$15] * [$'Входные данные'.G74]) * POWER([$'Формулы 4, 6, 8, 10'.$I$20]; [$'Формула 15'.$F$15] * [$'Входные данные'.G74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4] - [$'Формула 15'.$H$15] * [$'Входные данные'.$E74] + [$'Входные данные'.$F74] * POWER([$'Формула 15'.$D$15]; [$'Входные данные'.$G74]) * [$'Формула 15'.$E$15] * [$'Входные данные'.$G74] * [.$I242]" office:value-type="float" office:value="-10.7104247412192" calcext:value-type="float">
            <text:p>-10,7104247412192</text:p>
          </table:table-cell>
          <table:table-cell table:number-columns-repeated="2"/>
          <table:table-cell table:formula="of:=[$'Входные данные'.F74] * POWER([$'Формула 15'.$D$15]; [$'Входные данные'.G74]) * POWER([$'Формула 15'.$E$15] * [$'Входные данные'.G74]; 2) * [.I242]" office:value-type="float" office:value="-29.5604430402773" calcext:value-type="float">
            <text:p>-29,5604430402773</text:p>
          </table:table-cell>
          <table:table-cell table:formula="of:=[$'Входные данные'.$C74] * [.$H242] * [.$K242]" office:value-type="float" office:value="0.312013553794005" calcext:value-type="float">
            <text:p>0,312013553794005</text:p>
          </table:table-cell>
          <table:table-cell table:formula="of:=[$'Входные данные'.$C74] * [.$H242] * ([.$K242] * ([.$K242] + 1) + [.$N242])" office:value-type="float" office:value="-2.16863631538707" calcext:value-type="float">
            <text:p>-2,1686363153870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75])" office:value-type="float" office:value="19.9350227259129" calcext:value-type="float">
            <text:p>19,9350227259129</text:p>
          </table:table-cell>
          <table:table-cell table:formula="of:=POWER([.$E$218]; -1 * [$'Входные данные'.$E75])" office:value-type="float" office:value="2551.60939686654" calcext:value-type="float">
            <text:p>2551,60939686654</text:p>
          </table:table-cell>
          <table:table-cell table:formula="of:=[.$F243] * [.$G243] * EXP([$'Входные данные'.$F75] * POWER([.$D$218]; [$'Входные данные'.$G75]))" office:value-type="float" office:value="0.000111882087660772" calcext:value-type="float">
            <text:p>0,000111882087661</text:p>
          </table:table-cell>
          <table:table-cell table:formula="of:=POWER([.$B$218]; [$'Формула 15'.$E$15] * [$'Входные данные'.G75]) * POWER([$'Формулы 4, 6, 8, 10'.$I$20]; [$'Формула 15'.$F$15] * [$'Входные данные'.G75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5] - [$'Формула 15'.$H$15] * [$'Входные данные'.$E75] + [$'Входные данные'.$F75] * POWER([$'Формула 15'.$D$15]; [$'Входные данные'.$G75]) * [$'Формула 15'.$E$15] * [$'Входные данные'.$G75] * [.$I243]" office:value-type="float" office:value="-56.8875232428716" calcext:value-type="float">
            <text:p>-56,8875232428716</text:p>
          </table:table-cell>
          <table:table-cell table:number-columns-repeated="2"/>
          <table:table-cell table:formula="of:=[$'Входные данные'.F75] * POWER([$'Формула 15'.$D$15]; [$'Входные данные'.G75]) * POWER([$'Формула 15'.$E$15] * [$'Входные данные'.G75]; 2) * [.I243]" office:value-type="float" office:value="-180.342894279588" calcext:value-type="float">
            <text:p>-180,342894279588</text:p>
          </table:table-cell>
          <table:table-cell table:formula="of:=[$'Входные данные'.$C75] * [.$H243] * [.$K243]" office:value-type="float" office:value="0.00027315949184568" calcext:value-type="float">
            <text:p>0,000273159491846</text:p>
          </table:table-cell>
          <table:table-cell table:formula="of:=[$'Входные данные'.$C75] * [.$H243] * ([.$K243] * ([.$K243] + 1) + [.$N243])" office:value-type="float" office:value="-0.014400246505006" calcext:value-type="float">
            <text:p>-0,01440024650500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76])" office:value-type="float" office:value="146.564196629279" calcext:value-type="float">
            <text:p>146,564196629279</text:p>
          </table:table-cell>
          <table:table-cell table:formula="of:=POWER([.$E$218]; -1 * [$'Входные данные'.$E76])" office:value-type="float" office:value="186.728007010162" calcext:value-type="float">
            <text:p>186,728007010162</text:p>
          </table:table-cell>
          <table:table-cell table:formula="of:=[.$F244] * [.$G244] * EXP([$'Входные данные'.$F76] * POWER([.$D$218]; [$'Входные данные'.$G76]))" office:value-type="float" office:value="0.0000601959104231853" calcext:value-type="float">
            <text:p>6,01959104231853E-05</text:p>
          </table:table-cell>
          <table:table-cell table:formula="of:=POWER([.$B$218]; [$'Формула 15'.$E$15] * [$'Входные данные'.G76]) * POWER([$'Формулы 4, 6, 8, 10'.$I$20]; [$'Формула 15'.$F$15] * [$'Входные данные'.G76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6] - [$'Формула 15'.$H$15] * [$'Входные данные'.$E76] + [$'Входные данные'.$F76] * POWER([$'Формула 15'.$D$15]; [$'Входные данные'.$G76]) * [$'Формула 15'.$E$15] * [$'Входные данные'.$G76] * [.$I244]" office:value-type="float" office:value="-54.9037641447326" calcext:value-type="float">
            <text:p>-54,9037641447326</text:p>
          </table:table-cell>
          <table:table-cell table:number-columns-repeated="2"/>
          <table:table-cell table:formula="of:=[$'Входные данные'.F76] * POWER([$'Формула 15'.$D$15]; [$'Входные данные'.G76]) * POWER([$'Формула 15'.$E$15] * [$'Входные данные'.G76]; 2) * [.I244]" office:value-type="float" office:value="-180.342894279588" calcext:value-type="float">
            <text:p>-180,342894279588</text:p>
          </table:table-cell>
          <table:table-cell table:formula="of:=[$'Входные данные'.$C76] * [.$H244] * [.$K244]" office:value-type="float" office:value="0.0000599261757965515" calcext:value-type="float">
            <text:p>5,99261757965515E-05</text:p>
          </table:table-cell>
          <table:table-cell table:formula="of:=[$'Входные данные'.$C76] * [.$H244] * ([.$K244] * ([.$K244] + 1) + [.$N244])" office:value-type="float" office:value="-0.00303340639064477" calcext:value-type="float">
            <text:p>-0,00303340639064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77])" office:value-type="float" office:value="146.564196629279" calcext:value-type="float">
            <text:p>146,564196629279</text:p>
          </table:table-cell>
          <table:table-cell table:formula="of:=POWER([.$E$218]; -1 * [$'Входные данные'.$E77])" office:value-type="float" office:value="690.25860179015" calcext:value-type="float">
            <text:p>690,25860179015</text:p>
          </table:table-cell>
          <table:table-cell table:formula="of:=[.$F245] * [.$G245] * EXP([$'Входные данные'.$F77] * POWER([.$D$218]; [$'Входные данные'.$G77]))" office:value-type="float" office:value="0.000222520154461519" calcext:value-type="float">
            <text:p>0,000222520154462</text:p>
          </table:table-cell>
          <table:table-cell table:formula="of:=POWER([.$B$218]; [$'Формула 15'.$E$15] * [$'Входные данные'.G77]) * POWER([$'Формулы 4, 6, 8, 10'.$I$20]; [$'Формула 15'.$F$15] * [$'Входные данные'.G77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7] - [$'Формула 15'.$H$15] * [$'Входные данные'.$E77] + [$'Входные данные'.$F77] * POWER([$'Формула 15'.$D$15]; [$'Входные данные'.$G77]) * [$'Формула 15'.$E$15] * [$'Входные данные'.$G77] * [.$I245]" office:value-type="float" office:value="-54.8930617118184" calcext:value-type="float">
            <text:p>-54,8930617118184</text:p>
          </table:table-cell>
          <table:table-cell table:number-columns-repeated="2"/>
          <table:table-cell table:formula="of:=[$'Входные данные'.F77] * POWER([$'Формула 15'.$D$15]; [$'Входные данные'.G77]) * POWER([$'Формула 15'.$E$15] * [$'Входные данные'.G77]; 2) * [.I245]" office:value-type="float" office:value="-180.342894279588" calcext:value-type="float">
            <text:p>-180,342894279588</text:p>
          </table:table-cell>
          <table:table-cell table:formula="of:=[$'Входные данные'.$C77] * [.$H245] * [.$K245]" office:value-type="float" office:value="-0.000420910807808462" calcext:value-type="float">
            <text:p>-0,000420910807808</text:p>
          </table:table-cell>
          <table:table-cell table:formula="of:=[$'Входные данные'.$C77] * [.$H245] * ([.$K245] * ([.$K245] + 1) + [.$N245])" office:value-type="float" office:value="0.0213013330174405" calcext:value-type="float">
            <text:p>0,02130133301744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78])" office:value-type="float" office:value="2921.76059060985" calcext:value-type="float">
            <text:p>2921,76059060985</text:p>
          </table:table-cell>
          <table:table-cell table:formula="of:=POWER([.$E$218]; -1 * [$'Входные данные'.$E78])" office:value-type="float" office:value="690.25860179015" calcext:value-type="float">
            <text:p>690,25860179015</text:p>
          </table:table-cell>
          <table:table-cell table:formula="of:=[.$F246] * [.$G246] * EXP([$'Входные данные'.$F78] * POWER([.$D$218]; [$'Входные данные'.$G78]))" office:value-type="float" office:value="0.00443594433616404" calcext:value-type="float">
            <text:p>0,004435944336164</text:p>
          </table:table-cell>
          <table:table-cell table:formula="of:=POWER([.$B$218]; [$'Формула 15'.$E$15] * [$'Входные данные'.G78]) * POWER([$'Формулы 4, 6, 8, 10'.$I$20]; [$'Формула 15'.$F$15] * [$'Входные данные'.G78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8] - [$'Формула 15'.$H$15] * [$'Входные данные'.$E78] + [$'Входные данные'.$F78] * POWER([$'Формула 15'.$D$15]; [$'Входные данные'.$G78]) * [$'Формула 15'.$E$15] * [$'Входные данные'.$G78] * [.$I246]" office:value-type="float" office:value="-51.8853157658672" calcext:value-type="float">
            <text:p>-51,8853157658672</text:p>
          </table:table-cell>
          <table:table-cell table:number-columns-repeated="2"/>
          <table:table-cell table:formula="of:=[$'Входные данные'.F78] * POWER([$'Формула 15'.$D$15]; [$'Входные данные'.G78]) * POWER([$'Формула 15'.$E$15] * [$'Входные данные'.G78]; 2) * [.I246]" office:value-type="float" office:value="-180.342894279588" calcext:value-type="float">
            <text:p>-180,342894279588</text:p>
          </table:table-cell>
          <table:table-cell table:formula="of:=[$'Входные данные'.$C78] * [.$H246] * [.$K246]" office:value-type="float" office:value="0.000549144109609599" calcext:value-type="float">
            <text:p>0,00054914410961</text:p>
          </table:table-cell>
          <table:table-cell table:formula="of:=[$'Входные данные'.$C78] * [.$H246] * ([.$K246] * ([.$K246] + 1) + [.$N246])" office:value-type="float" office:value="-0.0260346572352223" calcext:value-type="float">
            <text:p>-0,026034657235222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z (F 16)</text:p>
          </table:table-cell>
          <table:covered-table-cell table:style-name="ce62"/>
          <table:table-cell table:number-columns-repeated="2"/>
          <table:table-cell table:formula="of:=POWER([.$D$218]; [$'Входные данные'.$D79])" office:value-type="float" office:value="7.35209578862254" calcext:value-type="float">
            <text:p>7,35209578862254</text:p>
          </table:table-cell>
          <table:table-cell table:formula="of:=POWER([.$E$218]; -1 * [$'Входные данные'.$E79])" office:value-type="float" office:value="690.25860179015" calcext:value-type="float">
            <text:p>690,25860179015</text:p>
          </table:table-cell>
          <table:table-cell table:formula="of:=[.$F247] * [.$G247] * EXP([$'Входные данные'.$F79] * POWER([.$D$218]; [$'Входные данные'.$G79]))" office:value-type="float" office:value="1.69968187512011E-020" calcext:value-type="float">
            <text:p>1,69968187512011E-20</text:p>
          </table:table-cell>
          <table:table-cell table:formula="of:=POWER([.$B$218]; [$'Формула 15'.$E$15] * [$'Входные данные'.G79]) * POWER([$'Формулы 4, 6, 8, 10'.$I$20]; [$'Формула 15'.$F$15] * [$'Входные данные'.G79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79] - [$'Формула 15'.$H$15] * [$'Входные данные'.$E79] + [$'Входные данные'.$F79] * POWER([$'Формула 15'.$D$15]; [$'Входные данные'.$G79]) * [$'Формула 15'.$E$15] * [$'Входные данные'.$G79] * [.$I247]" office:value-type="float" office:value="-214.712832527771" calcext:value-type="float">
            <text:p>-214,712832527771</text:p>
          </table:table-cell>
          <table:table-cell table:number-columns-repeated="2"/>
          <table:table-cell table:formula="of:=[$'Входные данные'.F79] * POWER([$'Формула 15'.$D$15]; [$'Входные данные'.G79]) * POWER([$'Формула 15'.$E$15] * [$'Входные данные'.G79]; 2) * [.I247]" office:value-type="float" office:value="-869.324835144958" calcext:value-type="float">
            <text:p>-869,324835144958</text:p>
          </table:table-cell>
          <table:table-cell table:formula="of:=[$'Входные данные'.$C79] * [.$H247] * [.$K247]" office:value-type="float" office:value="4.23004175233731E-020" calcext:value-type="float">
            <text:p>4,23004175233731E-20</text:p>
          </table:table-cell>
          <table:table-cell table:formula="of:=[$'Входные данные'.$C79] * [.$H247] * ([.$K247] * ([.$K247] + 1) + [.$N247])" office:value-type="float" office:value="-8.86887699839542E-018" calcext:value-type="float">
            <text:p>-8,86887699839542E-18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formula="of:=POWER([.$D$218]; [$'Входные данные'.$D80])" office:value-type="float" office:value="19.9350227259129" calcext:value-type="float">
            <text:p>19,9350227259129</text:p>
          </table:table-cell>
          <table:table-cell table:formula="of:=POWER([.$E$218]; -1 * [$'Входные данные'.$E80])" office:value-type="float" office:value="9432.27726143863" calcext:value-type="float">
            <text:p>9432,27726143863</text:p>
          </table:table-cell>
          <table:table-cell table:formula="of:=[.$F248] * [.$G248] * EXP([$'Входные данные'.$F80] * POWER([.$D$218]; [$'Входные данные'.$G80]))" office:value-type="float" office:value="6.29764176465726E-019" calcext:value-type="float">
            <text:p>6,29764176465726E-19</text:p>
          </table:table-cell>
          <table:table-cell table:formula="of:=POWER([.$B$218]; [$'Формула 15'.$E$15] * [$'Входные данные'.G80]) * POWER([$'Формулы 4, 6, 8, 10'.$I$20]; [$'Формула 15'.$F$15] * [$'Входные данные'.G80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0] - [$'Формула 15'.$H$15] * [$'Входные данные'.$E80] + [$'Входные данные'.$F80] * POWER([$'Формула 15'.$D$15]; [$'Входные данные'.$G80]) * [$'Формула 15'.$E$15] * [$'Входные данные'.$G80] * [.$I248]" office:value-type="float" office:value="-213.688845679959" calcext:value-type="float">
            <text:p>-213,688845679959</text:p>
          </table:table-cell>
          <table:table-cell table:number-columns-repeated="2"/>
          <table:table-cell table:formula="of:=[$'Входные данные'.F80] * POWER([$'Формула 15'.$D$15]; [$'Входные данные'.G80]) * POWER([$'Формула 15'.$E$15] * [$'Входные данные'.G80]; 2) * [.I248]" office:value-type="float" office:value="-869.324835144958" calcext:value-type="float">
            <text:p>-869,324835144958</text:p>
          </table:table-cell>
          <table:table-cell table:formula="of:=[$'Входные данные'.$C80] * [.$H248] * [.$K248]" office:value-type="float" office:value="-8.93796484749916E-018" calcext:value-type="float">
            <text:p>-8,93796484749916E-18</text:p>
          </table:table-cell>
          <table:table-cell table:formula="of:=[$'Входные данные'.$C80] * [.$H248] * ([.$K248] * ([.$K248] + 1) + [.$N248])" office:value-type="float" office:value="1.86464417016385E-015" calcext:value-type="float">
            <text:p>1,86464417016385E-15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 1 + [.B223]" office:value-type="float" office:value="0.00444019609997881" calcext:value-type="float" table:number-columns-spanned="2" table:number-rows-spanned="2">
            <text:p>0,004440196099979</text:p>
          </table:table-cell>
          <table:covered-table-cell table:style-name="ce62"/>
          <table:table-cell table:number-columns-repeated="2"/>
          <table:table-cell table:formula="of:=POWER([.$D$218]; [$'Входные данные'.$D81])" office:value-type="float" office:value="54.0533124850813" calcext:value-type="float">
            <text:p>54,0533124850813</text:p>
          </table:table-cell>
          <table:table-cell table:formula="of:=POWER([.$E$218]; -1 * [$'Входные данные'.$E81])" office:value-type="float" office:value="2551.60939686654" calcext:value-type="float">
            <text:p>2551,60939686654</text:p>
          </table:table-cell>
          <table:table-cell table:formula="of:=[.$F249] * [.$G249] * EXP([$'Входные данные'.$F81] * POWER([.$D$218]; [$'Входные данные'.$G81]))" office:value-type="float" office:value="4.61935315097273E-019" calcext:value-type="float">
            <text:p>4,61935315097273E-19</text:p>
          </table:table-cell>
          <table:table-cell table:formula="of:=POWER([.$B$218]; [$'Формула 15'.$E$15] * [$'Входные данные'.G81]) * POWER([$'Формулы 4, 6, 8, 10'.$I$20]; [$'Формула 15'.$F$15] * [$'Входные данные'.G81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1] - [$'Формула 15'.$H$15] * [$'Входные данные'.$E81] + [$'Входные данные'.$F81] * POWER([$'Формула 15'.$D$15]; [$'Входные данные'.$G81]) * [$'Формула 15'.$E$15] * [$'Входные данные'.$G81] * [.$I249]" office:value-type="float" office:value="-212.696966130889" calcext:value-type="float">
            <text:p>-212,696966130889</text:p>
          </table:table-cell>
          <table:table-cell table:number-columns-repeated="2"/>
          <table:table-cell table:formula="of:=[$'Входные данные'.F81] * POWER([$'Формула 15'.$D$15]; [$'Входные данные'.G81]) * POWER([$'Формула 15'.$E$15] * [$'Входные данные'.G81]; 2) * [.I249]" office:value-type="float" office:value="-869.324835144958" calcext:value-type="float">
            <text:p>-869,324835144958</text:p>
          </table:table-cell>
          <table:table-cell table:formula="of:=[$'Входные данные'.$C81] * [.$H249] * [.$K249]" office:value-type="float" office:value="2.33010059654368E-018" calcext:value-type="float">
            <text:p>2,33010059654368E-18</text:p>
          </table:table-cell>
          <table:table-cell table:formula="of:=[$'Входные данные'.$C81] * [.$H249] * ([.$K249] * ([.$K249] + 1) + [.$N249])" office:value-type="float" office:value="-4.83751751703995E-016" calcext:value-type="float">
            <text:p>-4,83751751703995E-16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218]; [$'Входные данные'.$D82])" office:value-type="float" office:value="54.0533124850813" calcext:value-type="float">
            <text:p>54,0533124850813</text:p>
          </table:table-cell>
          <table:table-cell table:formula="of:=POWER([.$E$218]; -1 * [$'Входные данные'.$E82])" office:value-type="float" office:value="128890.613033896" calcext:value-type="float">
            <text:p>128890,613033896</text:p>
          </table:table-cell>
          <table:table-cell table:formula="of:=[.$F250] * [.$G250] * EXP([$'Входные данные'.$F82] * POWER([.$D$218]; [$'Входные данные'.$G82]))" office:value-type="float" office:value="2.33339499446934E-017" calcext:value-type="float">
            <text:p>2,33339499446934E-17</text:p>
          </table:table-cell>
          <table:table-cell table:formula="of:=POWER([.$B$218]; [$'Формула 15'.$E$15] * [$'Входные данные'.G82]) * POWER([$'Формулы 4, 6, 8, 10'.$I$20]; [$'Формула 15'.$F$15] * [$'Входные данные'.G82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2] - [$'Формула 15'.$H$15] * [$'Входные данные'.$E82] + [$'Входные данные'.$F82] * POWER([$'Формула 15'.$D$15]; [$'Входные данные'.$G82]) * [$'Формула 15'.$E$15] * [$'Входные данные'.$G82] * [.$I250]" office:value-type="float" office:value="-212.664858832147" calcext:value-type="float">
            <text:p>-212,664858832147</text:p>
          </table:table-cell>
          <table:table-cell table:number-columns-repeated="2"/>
          <table:table-cell table:formula="of:=[$'Входные данные'.F82] * POWER([$'Формула 15'.$D$15]; [$'Входные данные'.G82]) * POWER([$'Формула 15'.$E$15] * [$'Входные данные'.G82]; 2) * [.I250]" office:value-type="float" office:value="-869.324835144958" calcext:value-type="float">
            <text:p>-869,324835144958</text:p>
          </table:table-cell>
          <table:table-cell table:formula="of:=[$'Входные данные'.$C82] * [.$H250] * [.$K250]" office:value-type="float" office:value="1.96588155213323E-016" calcext:value-type="float">
            <text:p>1,96588155213323E-16</text:p>
          </table:table-cell>
          <table:table-cell table:formula="of:=[$'Входные данные'.$C82] * [.$H250] * ([.$K250] * ([.$K250] + 1) + [.$N250])" office:value-type="float" office:value="-0.0000000000000408071971381777" calcext:value-type="float">
            <text:p>-4,08071971381777E-1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83])" office:value-type="float" office:value="54.0533124850813" calcext:value-type="float">
            <text:p>54,0533124850813</text:p>
          </table:table-cell>
          <table:table-cell table:formula="of:=POWER([.$E$218]; -1 * [$'Входные данные'.$E83])" office:value-type="float" office:value="1761270.33459571" calcext:value-type="float">
            <text:p>1761270,33459571</text:p>
          </table:table-cell>
          <table:table-cell table:formula="of:=[.$F251] * [.$G251] * EXP([$'Входные данные'.$F83] * POWER([.$D$218]; [$'Входные данные'.$G83]))" office:value-type="float" office:value="3.18854824716536E-016" calcext:value-type="float">
            <text:p>3,18854824716536E-16</text:p>
          </table:table-cell>
          <table:table-cell table:formula="of:=POWER([.$B$218]; [$'Формула 15'.$E$15] * [$'Входные данные'.G83]) * POWER([$'Формулы 4, 6, 8, 10'.$I$20]; [$'Формула 15'.$F$15] * [$'Входные данные'.G83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3] - [$'Формула 15'.$H$15] * [$'Входные данные'.$E83] + [$'Входные данные'.$F83] * POWER([$'Формула 15'.$D$15]; [$'Входные данные'.$G83]) * [$'Формула 15'.$E$15] * [$'Входные данные'.$G83] * [.$I251]" office:value-type="float" office:value="-212.643453966318" calcext:value-type="float">
            <text:p>-212,643453966318</text:p>
          </table:table-cell>
          <table:table-cell table:number-columns-repeated="2"/>
          <table:table-cell table:formula="of:=[$'Входные данные'.F83] * POWER([$'Формула 15'.$D$15]; [$'Входные данные'.G83]) * POWER([$'Формула 15'.$E$15] * [$'Входные данные'.G83]; 2) * [.I251]" office:value-type="float" office:value="-869.324835144958" calcext:value-type="float">
            <text:p>-869,324835144958</text:p>
          </table:table-cell>
          <table:table-cell table:formula="of:=[$'Входные данные'.$C83] * [.$H251] * [.$K251]" office:value-type="float" office:value="9.40617179335764E-016" calcext:value-type="float">
            <text:p>9,40617179335764E-16</text:p>
          </table:table-cell>
          <table:table-cell table:formula="of:=[$'Входные данные'.$C83] * [.$H251] * ([.$K251] * ([.$K251] + 1) + [.$N251])" office:value-type="float" office:value="-0.000000000000195230055825819" calcext:value-type="float">
            <text:p>-1,95230055825819E-13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p (F 1)</text:p>
          </table:table-cell>
          <table:covered-table-cell table:style-name="ce62"/>
          <table:table-cell table:number-columns-repeated="2"/>
          <table:table-cell table:formula="of:=POWER([.$D$218]; [$'Входные данные'.$D84])" office:value-type="float" office:value="146.564196629279" calcext:value-type="float">
            <text:p>146,564196629279</text:p>
          </table:table-cell>
          <table:table-cell table:formula="of:=POWER([.$E$218]; -1 * [$'Входные данные'.$E84])" office:value-type="float" office:value="128890.613033896" calcext:value-type="float">
            <text:p>128890,613033896</text:p>
          </table:table-cell>
          <table:table-cell table:formula="of:=[.$F252] * [.$G252] * EXP([$'Входные данные'.$F84] * POWER([.$D$218]; [$'Входные данные'.$G84]))" office:value-type="float" office:value="6.32694181096801E-017" calcext:value-type="float">
            <text:p>6,32694181096801E-17</text:p>
          </table:table-cell>
          <table:table-cell table:formula="of:=POWER([.$B$218]; [$'Формула 15'.$E$15] * [$'Входные данные'.G84]) * POWER([$'Формулы 4, 6, 8, 10'.$I$20]; [$'Формула 15'.$F$15] * [$'Входные данные'.G84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4] - [$'Формула 15'.$H$15] * [$'Входные данные'.$E84] + [$'Входные данные'.$F84] * POWER([$'Формула 15'.$D$15]; [$'Входные данные'.$G84]) * [$'Формула 15'.$E$15] * [$'Входные данные'.$G84] * [.$I252]" office:value-type="float" office:value="-211.662276850163" calcext:value-type="float">
            <text:p>-211,662276850163</text:p>
          </table:table-cell>
          <table:table-cell table:number-columns-repeated="2"/>
          <table:table-cell table:formula="of:=[$'Входные данные'.F84] * POWER([$'Формула 15'.$D$15]; [$'Входные данные'.G84]) * POWER([$'Формула 15'.$E$15] * [$'Входные данные'.G84]; 2) * [.I252]" office:value-type="float" office:value="-869.324835144958" calcext:value-type="float">
            <text:p>-869,324835144958</text:p>
          </table:table-cell>
          <table:table-cell table:formula="of:=[$'Входные данные'.$C84] * [.$H252] * [.$K252]" office:value-type="float" office:value="-4.53911942600223E-016" calcext:value-type="float">
            <text:p>-4,53911942600223E-16</text:p>
          </table:table-cell>
          <table:table-cell table:formula="of:=[$'Входные данные'.$C84] * [.$H252] * ([.$K252] * ([.$K252] + 1) + [.$N252])" office:value-type="float" office:value="0.0000000000000937578472144879" calcext:value-type="float">
            <text:p>9,37578472144879E-14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style-name="ce71" table:formula="of:=POWER([.$D$218]; [$'Входные данные'.$D85])" office:value-type="float" office:value="397.405131082667" calcext:value-type="float">
            <text:p>397,405131082667</text:p>
          </table:table-cell>
          <table:table-cell table:style-name="ce71" table:formula="of:=POWER([.$E$218]; -1 * [$'Входные данные'.$E85])" office:value-type="float" office:value="9432.27726143866" calcext:value-type="float">
            <text:p>9432,27726143866</text:p>
          </table:table-cell>
          <table:table-cell table:style-name="ce71" table:formula="of:=[.$F253] * [.$G253] * EXP([$'Входные данные'.$F85] * POWER([.$D$218]; [$'Входные данные'.$G85]))" office:value-type="float" office:value="1.25543631698075E-017" calcext:value-type="float">
            <text:p>1,25543631698075E-17</text:p>
          </table:table-cell>
          <table:table-cell table:style-name="ce71" table:formula="of:=POWER([.$B$218]; [$'Формула 15'.$E$15] * [$'Входные данные'.G85]) * POWER([$'Формулы 4, 6, 8, 10'.$I$20]; [$'Формула 15'.$F$15] * [$'Входные данные'.G85])" office:value-type="float" office:value="54.4972843706281" calcext:value-type="float">
            <text:p>54,4972843706281</text:p>
          </table:table-cell>
          <table:table-cell table:style-name="ce71"/>
          <table:table-cell table:style-name="ce71" table:formula="of:=[$'Формула 15'.$E$15] * [$'Входные данные'.$D85] - [$'Формула 15'.$H$15] * [$'Входные данные'.$E85] + [$'Входные данные'.$F85] * POWER([$'Формула 15'.$D$15]; [$'Входные данные'.$G85]) * [$'Формула 15'.$E$15] * [$'Входные данные'.$G85] * [.$I253]" office:value-type="float" office:value="-210.681099734008" calcext:value-type="float">
            <text:p>-210,681099734008</text:p>
          </table:table-cell>
          <table:table-cell table:style-name="ce71" table:number-columns-repeated="2"/>
          <table:table-cell table:style-name="ce71" table:formula="of:=[$'Входные данные'.F85] * POWER([$'Формула 15'.$D$15]; [$'Входные данные'.G85]) * POWER([$'Формула 15'.$E$15] * [$'Входные данные'.G85]; 2) * [.I253]" office:value-type="float" office:value="-869.324835144958" calcext:value-type="float">
            <text:p>-869,324835144958</text:p>
          </table:table-cell>
          <table:table-cell table:formula="of:=[$'Входные данные'.$C85] * [.$H253] * [.$K253]" office:value-type="float" office:value="7.74282031257398E-018" calcext:value-type="float">
            <text:p>7,74282031257398E-18</text:p>
          </table:table-cell>
          <table:table-cell table:formula="of:=[$'Входные данные'.$C85] * [.$H253] * ([.$K253] * ([.$K253] + 1) + [.$N253])" office:value-type="float" office:value="-1.59157419430013E-015" calcext:value-type="float">
            <text:p>-1,59157419430013E-15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[$'Формулы 2, 7, 11'.$D$16] * [$'Формула 9'.$G$31] * [.$B$233]" office:value-type="float" office:value="453.73903959077" calcext:value-type="float" table:number-columns-spanned="2" table:number-rows-spanned="2">
            <text:p>453,73903959077</text:p>
          </table:table-cell>
          <table:covered-table-cell table:style-name="ce62"/>
          <table:table-cell table:number-columns-repeated="2"/>
          <table:table-cell table:formula="of:=POWER([.$D$218]; [$'Входные данные'.$D86])" office:value-type="float" office:value="7.35209578862254" calcext:value-type="float">
            <text:p>7,35209578862254</text:p>
          </table:table-cell>
          <table:table-cell table:formula="of:=POWER([.$E$218]; -1 * [$'Входные данные'.$E86])" office:value-type="float" office:value="3.69659920245699" calcext:value-type="float">
            <text:p>3,69659920245699</text:p>
          </table:table-cell>
          <table:table-cell table:formula="of:=[.$F254] * [.$G254] * EXP([$'Входные данные'.$H86] * POWER([.$D$218] - [$'Входные данные'.$J86]; 2) + [$'Входные данные'.$I86] * POWER(POWER([.$E$218]; -1) - [$'Входные данные'.$K86]; 2))" office:value-type="float" office:value="6.98053078021149E-088" calcext:value-type="float">
            <text:p>6,98053078021149E-88</text:p>
          </table:table-cell>
          <table:table-cell table:formula="of:=POWER([.$B$218]; [$'Формула 15'.$E$15] * [$'Входные данные'.G86]) * POWER([$'Формулы 4, 6, 8, 10'.$I$20]; [$'Формула 15'.$F$15] * [$'Входные данные'.G86])" office:value-type="float" office:value="1" calcext:value-type="float">
            <text:p>1</text:p>
          </table:table-cell>
          <table:table-cell table:formula="of:=POWER([.$E$218]; -1 )" office:value-type="float" office:value="1.92265420771833" calcext:value-type="float">
            <text:p>1,92265420771833</text:p>
          </table:table-cell>
          <table:table-cell table:formula="of:=2 * ([$'Входные данные'.H86] * [$'Формула 15'.$E$15] * ( [.$D$218] - 1) * [.$D$218] - [$'Входные данные'.I86] * [$'Формула 15'.$H$15] * ([.$J$254] - [$'Входные данные'.K86]) * [.$J$254]) + [$'Формула 15'.$E$15] * [$'Входные данные'.D86] - [$'Формула 15'.$H$15] * [$'Входные данные'.E86]" office:value-type="float" office:value="-187.597278050752" calcext:value-type="float">
            <text:p>-187,597278050752</text:p>
          </table:table-cell>
          <table:table-cell table:formula="of:= [$'Входные данные'.H86] * POWER([$'Формула 15'.$E$15]; 2) * (2 * [.$D$218] - 1) * [.$D$218]" office:value-type="float" office:value="-241.094532978944" calcext:value-type="float">
            <text:p>-241,094532978944</text:p>
          </table:table-cell>
          <table:table-cell table:formula="of:= [$'Входные данные'.I86] * POWER([$'Формула 15'.$H$15]; 2) * (2 * [.$J$254] - [$'Входные данные'.K86]) * [.$J$254]" office:value-type="float" office:value="-0.0305595861191929" calcext:value-type="float">
            <text:p>-0,030559586119193</text:p>
          </table:table-cell>
          <table:table-cell table:formula="of:= 2 * ([.L254] + [.M254])" office:value-type="float" office:value="-482.250185130127" calcext:value-type="float">
            <text:p>-482,250185130127</text:p>
          </table:table-cell>
          <table:table-cell table:formula="of:=[$'Входные данные'.$C86] * [.$H254] * [.$K254]" office:value-type="float" office:value="-1.22110919734833E-089" calcext:value-type="float">
            <text:p>-1,22110919734833E-89</text:p>
          </table:table-cell>
          <table:table-cell table:formula="of:=[$'Входные данные'.$C86] * [.$H254] * ([.$K254] * ([.$K254] + 1) + [.$N254])" office:value-type="float" office:value="2.24716586964919E-087" calcext:value-type="float">
            <text:p>2,24716586964919E-87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218]; [$'Входные данные'.$D87])" office:value-type="float" office:value="1" calcext:value-type="float">
            <text:p>1</text:p>
          </table:table-cell>
          <table:table-cell table:formula="of:=POWER([.$E$218]; -1 * [$'Входные данные'.$E87])" office:value-type="float" office:value="1" calcext:value-type="float">
            <text:p>1</text:p>
          </table:table-cell>
          <table:table-cell table:formula="of:=[.$F255] * [.$G255] * EXP([$'Входные данные'.$H87] * POWER([.$D$218] - [$'Входные данные'.$J87]; 2) + [$'Входные данные'.$I87] * POWER(POWER([.$E$218]; -1) - [$'Входные данные'.$K87]; 2))" office:value-type="float" office:value="2.58676090607583E-123" calcext:value-type="float">
            <text:p>2,58676090607583E-123</text:p>
          </table:table-cell>
          <table:table-cell table:formula="of:=POWER([.$B$218]; [$'Формула 15'.$E$15] * [$'Входные данные'.G87]) * POWER([$'Формулы 4, 6, 8, 10'.$I$20]; [$'Формула 15'.$F$15] * [$'Входные данные'.G87])" office:value-type="float" office:value="1" calcext:value-type="float">
            <text:p>1</text:p>
          </table:table-cell>
          <table:table-cell/>
          <table:table-cell table:formula="of:=2 * ([$'Входные данные'.H87] * [$'Формула 15'.$E$15] * ( [.$D$218] - 1) * [.$D$218] - [$'Входные данные'.I87] * [$'Формула 15'.$H$15] * ([.$J$254] - [$'Входные данные'.K87]) * [.$J$254]) + [$'Формула 15'.$E$15] * [$'Входные данные'.D87] - [$'Формула 15'.$H$15] * [$'Входные данные'.E87]" office:value-type="float" office:value="-376.388748339154" calcext:value-type="float">
            <text:p>-376,388748339154</text:p>
          </table:table-cell>
          <table:table-cell table:formula="of:= [$'Входные данные'.H87] * POWER([$'Формула 15'.$E$15]; 2) * (2 * [.$D$218] - 1) * [.$D$218]" office:value-type="float" office:value="-482.189065957888" calcext:value-type="float">
            <text:p>-482,189065957888</text:p>
          </table:table-cell>
          <table:table-cell table:formula="of:= [$'Входные данные'.I87] * POWER([$'Формула 15'.$H$15]; 2) * (2 * [.$J$254] - [$'Входные данные'.K87]) * [.$J$254]" office:value-type="float" office:value="-0.0376489206655154" calcext:value-type="float">
            <text:p>-0,037648920665515</text:p>
          </table:table-cell>
          <table:table-cell table:formula="of:= 2 * ([.L255] + [.M255])" office:value-type="float" office:value="-964.453429757107" calcext:value-type="float">
            <text:p>-964,453429757107</text:p>
          </table:table-cell>
          <table:table-cell table:formula="of:=[$'Входные данные'.$C87] * [.$H255] * [.$K255]" office:value-type="float" office:value="6.12136434263021E-120" calcext:value-type="float">
            <text:p>6,12136434263021E-120</text:p>
          </table:table-cell>
          <table:table-cell table:formula="of:=[$'Входные данные'.$C87] * [.$H255] * ([.$K255] * ([.$K255] + 1) + [.$N255])" office:value-type="float" office:value="-2.28220599764324E-117" calcext:value-type="float">
            <text:p>-2,28220599764324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88])" office:value-type="float" office:value="1" calcext:value-type="float">
            <text:p>1</text:p>
          </table:table-cell>
          <table:table-cell table:formula="of:=POWER([.$E$218]; -1 * [$'Входные данные'.$E88])" office:value-type="float" office:value="1.92265420771833" calcext:value-type="float">
            <text:p>1,92265420771833</text:p>
          </table:table-cell>
          <table:table-cell table:formula="of:=[.$F256] * [.$G256] * EXP([$'Входные данные'.$H88] * POWER([.$D$218] - [$'Входные данные'.$J88]; 2) + [$'Входные данные'.$I88] * POWER(POWER([.$E$218]; -1) - [$'Входные данные'.$K88]; 2))" office:value-type="float" office:value="4.97344674042797E-123" calcext:value-type="float">
            <text:p>4,97344674042797E-123</text:p>
          </table:table-cell>
          <table:table-cell table:formula="of:=POWER([.$B$218]; [$'Формула 15'.$E$15] * [$'Входные данные'.G88]) * POWER([$'Формулы 4, 6, 8, 10'.$I$20]; [$'Формула 15'.$F$15] * [$'Входные данные'.G88])" office:value-type="float" office:value="1" calcext:value-type="float">
            <text:p>1</text:p>
          </table:table-cell>
          <table:table-cell/>
          <table:table-cell table:formula="of:=2 * ([$'Входные данные'.H88] * [$'Формула 15'.$E$15] * ( [.$D$218] - 1) * [.$D$218] - [$'Входные данные'.I88] * [$'Формула 15'.$H$15] * ([.$J$254] - [$'Входные данные'.K88]) * [.$J$254]) + [$'Формула 15'.$E$15] * [$'Входные данные'.D88] - [$'Формула 15'.$H$15] * [$'Входные данные'.E88]" office:value-type="float" office:value="-376.383397122697" calcext:value-type="float">
            <text:p>-376,383397122697</text:p>
          </table:table-cell>
          <table:table-cell table:formula="of:= [$'Входные данные'.H88] * POWER([$'Формула 15'.$E$15]; 2) * (2 * [.$D$218] - 1) * [.$D$218]" office:value-type="float" office:value="-482.189065957888" calcext:value-type="float">
            <text:p>-482,189065957888</text:p>
          </table:table-cell>
          <table:table-cell table:formula="of:= [$'Входные данные'.I88] * POWER([$'Формула 15'.$H$15]; 2) * (2 * [.$J$254] - [$'Входные данные'.K88]) * [.$J$254]" office:value-type="float" office:value="-0.0376489206655154" calcext:value-type="float">
            <text:p>-0,037648920665515</text:p>
          </table:table-cell>
          <table:table-cell table:formula="of:= 2 * ([.L256] + [.M256])" office:value-type="float" office:value="-964.453429757107" calcext:value-type="float">
            <text:p>-964,453429757107</text:p>
          </table:table-cell>
          <table:table-cell table:formula="of:=[$'Входные данные'.$C88] * [.$H256] * [.$K256]" office:value-type="float" office:value="-2.37934388969457E-119" calcext:value-type="float">
            <text:p>-2,37934388969457E-119</text:p>
          </table:table-cell>
          <table:table-cell table:formula="of:=[$'Входные данные'.$C88] * [.$H256] * ([.$K256] * ([.$K256] + 1) + [.$N256])" office:value-type="float" office:value="8.87069307006009E-117" calcext:value-type="float">
            <text:p>8,87069307006009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style-name="ce71" table:formula="of:=POWER([.$D$218]; [$'Входные данные'.$D89])" office:value-type="float" office:value="1" calcext:value-type="float">
            <text:p>1</text:p>
          </table:table-cell>
          <table:table-cell table:style-name="ce71" table:formula="of:=POWER([.$E$218]; -1 * [$'Входные данные'.$E89])" office:value-type="float" office:value="3.69659920245699" calcext:value-type="float">
            <text:p>3,69659920245699</text:p>
          </table:table-cell>
          <table:table-cell table:style-name="ce71" table:formula="of:=[.$F257] * [.$G257] * EXP([$'Входные данные'.$H89] * POWER([.$D$218] - [$'Входные данные'.$J89]; 2) + [$'Входные данные'.$I89] * POWER(POWER([.$E$218]; -1) - [$'Входные данные'.$K89]; 2))" office:value-type="float" office:value="9.5622183023414E-123" calcext:value-type="float">
            <text:p>9,5622183023414E-123</text:p>
          </table:table-cell>
          <table:table-cell table:style-name="ce71" table:formula="of:=POWER([.$B$218]; [$'Формула 15'.$E$15] * [$'Входные данные'.G89]) * POWER([$'Формулы 4, 6, 8, 10'.$I$20]; [$'Формула 15'.$F$15] * [$'Входные данные'.G89])" office:value-type="float" office:value="1" calcext:value-type="float">
            <text:p>1</text:p>
          </table:table-cell>
          <table:table-cell table:style-name="ce71"/>
          <table:table-cell table:style-name="ce71" table:formula="of:=2 * ([$'Входные данные'.H89] * [$'Формула 15'.$E$15] * ( [.$D$218] - 1) * [.$D$218] - [$'Входные данные'.I89] * [$'Формула 15'.$H$15] * ([.$J$254] - [$'Входные данные'.K89]) * [.$J$254]) + [$'Формула 15'.$E$15] * [$'Входные данные'.D89] - [$'Формула 15'.$H$15] * [$'Входные данные'.E89]" office:value-type="float" office:value="-376.378045906241" calcext:value-type="float">
            <text:p>-376,378045906241</text:p>
          </table:table-cell>
          <table:table-cell table:style-name="ce71" table:formula="of:= [$'Входные данные'.H89] * POWER([$'Формула 15'.$E$15]; 2) * (2 * [.$D$218] - 1) * [.$D$218]" office:value-type="float" office:value="-482.189065957889" calcext:value-type="float">
            <text:p>-482,189065957889</text:p>
          </table:table-cell>
          <table:table-cell table:style-name="ce71" table:formula="of:= [$'Входные данные'.I89] * POWER([$'Формула 15'.$H$15]; 2) * (2 * [.$J$254] - [$'Входные данные'.K89]) * [.$J$254]" office:value-type="float" office:value="-0.0376489206655154" calcext:value-type="float">
            <text:p>-0,037648920665515</text:p>
          </table:table-cell>
          <table:table-cell table:style-name="ce71" table:formula="of:= 2 * ([.L257] + [.M257])" office:value-type="float" office:value="-964.453429757109" calcext:value-type="float">
            <text:p>-964,453429757109</text:p>
          </table:table-cell>
          <table:table-cell table:formula="of:=[$'Входные данные'.$C89] * [.$H257] * [.$K257]" office:value-type="float" office:value="2.31198665913039E-119" calcext:value-type="float">
            <text:p>2,31198665913039E-119</text:p>
          </table:table-cell>
          <table:table-cell table:formula="of:=[$'Входные данные'.$C89] * [.$H257] * ([.$K257] * ([.$K257] + 1) + [.$N257])" office:value-type="float" office:value="-8.61944662514431E-117" calcext:value-type="float">
            <text:p>-8,61944662514431E-117</text:p>
          </table:table-cell>
          <table:table-cell table:number-columns-repeated="48"/>
        </table:table-row>
        <table:table-row table:style-name="ro1" table:number-rows-repeated="2">
          <table:table-cell table:number-columns-repeated="3"/>
          <table:table-cell table:style-name="Default" table:number-columns-repeated="13"/>
          <table:table-cell table:number-columns-repeated="48"/>
        </table:table-row>
        <table:table-row table:style-name="ro14">
          <table:table-cell table:style-name="ce76" office:value-type="string" calcext:value-type="string">
            <text:p>Итерация №</text:p>
          </table:table-cell>
          <table:table-cell table:style-name="ce78" office:value-type="string" calcext:value-type="string">
            <text:p>ω</text:p>
          </table:table-cell>
          <table:table-cell/>
          <table:table-cell table:style-name="ce70" office:value-type="string" calcext:value-type="string">
            <text:p>PART 1</text:p>
          </table:table-cell>
          <table:table-cell table:style-name="ce70" office:value-type="string" calcext:value-type="string">
            <text:p>PART 2</text:p>
          </table:table-cell>
          <table:table-cell table:style-name="ce70" office:value-type="string" calcext:value-type="string">
            <text:p>F13 PART 1</text:p>
          </table:table-cell>
          <table:table-cell table:style-name="ce70" office:value-type="string" calcext:value-type="string">
            <text:p>F13 PART 2</text:p>
          </table:table-cell>
          <table:table-cell table:style-name="ce70" office:value-type="string" calcext:value-type="string">
            <text:p>F13 (<text:span text:style-name="T29">φ</text:span><text:span text:style-name="T30">n</text:span>)</text:p>
          </table:table-cell>
          <table:table-cell table:style-name="ce70" office:value-type="string" calcext:value-type="string">
            <text:p>PART 3</text:p>
          </table:table-cell>
          <table:table-cell table:style-name="ce70" office:value-type="string" calcext:value-type="string">
            <text:p>PART 4</text:p>
          </table:table-cell>
          <table:table-cell table:style-name="ce70" office:value-type="string" calcext:value-type="string">
            <text:p>F14 (X<text:span text:style-name="T1">n</text:span>)</text:p>
          </table:table-cell>
          <table:table-cell table:style-name="ce70" office:value-type="string" calcext:value-type="string">
            <text:p>F22 PART 1</text:p>
          </table:table-cell>
          <table:table-cell table:style-name="ce70" office:value-type="string" calcext:value-type="string">
            <text:p>F22 PART 2</text:p>
          </table:table-cell>
          <table:table-cell table:style-name="ce70" office:value-type="string" calcext:value-type="string">
            <text:p>F22 (X<text:span text:style-name="T30">ωn</text:span>)</text:p>
          </table:table-cell>
          <table:table-cell table:style-name="ce70" office:value-type="string" calcext:value-type="string">
            <text:p>A0 part 1</text:p>
          </table:table-cell>
          <table:table-cell table:style-name="ce70" office:value-type="string" calcext:value-type="string">
            <text:p>A1 part 2</text:p>
          </table:table-cell>
          <table:table-cell table:number-columns-repeated="48"/>
        </table:table-row>
        <table:table-row table:style-name="ro1">
          <table:table-cell table:style-name="ce67" office:value-type="float" office:value="7" calcext:value-type="float">
            <text:p>7</text:p>
          </table:table-cell>
          <table:table-cell table:style-name="ce63" table:formula="of:=[.B233]" office:value-type="float" office:value="2.71245269060403" calcext:value-type="float">
            <text:p>2,71245269060403</text:p>
          </table:table-cell>
          <table:table-cell/>
          <table:table-cell table:style-name="ce63" table:formula="of:=[$'Формула 15'.$D$15] * POWER([.$B$261]; [$'Формула 15'.$E$15]) * POWER([$'Формулы 4, 6, 8, 10'.$I$20]; [$'Формула 15'.$F$15])" office:value-type="float" office:value="2.71147483643543" calcext:value-type="float">
            <text:p>2,71147483643543</text:p>
          </table:table-cell>
          <table:table-cell table:style-name="ce63" table:formula="of:=[$'Формула 15'.$G$15] * POWER([.$B$261]; [$'Формула 15'.$H$15]) * POWER([$'Формулы 4, 6, 8, 10'.$I$20]; [$'Формула 15'.$I$15])" office:value-type="float" office:value="0.520114327363489" calcext:value-type="float">
            <text:p>0,520114327363489</text:p>
          </table:table-cell>
          <table:table-cell table:formula="of:=POWER([.$D$261]; [$'Входные данные'.$D50])" office:value-type="float" office:value="2.71147483643543" calcext:value-type="float">
            <text:p>2,71147483643543</text:p>
          </table:table-cell>
          <table:table-cell table:formula="of:=POWER([.$E$261]; -1 * [$'Входные данные'.$E50])" office:value-type="float" office:value="0.7211895224998" calcext:value-type="float">
            <text:p>0,7211895224998</text:p>
          </table:table-cell>
          <table:table-cell table:formula="of:=[.$F261] * [.$G261] * EXP([$'Входные данные'.$F50] * POWER([.$D$261]; [$'Входные данные'.$G50]))" office:value-type="float" office:value="1.95548724255909" calcext:value-type="float">
            <text:p>1,95548724255909</text:p>
          </table:table-cell>
          <table:table-cell table:formula="of:=POWER([.$B$261]; [$'Формула 15'.$E$15] * [$'Входные данные'.$G50]) * POWER([$'Формулы 4, 6, 8, 10'.$I$20]; [$'Формула 15'.$F$15] * [$'Входные данные'.$G50])" office:value-type="float" office:value="1" calcext:value-type="float">
            <text:p>1</text:p>
          </table:table-cell>
          <table:table-cell/>
          <table:table-cell table:formula="of:=[$'Формула 15'.$E$15] * [$'Входные данные'.$D50] - [$'Формула 15'.$H$15] * [$'Входные данные'.$E50] + [$'Входные данные'.$F50] * POWER([$'Формула 15'.$D$15]; [$'Входные данные'.$G50]) * [$'Формула 15'.$E$15] * [$'Входные данные'.$G50] * [.$I261]" office:value-type="float" office:value="0.99990637375515" calcext:value-type="float">
            <text:p>0,99990637375515</text:p>
          </table:table-cell>
          <table:table-cell table:number-columns-repeated="2"/>
          <table:table-cell table:formula="of:=[$'Входные данные'.F50] * POWER([$'Формула 15'.$D$15]; [$'Входные данные'.G50]) * POWER([$'Формула 15'.$E$15] * [$'Входные данные'.G50]; 2) * [.I261]" office:value-type="float" office:value="0" calcext:value-type="float">
            <text:p>0</text:p>
          </table:table-cell>
          <table:table-cell table:formula="of:=[$'Входные данные'.$C50] * [.$H261] * [.$K261]" office:value-type="float" office:value="0.0854057504017226" calcext:value-type="float">
            <text:p>0,085405750401723</text:p>
          </table:table-cell>
          <table:table-cell table:formula="of:=[$'Входные данные'.$C50] * [.$H261] * ([.$K261] * ([.$K261] + 1) + [.$N261])" office:value-type="float" office:value="0.170803504583746" calcext:value-type="float">
            <text:p>0,17080350458374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51])" office:value-type="float" office:value="2.71147483643543" calcext:value-type="float">
            <text:p>2,71147483643543</text:p>
          </table:table-cell>
          <table:table-cell table:formula="of:=POWER([.$E$261]; -1 * [$'Входные данные'.$E51])" office:value-type="float" office:value="1.38659806999661" calcext:value-type="float">
            <text:p>1,38659806999661</text:p>
          </table:table-cell>
          <table:table-cell table:formula="of:=[.$F262] * [.$G262] * EXP([$'Входные данные'.$F51] * POWER([.$D$261]; [$'Входные данные'.$G51]))" office:value-type="float" office:value="3.75972577504574" calcext:value-type="float">
            <text:p>3,75972577504574</text:p>
          </table:table-cell>
          <table:table-cell table:formula="of:=POWER([.$B$261]; [$'Формула 15'.$E$15] * [$'Входные данные'.G51]) * POWER([$'Формулы 4, 6, 8, 10'.$I$20]; [$'Формула 15'.$F$15] * [$'Входные данные'.G51])" office:value-type="float" office:value="1" calcext:value-type="float">
            <text:p>1</text:p>
          </table:table-cell>
          <table:table-cell/>
          <table:table-cell table:formula="of:=[$'Формула 15'.$E$15] * [$'Входные данные'.$D51] - [$'Формула 15'.$H$15] * [$'Входные данные'.$E51] + [$'Входные данные'.$F51] * POWER([$'Формула 15'.$D$15]; [$'Входные данные'.$G51]) * [$'Формула 15'.$E$15] * [$'Входные данные'.$G51] * [.$I262]" office:value-type="float" office:value="1.00525759021225" calcext:value-type="float">
            <text:p>1,00525759021225</text:p>
          </table:table-cell>
          <table:table-cell table:number-columns-repeated="2"/>
          <table:table-cell table:formula="of:=[$'Входные данные'.F51] * POWER([$'Формула 15'.$D$15]; [$'Входные данные'.G51]) * POWER([$'Формула 15'.$E$15] * [$'Входные данные'.G51]; 2) * [.I262]" office:value-type="float" office:value="0" calcext:value-type="float">
            <text:p>0</text:p>
          </table:table-cell>
          <table:table-cell table:formula="of:=[$'Входные данные'.$C51] * [.$H262] * [.$K262]" office:value-type="float" office:value="2.53575103939145" calcext:value-type="float">
            <text:p>2,53575103939145</text:p>
          </table:table-cell>
          <table:table-cell table:formula="of:=[$'Входные данные'.$C51] * [.$H262] * ([.$K262] * ([.$K262] + 1) + [.$N262])" office:value-type="float" office:value="5.08483401862831" calcext:value-type="float">
            <text:p>5,0848340186283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52])" office:value-type="float" office:value="2.71147483643543" calcext:value-type="float">
            <text:p>2,71147483643543</text:p>
          </table:table-cell>
          <table:table-cell table:formula="of:=POWER([.$E$261]; -1 * [$'Входные данные'.$E52])" office:value-type="float" office:value="1.92265420771833" calcext:value-type="float">
            <text:p>1,92265420771833</text:p>
          </table:table-cell>
          <table:table-cell table:formula="of:=[.$F263] * [.$G263] * EXP([$'Входные данные'.$F52] * POWER([.$D$261]; [$'Входные данные'.$G52]))" office:value-type="float" office:value="5.21322850339494" calcext:value-type="float">
            <text:p>5,21322850339494</text:p>
          </table:table-cell>
          <table:table-cell table:formula="of:=POWER([.$B$261]; [$'Формула 15'.$E$15] * [$'Входные данные'.G52]) * POWER([$'Формулы 4, 6, 8, 10'.$I$20]; [$'Формула 15'.$F$15] * [$'Входные данные'.G52])" office:value-type="float" office:value="1" calcext:value-type="float">
            <text:p>1</text:p>
          </table:table-cell>
          <table:table-cell/>
          <table:table-cell table:formula="of:=[$'Формула 15'.$E$15] * [$'Входные данные'.$D52] - [$'Формула 15'.$H$15] * [$'Входные данные'.$E52] + [$'Входные данные'.$F52] * POWER([$'Формула 15'.$D$15]; [$'Входные данные'.$G52]) * [$'Формула 15'.$E$15] * [$'Входные данные'.$G52] * [.$I263]" office:value-type="float" office:value="1.0079331984408" calcext:value-type="float">
            <text:p>1,0079331984408</text:p>
          </table:table-cell>
          <table:table-cell table:number-columns-repeated="2"/>
          <table:table-cell table:formula="of:=[$'Входные данные'.F52] * POWER([$'Формула 15'.$D$15]; [$'Входные данные'.G52]) * POWER([$'Формула 15'.$E$15] * [$'Входные данные'.G52]; 2) * [.I263]" office:value-type="float" office:value="0" calcext:value-type="float">
            <text:p>0</text:p>
          </table:table-cell>
          <table:table-cell table:formula="of:=[$'Входные данные'.$C52] * [.$H263] * [.$K263]" office:value-type="float" office:value="-9.27738084040365" calcext:value-type="float">
            <text:p>-9,27738084040365</text:p>
          </table:table-cell>
          <table:table-cell table:formula="of:=[$'Входные данные'.$C52] * [.$H263] * ([.$K263] * ([.$K263] + 1) + [.$N263])" office:value-type="float" office:value="-18.6283609840251" calcext:value-type="float">
            <text:p>-18,6283609840251</text:p>
          </table:table-cell>
          <table:table-cell table:number-columns-repeated="48"/>
        </table:table-row>
        <table:table-row table:style-name="ro1">
          <table:table-cell/>
          <table:table-cell table:style-name="ce79" office:value-type="string" calcext:value-type="string" table:number-columns-spanned="1" table:number-rows-spanned="2">
            <text:p>A0</text:p>
          </table:table-cell>
          <table:table-cell table:style-name="ce79" office:value-type="string" calcext:value-type="string" table:number-columns-spanned="1" table:number-rows-spanned="2">
            <text:p>A1</text:p>
          </table:table-cell>
          <table:table-cell table:number-columns-repeated="2"/>
          <table:table-cell table:formula="of:=POWER([.$D$261]; [$'Входные данные'.$D53])" office:value-type="float" office:value="7.35209578862254" calcext:value-type="float">
            <text:p>7,35209578862254</text:p>
          </table:table-cell>
          <table:table-cell table:formula="of:=POWER([.$E$261]; -1 * [$'Входные данные'.$E53])" office:value-type="float" office:value="1.38659806999661" calcext:value-type="float">
            <text:p>1,38659806999661</text:p>
          </table:table-cell>
          <table:table-cell table:formula="of:=[.$F264] * [.$G264] * EXP([$'Входные данные'.$F53] * POWER([.$D$261]; [$'Входные данные'.$G53]))" office:value-type="float" office:value="10.1944018309342" calcext:value-type="float">
            <text:p>10,1944018309342</text:p>
          </table:table-cell>
          <table:table-cell table:formula="of:=POWER([.$B$261]; [$'Формула 15'.$E$15] * [$'Входные данные'.G53]) * POWER([$'Формулы 4, 6, 8, 10'.$I$20]; [$'Формула 15'.$F$15] * [$'Входные данные'.G53])" office:value-type="float" office:value="1" calcext:value-type="float">
            <text:p>1</text:p>
          </table:table-cell>
          <table:table-cell/>
          <table:table-cell table:formula="of:=[$'Формула 15'.$E$15] * [$'Входные данные'.$D53] - [$'Формула 15'.$H$15] * [$'Входные данные'.$E53] + [$'Входные данные'.$F53] * POWER([$'Формула 15'.$D$15]; [$'Входные данные'.$G53]) * [$'Формула 15'.$E$15] * [$'Входные данные'.$G53] * [.$I264]" office:value-type="float" office:value="2.00783957219595" calcext:value-type="float">
            <text:p>2,00783957219595</text:p>
          </table:table-cell>
          <table:table-cell table:number-columns-repeated="2"/>
          <table:table-cell table:formula="of:=[$'Входные данные'.F53] * POWER([$'Формула 15'.$D$15]; [$'Входные данные'.G53]) * POWER([$'Формула 15'.$E$15] * [$'Входные данные'.G53]; 2) * [.I264]" office:value-type="float" office:value="0" calcext:value-type="float">
            <text:p>0</text:p>
          </table:table-cell>
          <table:table-cell table:formula="of:=[$'Входные данные'.$C53] * [.$H264] * [.$K264]" office:value-type="float" office:value="17.5669343925032" calcext:value-type="float">
            <text:p>17,5669343925032</text:p>
          </table:table-cell>
          <table:table-cell table:formula="of:=[$'Входные данные'.$C53] * [.$H264] * ([.$K264] * ([.$K264] + 1) + [.$N264])" office:value-type="float" office:value="52.8385204279413" calcext:value-type="float">
            <text:p>52,8385204279413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 table:style-name="ce80"/>
          <table:table-cell table:number-columns-repeated="2"/>
          <table:table-cell table:formula="of:=POWER([.$D$261]; [$'Входные данные'.$D54])" office:value-type="float" office:value="7.35209578862254" calcext:value-type="float">
            <text:p>7,35209578862254</text:p>
          </table:table-cell>
          <table:table-cell table:formula="of:=POWER([.$E$261]; -1 * [$'Входные данные'.$E54])" office:value-type="float" office:value="1.92265420771833" calcext:value-type="float">
            <text:p>1,92265420771833</text:p>
          </table:table-cell>
          <table:table-cell table:formula="of:=[.$F265] * [.$G265] * EXP([$'Входные данные'.$F54] * POWER([.$D$261]; [$'Входные данные'.$G54]))" office:value-type="float" office:value="14.1355379035433" calcext:value-type="float">
            <text:p>14,1355379035433</text:p>
          </table:table-cell>
          <table:table-cell table:formula="of:=POWER([.$B$261]; [$'Формула 15'.$E$15] * [$'Входные данные'.G54]) * POWER([$'Формулы 4, 6, 8, 10'.$I$20]; [$'Формула 15'.$F$15] * [$'Входные данные'.G54])" office:value-type="float" office:value="1" calcext:value-type="float">
            <text:p>1</text:p>
          </table:table-cell>
          <table:table-cell/>
          <table:table-cell table:formula="of:=[$'Формула 15'.$E$15] * [$'Входные данные'.$D54] - [$'Формула 15'.$H$15] * [$'Входные данные'.$E54] + [$'Входные данные'.$F54] * POWER([$'Формула 15'.$D$15]; [$'Входные данные'.$G54]) * [$'Формула 15'.$E$15] * [$'Входные данные'.$G54] * [.$I265]" office:value-type="float" office:value="2.0105151804245" calcext:value-type="float">
            <text:p>2,0105151804245</text:p>
          </table:table-cell>
          <table:table-cell table:number-columns-repeated="2"/>
          <table:table-cell table:formula="of:=[$'Входные данные'.F54] * POWER([$'Формула 15'.$D$15]; [$'Входные данные'.G54]) * POWER([$'Формула 15'.$E$15] * [$'Входные данные'.G54]; 2) * [.I265]" office:value-type="float" office:value="0" calcext:value-type="float">
            <text:p>0</text:p>
          </table:table-cell>
          <table:table-cell table:formula="of:=[$'Входные данные'.$C54] * [.$H265] * [.$K265]" office:value-type="float" office:value="-34.2887553183493" calcext:value-type="float">
            <text:p>-34,2887553183493</text:p>
          </table:table-cell>
          <table:table-cell table:formula="of:=[$'Входные данные'.$C54] * [.$H265] * ([.$K265] * ([.$K265] + 1) + [.$N265])" office:value-type="float" office:value="-103.226818403752" calcext:value-type="float">
            <text:p>-103,226818403752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SUM([.$O$261:.$O$300])" office:value-type="float" office:value="-0.995559803900025" calcext:value-type="float" table:number-columns-spanned="1" table:number-rows-spanned="2">
            <text:p>-0,995559803900025</text:p>
          </table:table-cell>
          <table:table-cell table:style-name="ce63" table:formula="of:=SUM([.$P$261:.$P$300])" office:value-type="float" office:value="25.2984659216002" calcext:value-type="float" table:number-columns-spanned="1" table:number-rows-spanned="2">
            <text:p>25,2984659216002</text:p>
          </table:table-cell>
          <table:table-cell table:number-columns-repeated="2"/>
          <table:table-cell table:formula="of:=POWER([.$D$261]; [$'Входные данные'.$D55])" office:value-type="float" office:value="7.35209578862254" calcext:value-type="float">
            <text:p>7,35209578862254</text:p>
          </table:table-cell>
          <table:table-cell table:formula="of:=POWER([.$E$261]; -1 * [$'Входные данные'.$E55])" office:value-type="float" office:value="2.6659486136931" calcext:value-type="float">
            <text:p>2,6659486136931</text:p>
          </table:table-cell>
          <table:table-cell table:formula="of:=[.$F266] * [.$G266] * EXP([$'Входные данные'.$F55] * POWER([.$D$261]; [$'Входные данные'.$G55]))" office:value-type="float" office:value="19.6003095754171" calcext:value-type="float">
            <text:p>19,6003095754171</text:p>
          </table:table-cell>
          <table:table-cell table:formula="of:=POWER([.$B$261]; [$'Формула 15'.$E$15] * [$'Входные данные'.G55]) * POWER([$'Формулы 4, 6, 8, 10'.$I$20]; [$'Формула 15'.$F$15] * [$'Входные данные'.G55])" office:value-type="float" office:value="1" calcext:value-type="float">
            <text:p>1</text:p>
          </table:table-cell>
          <table:table-cell/>
          <table:table-cell table:formula="of:=[$'Формула 15'.$E$15] * [$'Входные данные'.$D55] - [$'Формула 15'.$H$15] * [$'Входные данные'.$E55] + [$'Входные данные'.$F55] * POWER([$'Формула 15'.$D$15]; [$'Входные данные'.$G55]) * [$'Формула 15'.$E$15] * [$'Входные данные'.$G55] * [.$I266]" office:value-type="float" office:value="2.01319078865305" calcext:value-type="float">
            <text:p>2,01319078865305</text:p>
          </table:table-cell>
          <table:table-cell table:number-columns-repeated="2"/>
          <table:table-cell table:formula="of:=[$'Входные данные'.F55] * POWER([$'Формула 15'.$D$15]; [$'Входные данные'.G55]) * POWER([$'Формула 15'.$E$15] * [$'Входные данные'.G55]; 2) * [.I266]" office:value-type="float" office:value="0" calcext:value-type="float">
            <text:p>0</text:p>
          </table:table-cell>
          <table:table-cell table:formula="of:=[$'Входные данные'.$C55] * [.$H266] * [.$K266]" office:value-type="float" office:value="20.204934909292" calcext:value-type="float">
            <text:p>20,204934909292</text:p>
          </table:table-cell>
          <table:table-cell table:formula="of:=[$'Входные данные'.$C55] * [.$H266] * ([.$K266] * ([.$K266] + 1) + [.$N266])" office:value-type="float" office:value="60.8813237540131" calcext:value-type="float">
            <text:p>60,8813237540131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formula="of:=POWER([.$D$261]; [$'Входные данные'.$D56])" office:value-type="float" office:value="7.35209578862254" calcext:value-type="float">
            <text:p>7,35209578862254</text:p>
          </table:table-cell>
          <table:table-cell table:formula="of:=POWER([.$E$261]; -1 * [$'Входные данные'.$E56])" office:value-type="float" office:value="18.9476486239572" calcext:value-type="float">
            <text:p>18,9476486239572</text:p>
          </table:table-cell>
          <table:table-cell table:formula="of:=[.$F267] * [.$G267] * EXP([$'Входные данные'.$F56] * POWER([.$D$261]; [$'Входные данные'.$G56]))" office:value-type="float" office:value="139.304927652495" calcext:value-type="float">
            <text:p>139,304927652495</text:p>
          </table:table-cell>
          <table:table-cell table:formula="of:=POWER([.$B$261]; [$'Формула 15'.$E$15] * [$'Входные данные'.G56]) * POWER([$'Формулы 4, 6, 8, 10'.$I$20]; [$'Формула 15'.$F$15] * [$'Входные данные'.G56])" office:value-type="float" office:value="1" calcext:value-type="float">
            <text:p>1</text:p>
          </table:table-cell>
          <table:table-cell/>
          <table:table-cell table:formula="of:=[$'Формула 15'.$E$15] * [$'Входные данные'.$D56] - [$'Формула 15'.$H$15] * [$'Входные данные'.$E56] + [$'Входные данные'.$F56] * POWER([$'Формула 15'.$D$15]; [$'Входные данные'.$G56]) * [$'Формула 15'.$E$15] * [$'Входные данные'.$G56] * [.$I267]" office:value-type="float" office:value="2.02924443802435" calcext:value-type="float">
            <text:p>2,02924443802435</text:p>
          </table:table-cell>
          <table:table-cell table:number-columns-repeated="2"/>
          <table:table-cell table:formula="of:=[$'Входные данные'.F56] * POWER([$'Формула 15'.$D$15]; [$'Входные данные'.G56]) * POWER([$'Формула 15'.$E$15] * [$'Входные данные'.G56]; 2) * [.I267]" office:value-type="float" office:value="0" calcext:value-type="float">
            <text:p>0</text:p>
          </table:table-cell>
          <table:table-cell table:formula="of:=[$'Входные данные'.$C56] * [.$H267] * [.$K267]" office:value-type="float" office:value="-0.113073804895318" calcext:value-type="float">
            <text:p>-0,113073804895318</text:p>
          </table:table-cell>
          <table:table-cell table:formula="of:=[$'Входные данные'.$C56] * [.$H267] * ([.$K267] * ([.$K267] + 1) + [.$N267])" office:value-type="float" office:value="-0.342528194565394" calcext:value-type="float">
            <text:p>-0,34252819456539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57])" office:value-type="float" office:value="19.9350227259129" calcext:value-type="float">
            <text:p>19,9350227259129</text:p>
          </table:table-cell>
          <table:table-cell table:formula="of:=POWER([.$E$261]; -1 * [$'Входные данные'.$E57])" office:value-type="float" office:value="1" calcext:value-type="float">
            <text:p>1</text:p>
          </table:table-cell>
          <table:table-cell table:formula="of:=[.$F268] * [.$G268] * EXP([$'Входные данные'.$F57] * POWER([.$D$261]; [$'Входные данные'.$G57]))" office:value-type="float" office:value="19.9350227259129" calcext:value-type="float">
            <text:p>19,9350227259129</text:p>
          </table:table-cell>
          <table:table-cell table:formula="of:=POWER([.$B$261]; [$'Формула 15'.$E$15] * [$'Входные данные'.G57]) * POWER([$'Формулы 4, 6, 8, 10'.$I$20]; [$'Формула 15'.$F$15] * [$'Входные данные'.G57])" office:value-type="float" office:value="1" calcext:value-type="float">
            <text:p>1</text:p>
          </table:table-cell>
          <table:table-cell/>
          <table:table-cell table:formula="of:=[$'Формула 15'.$E$15] * [$'Входные данные'.$D57] - [$'Формула 15'.$H$15] * [$'Входные данные'.$E57] + [$'Входные данные'.$F57] * POWER([$'Формула 15'.$D$15]; [$'Входные данные'.$G57]) * [$'Формула 15'.$E$15] * [$'Входные данные'.$G57] * [.$I268]" office:value-type="float" office:value="3.0077459459511" calcext:value-type="float">
            <text:p>3,0077459459511</text:p>
          </table:table-cell>
          <table:table-cell table:number-columns-repeated="2"/>
          <table:table-cell table:formula="of:=[$'Входные данные'.F57] * POWER([$'Формула 15'.$D$15]; [$'Входные данные'.G57]) * POWER([$'Формула 15'.$E$15] * [$'Входные данные'.G57]; 2) * [.I268]" office:value-type="float" office:value="0" calcext:value-type="float">
            <text:p>0</text:p>
          </table:table-cell>
          <table:table-cell table:formula="of:=[$'Входные данные'.$C57] * [.$H268] * [.$K268]" office:value-type="float" office:value="-0.748199875297354" calcext:value-type="float">
            <text:p>-0,748199875297354</text:p>
          </table:table-cell>
          <table:table-cell table:formula="of:=[$'Входные данные'.$C57] * [.$H268] * ([.$K268] * ([.$K268] + 1) + [.$N268])" office:value-type="float" office:value="-2.99859501698409" calcext:value-type="float">
            <text:p>-2,99859501698409</text:p>
          </table:table-cell>
          <table:table-cell table:number-columns-repeated="48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Δω</text:p>
          </table:table-cell>
          <table:table-cell table:number-columns-repeated="3"/>
          <table:table-cell table:formula="of:=POWER([.$D$261]; [$'Входные данные'.$D58])" office:value-type="float" office:value="54.0533124850813" calcext:value-type="float">
            <text:p>54,0533124850813</text:p>
          </table:table-cell>
          <table:table-cell table:formula="of:=POWER([.$E$261]; -1 * [$'Входные данные'.$E58])" office:value-type="float" office:value="1.92265420771833" calcext:value-type="float">
            <text:p>1,92265420771833</text:p>
          </table:table-cell>
          <table:table-cell table:formula="of:=[.$F269] * [.$G269] * EXP([$'Входные данные'.$F58] * POWER([.$D$261]; [$'Входные данные'.$G58]))" office:value-type="float" office:value="103.925828690555" calcext:value-type="float">
            <text:p>103,925828690555</text:p>
          </table:table-cell>
          <table:table-cell table:formula="of:=POWER([.$B$261]; [$'Формула 15'.$E$15] * [$'Входные данные'.G58]) * POWER([$'Формулы 4, 6, 8, 10'.$I$20]; [$'Формула 15'.$F$15] * [$'Входные данные'.G58])" office:value-type="float" office:value="1" calcext:value-type="float">
            <text:p>1</text:p>
          </table:table-cell>
          <table:table-cell/>
          <table:table-cell table:formula="of:=[$'Формула 15'.$E$15] * [$'Входные данные'.$D58] - [$'Формула 15'.$H$15] * [$'Входные данные'.$E58] + [$'Входные данные'.$F58] * POWER([$'Формула 15'.$D$15]; [$'Входные данные'.$G58]) * [$'Формула 15'.$E$15] * [$'Входные данные'.$G58] * [.$I269]" office:value-type="float" office:value="4.0156791443919" calcext:value-type="float">
            <text:p>4,0156791443919</text:p>
          </table:table-cell>
          <table:table-cell table:number-columns-repeated="2"/>
          <table:table-cell table:formula="of:=[$'Входные данные'.F58] * POWER([$'Формула 15'.$D$15]; [$'Входные данные'.G58]) * POWER([$'Формула 15'.$E$15] * [$'Входные данные'.G58]; 2) * [.I269]" office:value-type="float" office:value="0" calcext:value-type="float">
            <text:p>0</text:p>
          </table:table-cell>
          <table:table-cell table:formula="of:=[$'Входные данные'.$C58] * [.$H269] * [.$K269]" office:value-type="float" office:value="12.9384418186142" calcext:value-type="float">
            <text:p>12,9384418186142</text:p>
          </table:table-cell>
          <table:table-cell table:formula="of:=[$'Входные данные'.$C58] * [.$H269] * ([.$K269] * ([.$K269] + 1) + [.$N269])" office:value-type="float" office:value="64.8950727905512" calcext:value-type="float">
            <text:p>64,8950727905512</text:p>
          </table:table-cell>
          <table:table-cell table:number-columns-repeated="48"/>
        </table:table-row>
        <table:table-row table:style-name="ro1">
          <table:table-cell/>
          <table:covered-table-cell table:style-name="ce81"/>
          <table:table-cell table:number-columns-repeated="3"/>
          <table:table-cell table:formula="of:=POWER([.$D$261]; [$'Входные данные'.$D59])" office:value-type="float" office:value="54.0533124850813" calcext:value-type="float">
            <text:p>54,0533124850813</text:p>
          </table:table-cell>
          <table:table-cell table:formula="of:=POWER([.$E$261]; -1 * [$'Входные данные'.$E59])" office:value-type="float" office:value="7.10728201085215" calcext:value-type="float">
            <text:p>7,10728201085215</text:p>
          </table:table-cell>
          <table:table-cell table:formula="of:=[.$F270] * [.$G270] * EXP([$'Входные данные'.$F59] * POWER([.$D$261]; [$'Входные данные'.$G59]))" office:value-type="float" office:value="384.172135452188" calcext:value-type="float">
            <text:p>384,172135452188</text:p>
          </table:table-cell>
          <table:table-cell table:formula="of:=POWER([.$B$261]; [$'Формула 15'.$E$15] * [$'Входные данные'.G59]) * POWER([$'Формулы 4, 6, 8, 10'.$I$20]; [$'Формула 15'.$F$15] * [$'Входные данные'.G59])" office:value-type="float" office:value="1" calcext:value-type="float">
            <text:p>1</text:p>
          </table:table-cell>
          <table:table-cell/>
          <table:table-cell table:formula="of:=[$'Формула 15'.$E$15] * [$'Входные данные'.$D59] - [$'Формула 15'.$H$15] * [$'Входные данные'.$E59] + [$'Входные данные'.$F59] * POWER([$'Формула 15'.$D$15]; [$'Входные данные'.$G59]) * [$'Формула 15'.$E$15] * [$'Входные данные'.$G59] * [.$I270]" office:value-type="float" office:value="4.0263815773061" calcext:value-type="float">
            <text:p>4,0263815773061</text:p>
          </table:table-cell>
          <table:table-cell table:number-columns-repeated="2"/>
          <table:table-cell table:formula="of:=[$'Входные данные'.F59] * POWER([$'Формула 15'.$D$15]; [$'Входные данные'.G59]) * POWER([$'Формула 15'.$E$15] * [$'Входные данные'.G59]; 2) * [.I270]" office:value-type="float" office:value="0" calcext:value-type="float">
            <text:p>0</text:p>
          </table:table-cell>
          <table:table-cell table:formula="of:=[$'Входные данные'.$C59] * [.$H270] * [.$K270]" office:value-type="float" office:value="2.71428644115934" calcext:value-type="float">
            <text:p>2,71428644115934</text:p>
          </table:table-cell>
          <table:table-cell table:formula="of:=[$'Входные данные'.$C59] * [.$H270] * ([.$K270] * ([.$K270] + 1) + [.$N270])" office:value-type="float" office:value="13.643039363375" calcext:value-type="float">
            <text:p>13,643039363375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 (([$'Формулы 4, 6, 8, 10'.$I$17] * [$'Формулы 2, 7, 11'.$D$34]) / [$'Формулы 4, 6, 8, 10'.$I$20] - (1 + [.$B$266]) * [.$B$261] ) / (1 + [.$C$266] )" office:value-type="float" office:value="-8.34430876558573E-017" calcext:value-type="float" table:number-columns-spanned="1" table:number-rows-spanned="2">
            <text:p>-8,34430876558573E-17</text:p>
          </table:table-cell>
          <table:table-cell table:number-columns-repeated="3"/>
          <table:table-cell table:formula="of:=POWER([.$D$261]; [$'Входные данные'.$D60])" office:value-type="float" office:value="2921.76059060985" calcext:value-type="float">
            <text:p>2921,76059060985</text:p>
          </table:table-cell>
          <table:table-cell table:formula="of:=POWER([.$E$261]; -1 * [$'Входные данные'.$E60])" office:value-type="float" office:value="1.92265420771833" calcext:value-type="float">
            <text:p>1,92265420771833</text:p>
          </table:table-cell>
          <table:table-cell table:formula="of:=[.$F271] * [.$G271] * EXP([$'Входные данные'.$F60] * POWER([.$D$261]; [$'Входные данные'.$G60]))" office:value-type="float" office:value="5617.53529348161" calcext:value-type="float">
            <text:p>5617,53529348161</text:p>
          </table:table-cell>
          <table:table-cell table:formula="of:=POWER([.$B$261]; [$'Формула 15'.$E$15] * [$'Входные данные'.G60]) * POWER([$'Формулы 4, 6, 8, 10'.$I$20]; [$'Формула 15'.$F$15] * [$'Входные данные'.G60])" office:value-type="float" office:value="1" calcext:value-type="float">
            <text:p>1</text:p>
          </table:table-cell>
          <table:table-cell/>
          <table:table-cell table:formula="of:=[$'Формула 15'.$E$15] * [$'Входные данные'.$D60] - [$'Формула 15'.$H$15] * [$'Входные данные'.$E60] + [$'Входные данные'.$F60] * POWER([$'Формула 15'.$D$15]; [$'Входные данные'.$G60]) * [$'Формула 15'.$E$15] * [$'Входные данные'.$G60] * [.$I271]" office:value-type="float" office:value="8.0260070723267" calcext:value-type="float">
            <text:p>8,0260070723267</text:p>
          </table:table-cell>
          <table:table-cell table:number-columns-repeated="2"/>
          <table:table-cell table:formula="of:=[$'Входные данные'.F60] * POWER([$'Формула 15'.$D$15]; [$'Входные данные'.G60]) * POWER([$'Формула 15'.$E$15] * [$'Входные данные'.G60]; 2) * [.I271]" office:value-type="float" office:value="0" calcext:value-type="float">
            <text:p>0</text:p>
          </table:table-cell>
          <table:table-cell table:formula="of:=[$'Входные данные'.$C60] * [.$H271] * [.$K271]" office:value-type="float" office:value="-0.143010456452041" calcext:value-type="float">
            <text:p>-0,143010456452041</text:p>
          </table:table-cell>
          <table:table-cell table:formula="of:=[$'Входные данные'.$C60] * [.$H271] * ([.$K271] * ([.$K271] + 1) + [.$N271])" office:value-type="float" office:value="-1.29081339135279" calcext:value-type="float">
            <text:p>-1,29081339135279</text:p>
          </table:table-cell>
          <table:table-cell table:number-columns-repeated="48"/>
        </table:table-row>
        <table:table-row table:style-name="ro1">
          <table:table-cell/>
          <table:covered-table-cell/>
          <table:table-cell table:number-columns-repeated="3"/>
          <table:table-cell table:formula="of:=POWER([.$D$261]; [$'Входные данные'.$D61])" office:value-type="float" office:value="7922.28031952733" calcext:value-type="float">
            <text:p>7922,28031952733</text:p>
          </table:table-cell>
          <table:table-cell table:formula="of:=POWER([.$E$261]; -1 * [$'Входные данные'.$E61])" office:value-type="float" office:value="7.10728201085215" calcext:value-type="float">
            <text:p>7,10728201085215</text:p>
          </table:table-cell>
          <table:table-cell table:formula="of:=[.$F272] * [.$G272] * EXP([$'Входные данные'.$F61] * POWER([.$D$261]; [$'Входные данные'.$G61]))" office:value-type="float" office:value="56305.8803999046" calcext:value-type="float">
            <text:p>56305,8803999046</text:p>
          </table:table-cell>
          <table:table-cell table:formula="of:=POWER([.$B$261]; [$'Формула 15'.$E$15] * [$'Входные данные'.G61]) * POWER([$'Формулы 4, 6, 8, 10'.$I$20]; [$'Формула 15'.$F$15] * [$'Входные данные'.G61])" office:value-type="float" office:value="1" calcext:value-type="float">
            <text:p>1</text:p>
          </table:table-cell>
          <table:table-cell/>
          <table:table-cell table:formula="of:=[$'Формула 15'.$E$15] * [$'Входные данные'.$D61] - [$'Формула 15'.$H$15] * [$'Входные данные'.$E61] + [$'Входные данные'.$F61] * POWER([$'Формула 15'.$D$15]; [$'Входные данные'.$G61]) * [$'Формула 15'.$E$15] * [$'Входные данные'.$G61] * [.$I272]" office:value-type="float" office:value="9.0392914872246" calcext:value-type="float">
            <text:p>9,0392914872246</text:p>
          </table:table-cell>
          <table:table-cell table:number-columns-repeated="2"/>
          <table:table-cell table:formula="of:=[$'Входные данные'.F61] * POWER([$'Формула 15'.$D$15]; [$'Входные данные'.G61]) * POWER([$'Формула 15'.$E$15] * [$'Входные данные'.G61]; 2) * [.I272]" office:value-type="float" office:value="0" calcext:value-type="float">
            <text:p>0</text:p>
          </table:table-cell>
          <table:table-cell table:formula="of:=[$'Входные данные'.$C61] * [.$H272] * [.$K272]" office:value-type="float" office:value="-1.14025872396282" calcext:value-type="float">
            <text:p>-1,14025872396282</text:p>
          </table:table-cell>
          <table:table-cell table:formula="of:=[$'Входные данные'.$C61] * [.$H272] * ([.$K272] * ([.$K272] + 1) + [.$N272])" office:value-type="float" office:value="-11.4473897007136" calcext:value-type="float">
            <text:p>-11,447389700713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62])" office:value-type="float" office:value="21481.063733586" calcext:value-type="float">
            <text:p>21481,063733586</text:p>
          </table:table-cell>
          <table:table-cell table:formula="of:=POWER([.$E$261]; -1 * [$'Входные данные'.$E62])" office:value-type="float" office:value="7.10728201085215" calcext:value-type="float">
            <text:p>7,10728201085215</text:p>
          </table:table-cell>
          <table:table-cell table:formula="of:=[.$F273] * [.$G273] * EXP([$'Входные данные'.$F62] * POWER([.$D$261]; [$'Входные данные'.$G62]))" office:value-type="float" office:value="152671.977847684" calcext:value-type="float">
            <text:p>152671,977847684</text:p>
          </table:table-cell>
          <table:table-cell table:formula="of:=POWER([.$B$261]; [$'Формула 15'.$E$15] * [$'Входные данные'.G62]) * POWER([$'Формулы 4, 6, 8, 10'.$I$20]; [$'Формула 15'.$F$15] * [$'Входные данные'.G62])" office:value-type="float" office:value="1" calcext:value-type="float">
            <text:p>1</text:p>
          </table:table-cell>
          <table:table-cell/>
          <table:table-cell table:formula="of:=[$'Формула 15'.$E$15] * [$'Входные данные'.$D62] - [$'Формула 15'.$H$15] * [$'Входные данные'.$E62] + [$'Входные данные'.$F62] * POWER([$'Формула 15'.$D$15]; [$'Входные данные'.$G62]) * [$'Формула 15'.$E$15] * [$'Входные данные'.$G62] * [.$I273]" office:value-type="float" office:value="10.0418734692083" calcext:value-type="float">
            <text:p>10,0418734692083</text:p>
          </table:table-cell>
          <table:table-cell table:number-columns-repeated="2"/>
          <table:table-cell table:formula="of:=[$'Входные данные'.F62] * POWER([$'Формула 15'.$D$15]; [$'Входные данные'.G62]) * POWER([$'Формула 15'.$E$15] * [$'Входные данные'.G62]; 2) * [.I273]" office:value-type="float" office:value="0" calcext:value-type="float">
            <text:p>0</text:p>
          </table:table-cell>
          <table:table-cell table:formula="of:=[$'Входные данные'.$C62] * [.$H273] * [.$K273]" office:value-type="float" office:value="0.451816917275299" calcext:value-type="float">
            <text:p>0,451816917275299</text:p>
          </table:table-cell>
          <table:table-cell table:formula="of:=[$'Входные данные'.$C62] * [.$H273] * ([.$K273] * ([.$K273] + 1) + [.$N273])" office:value-type="float" office:value="4.98890523180161" calcext:value-type="float">
            <text:p>4,98890523180161</text:p>
          </table:table-cell>
          <table:table-cell table:number-columns-repeated="48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ω</text:p>
          </table:table-cell>
          <table:table-cell table:number-columns-repeated="3"/>
          <table:table-cell table:formula="of:=POWER([.$D$261]; [$'Входные данные'.$D63])" office:value-type="float" office:value="2.71147483643543" calcext:value-type="float">
            <text:p>2,71147483643543</text:p>
          </table:table-cell>
          <table:table-cell table:formula="of:=POWER([.$E$261]; -1 * [$'Входные данные'.$E63])" office:value-type="float" office:value="1" calcext:value-type="float">
            <text:p>1</text:p>
          </table:table-cell>
          <table:table-cell table:formula="of:=[.$F274] * [.$G274] * EXP([$'Входные данные'.$F63] * POWER([.$D$261]; [$'Входные данные'.$G63]))" office:value-type="float" office:value="0.180146993735396" calcext:value-type="float">
            <text:p>0,180146993735396</text:p>
          </table:table-cell>
          <table:table-cell table:formula="of:=POWER([.$B$261]; [$'Формула 15'.$E$15] * [$'Входные данные'.G63]) * POWER([$'Формулы 4, 6, 8, 10'.$I$20]; [$'Формула 15'.$F$15] * [$'Входные данные'.G63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3] - [$'Формула 15'.$H$15] * [$'Входные данные'.$E63] + [$'Входные данные'.$F63] * POWER([$'Формула 15'.$D$15]; [$'Входные данные'.$G63]) * [$'Формула 15'.$E$15] * [$'Входные данные'.$G63] * [.$I274]" office:value-type="float" office:value="-1.71589383362867" calcext:value-type="float">
            <text:p>-1,71589383362867</text:p>
          </table:table-cell>
          <table:table-cell table:number-columns-repeated="2"/>
          <table:table-cell table:formula="of:=[$'Входные данные'.F63] * POWER([$'Формула 15'.$D$15]; [$'Входные данные'.G63]) * POWER([$'Формула 15'.$E$15] * [$'Входные данные'.G63]; 2) * [.I274]" office:value-type="float" office:value="-2.7254948711914" calcext:value-type="float">
            <text:p>-2,7254948711914</text:p>
          </table:table-cell>
          <table:table-cell table:formula="of:=[$'Входные данные'.$C63] * [.$H274] * [.$K274]" office:value-type="float" office:value="-0.0565827820797241" calcext:value-type="float">
            <text:p>-0,056582782079724</text:p>
          </table:table-cell>
          <table:table-cell table:formula="of:=[$'Входные данные'.$C63] * [.$H274] * ([.$K274] * ([.$K274] + 1) + [.$N274])" office:value-type="float" office:value="-0.049367807519296" calcext:value-type="float">
            <text:p>-0,049367807519296</text:p>
          </table:table-cell>
          <table:table-cell table:number-columns-repeated="48"/>
        </table:table-row>
        <table:table-row table:style-name="ro1">
          <table:table-cell/>
          <table:covered-table-cell table:style-name="ce82"/>
          <table:table-cell table:number-columns-repeated="3"/>
          <table:table-cell table:formula="of:=POWER([.$D$261]; [$'Входные данные'.$D64])" office:value-type="float" office:value="2.71147483643543" calcext:value-type="float">
            <text:p>2,71147483643543</text:p>
          </table:table-cell>
          <table:table-cell table:formula="of:=POWER([.$E$261]; -1 * [$'Входные данные'.$E64])" office:value-type="float" office:value="1.92265420771833" calcext:value-type="float">
            <text:p>1,92265420771833</text:p>
          </table:table-cell>
          <table:table-cell table:formula="of:=[.$F275] * [.$G275] * EXP([$'Входные данные'.$F64] * POWER([.$D$261]; [$'Входные данные'.$G64]))" office:value-type="float" office:value="0.346360375513167" calcext:value-type="float">
            <text:p>0,346360375513167</text:p>
          </table:table-cell>
          <table:table-cell table:formula="of:=POWER([.$B$261]; [$'Формула 15'.$E$15] * [$'Входные данные'.G64]) * POWER([$'Формулы 4, 6, 8, 10'.$I$20]; [$'Формула 15'.$F$15] * [$'Входные данные'.G64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4] - [$'Формула 15'.$H$15] * [$'Входные данные'.$E64] + [$'Входные данные'.$F64] * POWER([$'Формула 15'.$D$15]; [$'Входные данные'.$G64]) * [$'Формула 15'.$E$15] * [$'Входные данные'.$G64] * [.$I275]" office:value-type="float" office:value="-1.71054261717157" calcext:value-type="float">
            <text:p>-1,71054261717157</text:p>
          </table:table-cell>
          <table:table-cell table:number-columns-repeated="2"/>
          <table:table-cell table:formula="of:=[$'Входные данные'.F64] * POWER([$'Формула 15'.$D$15]; [$'Входные данные'.G64]) * POWER([$'Формула 15'.$E$15] * [$'Входные данные'.G64]; 2) * [.I275]" office:value-type="float" office:value="-2.7254948711914" calcext:value-type="float">
            <text:p>-2,7254948711914</text:p>
          </table:table-cell>
          <table:table-cell table:formula="of:=[$'Входные данные'.$C64] * [.$H275] * [.$K275]" office:value-type="float" office:value="-0.089573692899455" calcext:value-type="float">
            <text:p>-0,089573692899455</text:p>
          </table:table-cell>
          <table:table-cell table:formula="of:=[$'Входные данные'.$C64] * [.$H275] * ([.$K275] * ([.$K275] + 1) + [.$N275])" office:value-type="float" office:value="-0.0790764112444491" calcext:value-type="float">
            <text:p>-0,079076411244449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[.$B$261] + [.$B$271]" office:value-type="float" office:value="2.71245269060403" calcext:value-type="float" table:number-columns-spanned="1" table:number-rows-spanned="2">
            <text:p>2,71245269060403</text:p>
          </table:table-cell>
          <table:table-cell table:number-columns-repeated="3"/>
          <table:table-cell table:formula="of:=POWER([.$D$261]; [$'Входные данные'.$D65])" office:value-type="float" office:value="2.71147483643543" calcext:value-type="float">
            <text:p>2,71147483643543</text:p>
          </table:table-cell>
          <table:table-cell table:formula="of:=POWER([.$E$261]; -1 * [$'Входные данные'.$E65])" office:value-type="float" office:value="3.69659920245699" calcext:value-type="float">
            <text:p>3,69659920245699</text:p>
          </table:table-cell>
          <table:table-cell table:formula="of:=[.$F276] * [.$G276] * EXP([$'Входные данные'.$F65] * POWER([.$D$261]; [$'Входные данные'.$G65]))" office:value-type="float" office:value="0.66593123336729" calcext:value-type="float">
            <text:p>0,66593123336729</text:p>
          </table:table-cell>
          <table:table-cell table:formula="of:=POWER([.$B$261]; [$'Формула 15'.$E$15] * [$'Входные данные'.G65]) * POWER([$'Формулы 4, 6, 8, 10'.$I$20]; [$'Формула 15'.$F$15] * [$'Входные данные'.G65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5] - [$'Формула 15'.$H$15] * [$'Входные данные'.$E65] + [$'Входные данные'.$F65] * POWER([$'Формула 15'.$D$15]; [$'Входные данные'.$G65]) * [$'Формула 15'.$E$15] * [$'Входные данные'.$G65] * [.$I276]" office:value-type="float" office:value="-1.70519140071447" calcext:value-type="float">
            <text:p>-1,70519140071447</text:p>
          </table:table-cell>
          <table:table-cell table:number-columns-repeated="2"/>
          <table:table-cell table:formula="of:=[$'Входные данные'.F65] * POWER([$'Формула 15'.$D$15]; [$'Входные данные'.G65]) * POWER([$'Формула 15'.$E$15] * [$'Входные данные'.G65]; 2) * [.I276]" office:value-type="float" office:value="-2.7254948711914" calcext:value-type="float">
            <text:p>-2,7254948711914</text:p>
          </table:table-cell>
          <table:table-cell table:formula="of:=[$'Входные данные'.$C65] * [.$H276] * [.$K276]" office:value-type="float" office:value="0.487074516882914" calcext:value-type="float">
            <text:p>0,487074516882914</text:p>
          </table:table-cell>
          <table:table-cell table:formula="of:=[$'Входные данные'.$C65] * [.$H276] * ([.$K276] * ([.$K276] + 1) + [.$N276])" office:value-type="float" office:value="0.435035420476805" calcext:value-type="float">
            <text:p>0,435035420476805</text:p>
          </table:table-cell>
          <table:table-cell table:number-columns-repeated="48"/>
        </table:table-row>
        <table:table-row table:style-name="ro1">
          <table:table-cell/>
          <table:covered-table-cell table:style-name="ce62"/>
          <table:table-cell table:number-columns-repeated="3"/>
          <table:table-cell table:formula="of:=POWER([.$D$261]; [$'Входные данные'.$D66])" office:value-type="float" office:value="7.35209578862254" calcext:value-type="float">
            <text:p>7,35209578862254</text:p>
          </table:table-cell>
          <table:table-cell table:formula="of:=POWER([.$E$261]; -1 * [$'Входные данные'.$E66])" office:value-type="float" office:value="1" calcext:value-type="float">
            <text:p>1</text:p>
          </table:table-cell>
          <table:table-cell table:formula="of:=[.$F277] * [.$G277] * EXP([$'Входные данные'.$F66] * POWER([.$D$261]; [$'Входные данные'.$G66]))" office:value-type="float" office:value="0.488464040373018" calcext:value-type="float">
            <text:p>0,488464040373018</text:p>
          </table:table-cell>
          <table:table-cell table:formula="of:=POWER([.$B$261]; [$'Формула 15'.$E$15] * [$'Входные данные'.G66]) * POWER([$'Формулы 4, 6, 8, 10'.$I$20]; [$'Формула 15'.$F$15] * [$'Входные данные'.G66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6] - [$'Формула 15'.$H$15] * [$'Входные данные'.$E66] + [$'Входные данные'.$F66] * POWER([$'Формула 15'.$D$15]; [$'Входные данные'.$G66]) * [$'Формула 15'.$E$15] * [$'Входные данные'.$G66] * [.$I277]" office:value-type="float" office:value="-0.713311851644965" calcext:value-type="float">
            <text:p>-0,713311851644965</text:p>
          </table:table-cell>
          <table:table-cell table:number-columns-repeated="2"/>
          <table:table-cell table:formula="of:=[$'Входные данные'.F66] * POWER([$'Формула 15'.$D$15]; [$'Входные данные'.G66]) * POWER([$'Формула 15'.$E$15] * [$'Входные данные'.G66]; 2) * [.I277]" office:value-type="float" office:value="-2.7254948711914" calcext:value-type="float">
            <text:p>-2,7254948711914</text:p>
          </table:table-cell>
          <table:table-cell table:formula="of:=[$'Входные данные'.$C66] * [.$H277] * [.$K277]" office:value-type="float" office:value="-0.0240205789391147" calcext:value-type="float">
            <text:p>-0,024020578939115</text:p>
          </table:table-cell>
          <table:table-cell table:formula="of:=[$'Входные данные'.$C66] * [.$H277] * ([.$K277] * ([.$K277] + 1) + [.$N277])" office:value-type="float" office:value="-0.0986666998270816" calcext:value-type="float">
            <text:p>-0,09866669982708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67])" office:value-type="float" office:value="54.0533124850813" calcext:value-type="float">
            <text:p>54,0533124850813</text:p>
          </table:table-cell>
          <table:table-cell table:formula="of:=POWER([.$E$261]; -1 * [$'Входные данные'.$E67])" office:value-type="float" office:value="1" calcext:value-type="float">
            <text:p>1</text:p>
          </table:table-cell>
          <table:table-cell table:formula="of:=[.$F278] * [.$G278] * EXP([$'Входные данные'.$F67] * POWER([.$D$261]; [$'Входные данные'.$G67]))" office:value-type="float" office:value="3.59123441412002" calcext:value-type="float">
            <text:p>3,59123441412002</text:p>
          </table:table-cell>
          <table:table-cell table:formula="of:=POWER([.$B$261]; [$'Формула 15'.$E$15] * [$'Входные данные'.G67]) * POWER([$'Формулы 4, 6, 8, 10'.$I$20]; [$'Формула 15'.$F$15] * [$'Входные данные'.G67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7] - [$'Формула 15'.$H$15] * [$'Входные данные'.$E67] + [$'Входные данные'.$F67] * POWER([$'Формула 15'.$D$15]; [$'Входные данные'.$G67]) * [$'Формула 15'.$E$15] * [$'Входные данные'.$G67] * [.$I278]" office:value-type="float" office:value="1.29185211232244" calcext:value-type="float">
            <text:p>1,29185211232244</text:p>
          </table:table-cell>
          <table:table-cell table:number-columns-repeated="2"/>
          <table:table-cell table:formula="of:=[$'Входные данные'.F67] * POWER([$'Формула 15'.$D$15]; [$'Входные данные'.G67]) * POWER([$'Формула 15'.$E$15] * [$'Входные данные'.G67]; 2) * [.I278]" office:value-type="float" office:value="-2.7254948711914" calcext:value-type="float">
            <text:p>-2,7254948711914</text:p>
          </table:table-cell>
          <table:table-cell table:formula="of:=[$'Входные данные'.$C67] * [.$H278] * [.$K278]" office:value-type="float" office:value="-0.065336527547106" calcext:value-type="float">
            <text:p>-0,065336527547106</text:p>
          </table:table-cell>
          <table:table-cell table:formula="of:=[$'Входные данные'.$C67] * [.$H278] * ([.$K278] * ([.$K278] + 1) + [.$N278])" office:value-type="float" office:value="-0.0118974201293191" calcext:value-type="float">
            <text:p>-0,011897420129319</text:p>
          </table:table-cell>
          <table:table-cell table:number-columns-repeated="48"/>
        </table:table-row>
        <table:table-row table:style-name="ro1">
          <table:table-cell/>
          <table:table-cell table:style-name="ce83" office:value-type="string" calcext:value-type="string" table:number-columns-spanned="2" table:number-rows-spanned="2">
            <text:p>F31 (&lt; 0,000001)</text:p>
          </table:table-cell>
          <table:covered-table-cell table:style-name="ce62"/>
          <table:table-cell table:number-columns-repeated="2"/>
          <table:table-cell table:formula="of:=POWER([.$D$261]; [$'Входные данные'.$D68])" office:value-type="float" office:value="146.564196629279" calcext:value-type="float">
            <text:p>146,564196629279</text:p>
          </table:table-cell>
          <table:table-cell table:formula="of:=POWER([.$E$261]; -1 * [$'Входные данные'.$E68])" office:value-type="float" office:value="3.69659920245699" calcext:value-type="float">
            <text:p>3,69659920245699</text:p>
          </table:table-cell>
          <table:table-cell table:formula="of:=[.$F279] * [.$G279] * EXP([$'Входные данные'.$F68] * POWER([.$D$261]; [$'Входные данные'.$G68]))" office:value-type="float" office:value="35.9957890507778" calcext:value-type="float">
            <text:p>35,9957890507778</text:p>
          </table:table-cell>
          <table:table-cell table:formula="of:=POWER([.$B$261]; [$'Формула 15'.$E$15] * [$'Входные данные'.G68]) * POWER([$'Формулы 4, 6, 8, 10'.$I$20]; [$'Формула 15'.$F$15] * [$'Входные данные'.G68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8] - [$'Формула 15'.$H$15] * [$'Входные данные'.$E68] + [$'Входные данные'.$F68] * POWER([$'Формула 15'.$D$15]; [$'Входные данные'.$G68]) * [$'Формула 15'.$E$15] * [$'Входные данные'.$G68] * [.$I279]" office:value-type="float" office:value="2.30513652722033" calcext:value-type="float">
            <text:p>2,30513652722033</text:p>
          </table:table-cell>
          <table:table-cell table:number-columns-repeated="2"/>
          <table:table-cell table:formula="of:=[$'Входные данные'.F68] * POWER([$'Формула 15'.$D$15]; [$'Входные данные'.G68]) * POWER([$'Формула 15'.$E$15] * [$'Входные данные'.G68]; 2) * [.I279]" office:value-type="float" office:value="-2.7254948711914" calcext:value-type="float">
            <text:p>-2,7254948711914</text:p>
          </table:table-cell>
          <table:table-cell table:formula="of:=[$'Входные данные'.$C68] * [.$H279] * [.$K279]" office:value-type="float" office:value="-2.54157612146386" calcext:value-type="float">
            <text:p>-2,54157612146386</text:p>
          </table:table-cell>
          <table:table-cell table:formula="of:=[$'Входные данные'.$C68] * [.$H279] * ([.$K279] * ([.$K279] + 1) + [.$N279])" office:value-type="float" office:value="-5.39520513756564" calcext:value-type="float">
            <text:p>-5,39520513756564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formula="of:=POWER([.$D$261]; [$'Входные данные'.$D69])" office:value-type="float" office:value="397.405131082665" calcext:value-type="float">
            <text:p>397,405131082665</text:p>
          </table:table-cell>
          <table:table-cell table:formula="of:=POWER([.$E$261]; -1 * [$'Входные данные'.$E69])" office:value-type="float" office:value="3.69659920245699" calcext:value-type="float">
            <text:p>3,69659920245699</text:p>
          </table:table-cell>
          <table:table-cell table:formula="of:=[.$F280] * [.$G280] * EXP([$'Входные данные'.$F69] * POWER([.$D$261]; [$'Входные данные'.$G69]))" office:value-type="float" office:value="97.6016762288219" calcext:value-type="float">
            <text:p>97,6016762288219</text:p>
          </table:table-cell>
          <table:table-cell table:formula="of:=POWER([.$B$261]; [$'Формула 15'.$E$15] * [$'Входные данные'.G69]) * POWER([$'Формулы 4, 6, 8, 10'.$I$20]; [$'Формула 15'.$F$15] * [$'Входные данные'.G69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9] - [$'Формула 15'.$H$15] * [$'Входные данные'.$E69] + [$'Входные данные'.$F69] * POWER([$'Формула 15'.$D$15]; [$'Входные данные'.$G69]) * [$'Формула 15'.$E$15] * [$'Входные данные'.$G69] * [.$I280]" office:value-type="float" office:value="3.30771850920404" calcext:value-type="float">
            <text:p>3,30771850920404</text:p>
          </table:table-cell>
          <table:table-cell table:number-columns-repeated="2"/>
          <table:table-cell table:formula="of:=[$'Входные данные'.F69] * POWER([$'Формула 15'.$D$15]; [$'Входные данные'.G69]) * POWER([$'Формула 15'.$E$15] * [$'Входные данные'.G69]; 2) * [.I280]" office:value-type="float" office:value="-2.7254948711914" calcext:value-type="float">
            <text:p>-2,7254948711914</text:p>
          </table:table-cell>
          <table:table-cell table:formula="of:=[$'Входные данные'.$C69] * [.$H280] * [.$K280]" office:value-type="float" office:value="-9.58801328560546" calcext:value-type="float">
            <text:p>-9,58801328560546</text:p>
          </table:table-cell>
          <table:table-cell table:formula="of:=[$'Входные данные'.$C69] * [.$H280] * ([.$K280] * ([.$K280] + 1) + [.$N280])" office:value-type="float" office:value="-33.4021282865759" calcext:value-type="float">
            <text:p>-33,4021282865759</text:p>
          </table:table-cell>
          <table:table-cell table:number-columns-repeated="48"/>
        </table:table-row>
        <table:table-row table:style-name="ro1">
          <table:table-cell/>
          <table:table-cell table:style-name="ce85" table:formula="of:=ABS([.$B$271] / [.$B$276])" office:value-type="float" office:value="3.07629651735144E-017" calcext:value-type="float" table:number-columns-spanned="2" table:number-rows-spanned="2">
            <text:p>0,00000000000000003</text:p>
          </table:table-cell>
          <table:covered-table-cell table:style-name="ce62"/>
          <table:table-cell table:number-columns-repeated="2"/>
          <table:table-cell table:formula="of:=POWER([.$D$261]; [$'Входные данные'.$D70])" office:value-type="float" office:value="2.71147483643543" calcext:value-type="float">
            <text:p>2,71147483643543</text:p>
          </table:table-cell>
          <table:table-cell table:formula="of:=POWER([.$E$261]; -1 * [$'Входные данные'.$E70])" office:value-type="float" office:value="26.272773012953" calcext:value-type="float">
            <text:p>26,272773012953</text:p>
          </table:table-cell>
          <table:table-cell table:formula="of:=[.$F281] * [.$G281] * EXP([$'Входные данные'.$F70] * POWER([.$D$261]; [$'Входные данные'.$G70]))" office:value-type="float" office:value="0.0456811323411241" calcext:value-type="float">
            <text:p>0,045681132341124</text:p>
          </table:table-cell>
          <table:table-cell table:formula="of:=POWER([.$B$261]; [$'Формула 15'.$E$15] * [$'Входные данные'.G70]) * POWER([$'Формулы 4, 6, 8, 10'.$I$20]; [$'Формула 15'.$F$15] * [$'Входные данные'.G70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0] - [$'Формула 15'.$H$15] * [$'Входные данные'.$E70] + [$'Входные данные'.$F70] * POWER([$'Формула 15'.$D$15]; [$'Входные данные'.$G70]) * [$'Формула 15'.$E$15] * [$'Входные данные'.$G70] * [.$I281]" office:value-type="float" office:value="-13.7128194707132" calcext:value-type="float">
            <text:p>-13,7128194707132</text:p>
          </table:table-cell>
          <table:table-cell table:number-columns-repeated="2"/>
          <table:table-cell table:formula="of:=[$'Входные данные'.F70] * POWER([$'Формула 15'.$D$15]; [$'Входные данные'.G70]) * POWER([$'Формула 15'.$E$15] * [$'Входные данные'.G70]; 2) * [.I281]" office:value-type="float" office:value="-29.5604430402773" calcext:value-type="float">
            <text:p>-29,5604430402773</text:p>
          </table:table-cell>
          <table:table-cell table:formula="of:=[$'Входные данные'.$C70] * [.$H281] * [.$K281]" office:value-type="float" office:value="0.0121026345503187" calcext:value-type="float">
            <text:p>0,012102634550319</text:p>
          </table:table-cell>
          <table:table-cell table:formula="of:=[$'Входные данные'.$C70] * [.$H281] * ([.$K281] * ([.$K281] + 1) + [.$N281])" office:value-type="float" office:value="-0.127769207650462" calcext:value-type="float">
            <text:p>-0,127769207650462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261]; [$'Входные данные'.$D71])" office:value-type="float" office:value="7.35209578862254" calcext:value-type="float">
            <text:p>7,35209578862254</text:p>
          </table:table-cell>
          <table:table-cell table:formula="of:=POWER([.$E$261]; -1 * [$'Входные данные'.$E71])" office:value-type="float" office:value="26.272773012953" calcext:value-type="float">
            <text:p>26,272773012953</text:p>
          </table:table-cell>
          <table:table-cell table:formula="of:=[.$F282] * [.$G282] * EXP([$'Входные данные'.$F71] * POWER([.$D$261]; [$'Входные данные'.$G71]))" office:value-type="float" office:value="0.123863240842835" calcext:value-type="float">
            <text:p>0,123863240842835</text:p>
          </table:table-cell>
          <table:table-cell table:formula="of:=POWER([.$B$261]; [$'Формула 15'.$E$15] * [$'Входные данные'.G71]) * POWER([$'Формулы 4, 6, 8, 10'.$I$20]; [$'Формула 15'.$F$15] * [$'Входные данные'.G71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1] - [$'Формула 15'.$H$15] * [$'Входные данные'.$E71] + [$'Входные данные'.$F71] * POWER([$'Формула 15'.$D$15]; [$'Входные данные'.$G71]) * [$'Формула 15'.$E$15] * [$'Входные данные'.$G71] * [.$I282]" office:value-type="float" office:value="-12.7102374887295" calcext:value-type="float">
            <text:p>-12,7102374887295</text:p>
          </table:table-cell>
          <table:table-cell table:number-columns-repeated="2"/>
          <table:table-cell table:formula="of:=[$'Входные данные'.F71] * POWER([$'Формула 15'.$D$15]; [$'Входные данные'.G71]) * POWER([$'Формула 15'.$E$15] * [$'Входные данные'.G71]; 2) * [.I282]" office:value-type="float" office:value="-29.5604430402773" calcext:value-type="float">
            <text:p>-29,5604430402773</text:p>
          </table:table-cell>
          <table:table-cell table:formula="of:=[$'Входные данные'.$C71] * [.$H282] * [.$K282]" office:value-type="float" office:value="0.17408009245417" calcext:value-type="float">
            <text:p>0,17408009245417</text:p>
          </table:table-cell>
          <table:table-cell table:formula="of:=[$'Входные данные'.$C71] * [.$H282] * ([.$K282] * ([.$K282] + 1) + [.$N282])" office:value-type="float" office:value="-1.63365781577496" calcext:value-type="float">
            <text:p>-1,6336578157749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72])" office:value-type="float" office:value="19.9350227259129" calcext:value-type="float">
            <text:p>19,9350227259129</text:p>
          </table:table-cell>
          <table:table-cell table:formula="of:=POWER([.$E$261]; -1 * [$'Входные данные'.$E72])" office:value-type="float" office:value="26.272773012953" calcext:value-type="float">
            <text:p>26,272773012953</text:p>
          </table:table-cell>
          <table:table-cell table:formula="of:=[.$F283] * [.$G283] * EXP([$'Входные данные'.$F72] * POWER([.$D$261]; [$'Входные данные'.$G72]))" office:value-type="float" office:value="0.335852060704687" calcext:value-type="float">
            <text:p>0,335852060704687</text:p>
          </table:table-cell>
          <table:table-cell table:formula="of:=POWER([.$B$261]; [$'Формула 15'.$E$15] * [$'Входные данные'.G72]) * POWER([$'Формулы 4, 6, 8, 10'.$I$20]; [$'Формула 15'.$F$15] * [$'Входные данные'.G72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2] - [$'Формула 15'.$H$15] * [$'Входные данные'.$E72] + [$'Входные данные'.$F72] * POWER([$'Формула 15'.$D$15]; [$'Входные данные'.$G72]) * [$'Формула 15'.$E$15] * [$'Входные данные'.$G72] * [.$I283]" office:value-type="float" office:value="-11.7076555067458" calcext:value-type="float">
            <text:p>-11,7076555067458</text:p>
          </table:table-cell>
          <table:table-cell table:number-columns-repeated="2"/>
          <table:table-cell table:formula="of:=[$'Входные данные'.F72] * POWER([$'Формула 15'.$D$15]; [$'Входные данные'.G72]) * POWER([$'Формула 15'.$E$15] * [$'Входные данные'.G72]; 2) * [.I283]" office:value-type="float" office:value="-29.5604430402773" calcext:value-type="float">
            <text:p>-29,5604430402773</text:p>
          </table:table-cell>
          <table:table-cell table:formula="of:=[$'Входные данные'.$C72] * [.$H283] * [.$K283]" office:value-type="float" office:value="-0.391338230190945" calcext:value-type="float">
            <text:p>-0,391338230190945</text:p>
          </table:table-cell>
          <table:table-cell table:formula="of:=[$'Входные данные'.$C72] * [.$H283] * ([.$K283] * ([.$K283] + 1) + [.$N283])" office:value-type="float" office:value="3.20223228973253" calcext:value-type="float">
            <text:p>3,20223228973253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73])" office:value-type="float" office:value="54.0533124850813" calcext:value-type="float">
            <text:p>54,0533124850813</text:p>
          </table:table-cell>
          <table:table-cell table:formula="of:=POWER([.$E$261]; -1 * [$'Входные данные'.$E73])" office:value-type="float" office:value="3.69659920245699" calcext:value-type="float">
            <text:p>3,69659920245699</text:p>
          </table:table-cell>
          <table:table-cell table:formula="of:=[.$F284] * [.$G284] * EXP([$'Входные данные'.$F73] * POWER([.$D$261]; [$'Входные данные'.$G73]))" office:value-type="float" office:value="0.128129770280012" calcext:value-type="float">
            <text:p>0,128129770280012</text:p>
          </table:table-cell>
          <table:table-cell table:formula="of:=POWER([.$B$261]; [$'Формула 15'.$E$15] * [$'Входные данные'.G73]) * POWER([$'Формулы 4, 6, 8, 10'.$I$20]; [$'Формула 15'.$F$15] * [$'Входные данные'.G73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3] - [$'Формула 15'.$H$15] * [$'Входные данные'.$E73] + [$'Входные данные'.$F73] * POWER([$'Формула 15'.$D$15]; [$'Входные данные'.$G73]) * [$'Формула 15'.$E$15] * [$'Входные данные'.$G73] * [.$I284]" office:value-type="float" office:value="-10.7211271741334" calcext:value-type="float">
            <text:p>-10,7211271741334</text:p>
          </table:table-cell>
          <table:table-cell table:number-columns-repeated="2"/>
          <table:table-cell table:formula="of:=[$'Входные данные'.F73] * POWER([$'Формула 15'.$D$15]; [$'Входные данные'.G73]) * POWER([$'Формула 15'.$E$15] * [$'Входные данные'.G73]; 2) * [.I284]" office:value-type="float" office:value="-29.5604430402773" calcext:value-type="float">
            <text:p>-29,5604430402773</text:p>
          </table:table-cell>
          <table:table-cell table:formula="of:=[$'Входные данные'.$C73] * [.$H284] * [.$K284]" office:value-type="float" office:value="-0.011742951101932" calcext:value-type="float">
            <text:p>-0,011742951101932</text:p>
          </table:table-cell>
          <table:table-cell table:formula="of:=[$'Входные данные'.$C73] * [.$H284] * ([.$K284] * ([.$K284] + 1) + [.$N284])" office:value-type="float" office:value="0.081776890677135" calcext:value-type="float">
            <text:p>0,08177689067713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74])" office:value-type="float" office:value="54.0533124850813" calcext:value-type="float">
            <text:p>54,0533124850813</text:p>
          </table:table-cell>
          <table:table-cell table:formula="of:=POWER([.$E$261]; -1 * [$'Входные данные'.$E74])" office:value-type="float" office:value="13.6648456636057" calcext:value-type="float">
            <text:p>13,6648456636057</text:p>
          </table:table-cell>
          <table:table-cell table:formula="of:=[.$F285] * [.$G285] * EXP([$'Входные данные'.$F74] * POWER([.$D$261]; [$'Входные данные'.$G74]))" office:value-type="float" office:value="0.473644406628088" calcext:value-type="float">
            <text:p>0,473644406628088</text:p>
          </table:table-cell>
          <table:table-cell table:formula="of:=POWER([.$B$261]; [$'Формула 15'.$E$15] * [$'Входные данные'.G74]) * POWER([$'Формулы 4, 6, 8, 10'.$I$20]; [$'Формула 15'.$F$15] * [$'Входные данные'.G74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4] - [$'Формула 15'.$H$15] * [$'Входные данные'.$E74] + [$'Входные данные'.$F74] * POWER([$'Формула 15'.$D$15]; [$'Входные данные'.$G74]) * [$'Формула 15'.$E$15] * [$'Входные данные'.$G74] * [.$I285]" office:value-type="float" office:value="-10.7104247412192" calcext:value-type="float">
            <text:p>-10,7104247412192</text:p>
          </table:table-cell>
          <table:table-cell table:number-columns-repeated="2"/>
          <table:table-cell table:formula="of:=[$'Входные данные'.F74] * POWER([$'Формула 15'.$D$15]; [$'Входные данные'.G74]) * POWER([$'Формула 15'.$E$15] * [$'Входные данные'.G74]; 2) * [.I285]" office:value-type="float" office:value="-29.5604430402773" calcext:value-type="float">
            <text:p>-29,5604430402773</text:p>
          </table:table-cell>
          <table:table-cell table:formula="of:=[$'Входные данные'.$C74] * [.$H285] * [.$K285]" office:value-type="float" office:value="0.312013553794005" calcext:value-type="float">
            <text:p>0,312013553794005</text:p>
          </table:table-cell>
          <table:table-cell table:formula="of:=[$'Входные данные'.$C74] * [.$H285] * ([.$K285] * ([.$K285] + 1) + [.$N285])" office:value-type="float" office:value="-2.16863631538707" calcext:value-type="float">
            <text:p>-2,1686363153870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75])" office:value-type="float" office:value="19.9350227259129" calcext:value-type="float">
            <text:p>19,9350227259129</text:p>
          </table:table-cell>
          <table:table-cell table:formula="of:=POWER([.$E$261]; -1 * [$'Входные данные'.$E75])" office:value-type="float" office:value="2551.60939686654" calcext:value-type="float">
            <text:p>2551,60939686654</text:p>
          </table:table-cell>
          <table:table-cell table:formula="of:=[.$F286] * [.$G286] * EXP([$'Входные данные'.$F75] * POWER([.$D$261]; [$'Входные данные'.$G75]))" office:value-type="float" office:value="0.000111882087660772" calcext:value-type="float">
            <text:p>0,000111882087661</text:p>
          </table:table-cell>
          <table:table-cell table:formula="of:=POWER([.$B$261]; [$'Формула 15'.$E$15] * [$'Входные данные'.G75]) * POWER([$'Формулы 4, 6, 8, 10'.$I$20]; [$'Формула 15'.$F$15] * [$'Входные данные'.G75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5] - [$'Формула 15'.$H$15] * [$'Входные данные'.$E75] + [$'Входные данные'.$F75] * POWER([$'Формула 15'.$D$15]; [$'Входные данные'.$G75]) * [$'Формула 15'.$E$15] * [$'Входные данные'.$G75] * [.$I286]" office:value-type="float" office:value="-56.8875232428716" calcext:value-type="float">
            <text:p>-56,8875232428716</text:p>
          </table:table-cell>
          <table:table-cell table:number-columns-repeated="2"/>
          <table:table-cell table:formula="of:=[$'Входные данные'.F75] * POWER([$'Формула 15'.$D$15]; [$'Входные данные'.G75]) * POWER([$'Формула 15'.$E$15] * [$'Входные данные'.G75]; 2) * [.I286]" office:value-type="float" office:value="-180.342894279588" calcext:value-type="float">
            <text:p>-180,342894279588</text:p>
          </table:table-cell>
          <table:table-cell table:formula="of:=[$'Входные данные'.$C75] * [.$H286] * [.$K286]" office:value-type="float" office:value="0.00027315949184568" calcext:value-type="float">
            <text:p>0,000273159491846</text:p>
          </table:table-cell>
          <table:table-cell table:formula="of:=[$'Входные данные'.$C75] * [.$H286] * ([.$K286] * ([.$K286] + 1) + [.$N286])" office:value-type="float" office:value="-0.014400246505006" calcext:value-type="float">
            <text:p>-0,01440024650500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76])" office:value-type="float" office:value="146.564196629279" calcext:value-type="float">
            <text:p>146,564196629279</text:p>
          </table:table-cell>
          <table:table-cell table:formula="of:=POWER([.$E$261]; -1 * [$'Входные данные'.$E76])" office:value-type="float" office:value="186.728007010162" calcext:value-type="float">
            <text:p>186,728007010162</text:p>
          </table:table-cell>
          <table:table-cell table:formula="of:=[.$F287] * [.$G287] * EXP([$'Входные данные'.$F76] * POWER([.$D$261]; [$'Входные данные'.$G76]))" office:value-type="float" office:value="0.0000601959104231853" calcext:value-type="float">
            <text:p>6,01959104231853E-05</text:p>
          </table:table-cell>
          <table:table-cell table:formula="of:=POWER([.$B$261]; [$'Формула 15'.$E$15] * [$'Входные данные'.G76]) * POWER([$'Формулы 4, 6, 8, 10'.$I$20]; [$'Формула 15'.$F$15] * [$'Входные данные'.G76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6] - [$'Формула 15'.$H$15] * [$'Входные данные'.$E76] + [$'Входные данные'.$F76] * POWER([$'Формула 15'.$D$15]; [$'Входные данные'.$G76]) * [$'Формула 15'.$E$15] * [$'Входные данные'.$G76] * [.$I287]" office:value-type="float" office:value="-54.9037641447326" calcext:value-type="float">
            <text:p>-54,9037641447326</text:p>
          </table:table-cell>
          <table:table-cell table:number-columns-repeated="2"/>
          <table:table-cell table:formula="of:=[$'Входные данные'.F76] * POWER([$'Формула 15'.$D$15]; [$'Входные данные'.G76]) * POWER([$'Формула 15'.$E$15] * [$'Входные данные'.G76]; 2) * [.I287]" office:value-type="float" office:value="-180.342894279588" calcext:value-type="float">
            <text:p>-180,342894279588</text:p>
          </table:table-cell>
          <table:table-cell table:formula="of:=[$'Входные данные'.$C76] * [.$H287] * [.$K287]" office:value-type="float" office:value="0.0000599261757965515" calcext:value-type="float">
            <text:p>5,99261757965515E-05</text:p>
          </table:table-cell>
          <table:table-cell table:formula="of:=[$'Входные данные'.$C76] * [.$H287] * ([.$K287] * ([.$K287] + 1) + [.$N287])" office:value-type="float" office:value="-0.00303340639064477" calcext:value-type="float">
            <text:p>-0,00303340639064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77])" office:value-type="float" office:value="146.564196629279" calcext:value-type="float">
            <text:p>146,564196629279</text:p>
          </table:table-cell>
          <table:table-cell table:formula="of:=POWER([.$E$261]; -1 * [$'Входные данные'.$E77])" office:value-type="float" office:value="690.25860179015" calcext:value-type="float">
            <text:p>690,25860179015</text:p>
          </table:table-cell>
          <table:table-cell table:formula="of:=[.$F288] * [.$G288] * EXP([$'Входные данные'.$F77] * POWER([.$D$261]; [$'Входные данные'.$G77]))" office:value-type="float" office:value="0.000222520154461519" calcext:value-type="float">
            <text:p>0,000222520154462</text:p>
          </table:table-cell>
          <table:table-cell table:formula="of:=POWER([.$B$261]; [$'Формула 15'.$E$15] * [$'Входные данные'.G77]) * POWER([$'Формулы 4, 6, 8, 10'.$I$20]; [$'Формула 15'.$F$15] * [$'Входные данные'.G77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7] - [$'Формула 15'.$H$15] * [$'Входные данные'.$E77] + [$'Входные данные'.$F77] * POWER([$'Формула 15'.$D$15]; [$'Входные данные'.$G77]) * [$'Формула 15'.$E$15] * [$'Входные данные'.$G77] * [.$I288]" office:value-type="float" office:value="-54.8930617118184" calcext:value-type="float">
            <text:p>-54,8930617118184</text:p>
          </table:table-cell>
          <table:table-cell table:number-columns-repeated="2"/>
          <table:table-cell table:formula="of:=[$'Входные данные'.F77] * POWER([$'Формула 15'.$D$15]; [$'Входные данные'.G77]) * POWER([$'Формула 15'.$E$15] * [$'Входные данные'.G77]; 2) * [.I288]" office:value-type="float" office:value="-180.342894279588" calcext:value-type="float">
            <text:p>-180,342894279588</text:p>
          </table:table-cell>
          <table:table-cell table:formula="of:=[$'Входные данные'.$C77] * [.$H288] * [.$K288]" office:value-type="float" office:value="-0.000420910807808462" calcext:value-type="float">
            <text:p>-0,000420910807808</text:p>
          </table:table-cell>
          <table:table-cell table:formula="of:=[$'Входные данные'.$C77] * [.$H288] * ([.$K288] * ([.$K288] + 1) + [.$N288])" office:value-type="float" office:value="0.0213013330174405" calcext:value-type="float">
            <text:p>0,02130133301744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78])" office:value-type="float" office:value="2921.76059060985" calcext:value-type="float">
            <text:p>2921,76059060985</text:p>
          </table:table-cell>
          <table:table-cell table:formula="of:=POWER([.$E$261]; -1 * [$'Входные данные'.$E78])" office:value-type="float" office:value="690.25860179015" calcext:value-type="float">
            <text:p>690,25860179015</text:p>
          </table:table-cell>
          <table:table-cell table:formula="of:=[.$F289] * [.$G289] * EXP([$'Входные данные'.$F78] * POWER([.$D$261]; [$'Входные данные'.$G78]))" office:value-type="float" office:value="0.00443594433616404" calcext:value-type="float">
            <text:p>0,004435944336164</text:p>
          </table:table-cell>
          <table:table-cell table:formula="of:=POWER([.$B$261]; [$'Формула 15'.$E$15] * [$'Входные данные'.G78]) * POWER([$'Формулы 4, 6, 8, 10'.$I$20]; [$'Формула 15'.$F$15] * [$'Входные данные'.G78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8] - [$'Формула 15'.$H$15] * [$'Входные данные'.$E78] + [$'Входные данные'.$F78] * POWER([$'Формула 15'.$D$15]; [$'Входные данные'.$G78]) * [$'Формула 15'.$E$15] * [$'Входные данные'.$G78] * [.$I289]" office:value-type="float" office:value="-51.8853157658672" calcext:value-type="float">
            <text:p>-51,8853157658672</text:p>
          </table:table-cell>
          <table:table-cell table:number-columns-repeated="2"/>
          <table:table-cell table:formula="of:=[$'Входные данные'.F78] * POWER([$'Формула 15'.$D$15]; [$'Входные данные'.G78]) * POWER([$'Формула 15'.$E$15] * [$'Входные данные'.G78]; 2) * [.I289]" office:value-type="float" office:value="-180.342894279588" calcext:value-type="float">
            <text:p>-180,342894279588</text:p>
          </table:table-cell>
          <table:table-cell table:formula="of:=[$'Входные данные'.$C78] * [.$H289] * [.$K289]" office:value-type="float" office:value="0.000549144109609599" calcext:value-type="float">
            <text:p>0,00054914410961</text:p>
          </table:table-cell>
          <table:table-cell table:formula="of:=[$'Входные данные'.$C78] * [.$H289] * ([.$K289] * ([.$K289] + 1) + [.$N289])" office:value-type="float" office:value="-0.0260346572352223" calcext:value-type="float">
            <text:p>-0,026034657235222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z (F 16)</text:p>
          </table:table-cell>
          <table:covered-table-cell table:style-name="ce62"/>
          <table:table-cell table:number-columns-repeated="2"/>
          <table:table-cell table:formula="of:=POWER([.$D$261]; [$'Входные данные'.$D79])" office:value-type="float" office:value="7.35209578862254" calcext:value-type="float">
            <text:p>7,35209578862254</text:p>
          </table:table-cell>
          <table:table-cell table:formula="of:=POWER([.$E$261]; -1 * [$'Входные данные'.$E79])" office:value-type="float" office:value="690.25860179015" calcext:value-type="float">
            <text:p>690,25860179015</text:p>
          </table:table-cell>
          <table:table-cell table:formula="of:=[.$F290] * [.$G290] * EXP([$'Входные данные'.$F79] * POWER([.$D$261]; [$'Входные данные'.$G79]))" office:value-type="float" office:value="1.69968187512011E-020" calcext:value-type="float">
            <text:p>1,69968187512011E-20</text:p>
          </table:table-cell>
          <table:table-cell table:formula="of:=POWER([.$B$261]; [$'Формула 15'.$E$15] * [$'Входные данные'.G79]) * POWER([$'Формулы 4, 6, 8, 10'.$I$20]; [$'Формула 15'.$F$15] * [$'Входные данные'.G79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79] - [$'Формула 15'.$H$15] * [$'Входные данные'.$E79] + [$'Входные данные'.$F79] * POWER([$'Формула 15'.$D$15]; [$'Входные данные'.$G79]) * [$'Формула 15'.$E$15] * [$'Входные данные'.$G79] * [.$I290]" office:value-type="float" office:value="-214.712832527771" calcext:value-type="float">
            <text:p>-214,712832527771</text:p>
          </table:table-cell>
          <table:table-cell table:number-columns-repeated="2"/>
          <table:table-cell table:formula="of:=[$'Входные данные'.F79] * POWER([$'Формула 15'.$D$15]; [$'Входные данные'.G79]) * POWER([$'Формула 15'.$E$15] * [$'Входные данные'.G79]; 2) * [.I290]" office:value-type="float" office:value="-869.324835144958" calcext:value-type="float">
            <text:p>-869,324835144958</text:p>
          </table:table-cell>
          <table:table-cell table:formula="of:=[$'Входные данные'.$C79] * [.$H290] * [.$K290]" office:value-type="float" office:value="4.23004175233731E-020" calcext:value-type="float">
            <text:p>4,23004175233731E-20</text:p>
          </table:table-cell>
          <table:table-cell table:formula="of:=[$'Входные данные'.$C79] * [.$H290] * ([.$K290] * ([.$K290] + 1) + [.$N290])" office:value-type="float" office:value="-8.86887699839542E-018" calcext:value-type="float">
            <text:p>-8,86887699839542E-18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formula="of:=POWER([.$D$261]; [$'Входные данные'.$D80])" office:value-type="float" office:value="19.9350227259129" calcext:value-type="float">
            <text:p>19,9350227259129</text:p>
          </table:table-cell>
          <table:table-cell table:formula="of:=POWER([.$E$261]; -1 * [$'Входные данные'.$E80])" office:value-type="float" office:value="9432.27726143863" calcext:value-type="float">
            <text:p>9432,27726143863</text:p>
          </table:table-cell>
          <table:table-cell table:formula="of:=[.$F291] * [.$G291] * EXP([$'Входные данные'.$F80] * POWER([.$D$261]; [$'Входные данные'.$G80]))" office:value-type="float" office:value="6.29764176465726E-019" calcext:value-type="float">
            <text:p>6,29764176465726E-19</text:p>
          </table:table-cell>
          <table:table-cell table:formula="of:=POWER([.$B$261]; [$'Формула 15'.$E$15] * [$'Входные данные'.G80]) * POWER([$'Формулы 4, 6, 8, 10'.$I$20]; [$'Формула 15'.$F$15] * [$'Входные данные'.G80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0] - [$'Формула 15'.$H$15] * [$'Входные данные'.$E80] + [$'Входные данные'.$F80] * POWER([$'Формула 15'.$D$15]; [$'Входные данные'.$G80]) * [$'Формула 15'.$E$15] * [$'Входные данные'.$G80] * [.$I291]" office:value-type="float" office:value="-213.688845679959" calcext:value-type="float">
            <text:p>-213,688845679959</text:p>
          </table:table-cell>
          <table:table-cell table:number-columns-repeated="2"/>
          <table:table-cell table:formula="of:=[$'Входные данные'.F80] * POWER([$'Формула 15'.$D$15]; [$'Входные данные'.G80]) * POWER([$'Формула 15'.$E$15] * [$'Входные данные'.G80]; 2) * [.I291]" office:value-type="float" office:value="-869.324835144958" calcext:value-type="float">
            <text:p>-869,324835144958</text:p>
          </table:table-cell>
          <table:table-cell table:formula="of:=[$'Входные данные'.$C80] * [.$H291] * [.$K291]" office:value-type="float" office:value="-8.93796484749916E-018" calcext:value-type="float">
            <text:p>-8,93796484749916E-18</text:p>
          </table:table-cell>
          <table:table-cell table:formula="of:=[$'Входные данные'.$C80] * [.$H291] * ([.$K291] * ([.$K291] + 1) + [.$N291])" office:value-type="float" office:value="1.86464417016385E-015" calcext:value-type="float">
            <text:p>1,86464417016385E-15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 1 + [.B266]" office:value-type="float" office:value="0.00444019609997526" calcext:value-type="float" table:number-columns-spanned="2" table:number-rows-spanned="2">
            <text:p>0,004440196099975</text:p>
          </table:table-cell>
          <table:covered-table-cell table:style-name="ce62"/>
          <table:table-cell table:number-columns-repeated="2"/>
          <table:table-cell table:formula="of:=POWER([.$D$261]; [$'Входные данные'.$D81])" office:value-type="float" office:value="54.0533124850813" calcext:value-type="float">
            <text:p>54,0533124850813</text:p>
          </table:table-cell>
          <table:table-cell table:formula="of:=POWER([.$E$261]; -1 * [$'Входные данные'.$E81])" office:value-type="float" office:value="2551.60939686654" calcext:value-type="float">
            <text:p>2551,60939686654</text:p>
          </table:table-cell>
          <table:table-cell table:formula="of:=[.$F292] * [.$G292] * EXP([$'Входные данные'.$F81] * POWER([.$D$261]; [$'Входные данные'.$G81]))" office:value-type="float" office:value="4.61935315097273E-019" calcext:value-type="float">
            <text:p>4,61935315097273E-19</text:p>
          </table:table-cell>
          <table:table-cell table:formula="of:=POWER([.$B$261]; [$'Формула 15'.$E$15] * [$'Входные данные'.G81]) * POWER([$'Формулы 4, 6, 8, 10'.$I$20]; [$'Формула 15'.$F$15] * [$'Входные данные'.G81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1] - [$'Формула 15'.$H$15] * [$'Входные данные'.$E81] + [$'Входные данные'.$F81] * POWER([$'Формула 15'.$D$15]; [$'Входные данные'.$G81]) * [$'Формула 15'.$E$15] * [$'Входные данные'.$G81] * [.$I292]" office:value-type="float" office:value="-212.696966130889" calcext:value-type="float">
            <text:p>-212,696966130889</text:p>
          </table:table-cell>
          <table:table-cell table:number-columns-repeated="2"/>
          <table:table-cell table:formula="of:=[$'Входные данные'.F81] * POWER([$'Формула 15'.$D$15]; [$'Входные данные'.G81]) * POWER([$'Формула 15'.$E$15] * [$'Входные данные'.G81]; 2) * [.I292]" office:value-type="float" office:value="-869.324835144958" calcext:value-type="float">
            <text:p>-869,324835144958</text:p>
          </table:table-cell>
          <table:table-cell table:formula="of:=[$'Входные данные'.$C81] * [.$H292] * [.$K292]" office:value-type="float" office:value="2.33010059654368E-018" calcext:value-type="float">
            <text:p>2,33010059654368E-18</text:p>
          </table:table-cell>
          <table:table-cell table:formula="of:=[$'Входные данные'.$C81] * [.$H292] * ([.$K292] * ([.$K292] + 1) + [.$N292])" office:value-type="float" office:value="-4.83751751703995E-016" calcext:value-type="float">
            <text:p>-4,83751751703995E-16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261]; [$'Входные данные'.$D82])" office:value-type="float" office:value="54.0533124850813" calcext:value-type="float">
            <text:p>54,0533124850813</text:p>
          </table:table-cell>
          <table:table-cell table:formula="of:=POWER([.$E$261]; -1 * [$'Входные данные'.$E82])" office:value-type="float" office:value="128890.613033896" calcext:value-type="float">
            <text:p>128890,613033896</text:p>
          </table:table-cell>
          <table:table-cell table:formula="of:=[.$F293] * [.$G293] * EXP([$'Входные данные'.$F82] * POWER([.$D$261]; [$'Входные данные'.$G82]))" office:value-type="float" office:value="2.33339499446934E-017" calcext:value-type="float">
            <text:p>2,33339499446934E-17</text:p>
          </table:table-cell>
          <table:table-cell table:formula="of:=POWER([.$B$261]; [$'Формула 15'.$E$15] * [$'Входные данные'.G82]) * POWER([$'Формулы 4, 6, 8, 10'.$I$20]; [$'Формула 15'.$F$15] * [$'Входные данные'.G82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2] - [$'Формула 15'.$H$15] * [$'Входные данные'.$E82] + [$'Входные данные'.$F82] * POWER([$'Формула 15'.$D$15]; [$'Входные данные'.$G82]) * [$'Формула 15'.$E$15] * [$'Входные данные'.$G82] * [.$I293]" office:value-type="float" office:value="-212.664858832147" calcext:value-type="float">
            <text:p>-212,664858832147</text:p>
          </table:table-cell>
          <table:table-cell table:number-columns-repeated="2"/>
          <table:table-cell table:formula="of:=[$'Входные данные'.F82] * POWER([$'Формула 15'.$D$15]; [$'Входные данные'.G82]) * POWER([$'Формула 15'.$E$15] * [$'Входные данные'.G82]; 2) * [.I293]" office:value-type="float" office:value="-869.324835144958" calcext:value-type="float">
            <text:p>-869,324835144958</text:p>
          </table:table-cell>
          <table:table-cell table:formula="of:=[$'Входные данные'.$C82] * [.$H293] * [.$K293]" office:value-type="float" office:value="1.96588155213323E-016" calcext:value-type="float">
            <text:p>1,96588155213323E-16</text:p>
          </table:table-cell>
          <table:table-cell table:formula="of:=[$'Входные данные'.$C82] * [.$H293] * ([.$K293] * ([.$K293] + 1) + [.$N293])" office:value-type="float" office:value="-0.0000000000000408071971381777" calcext:value-type="float">
            <text:p>-4,08071971381777E-1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83])" office:value-type="float" office:value="54.0533124850813" calcext:value-type="float">
            <text:p>54,0533124850813</text:p>
          </table:table-cell>
          <table:table-cell table:formula="of:=POWER([.$E$261]; -1 * [$'Входные данные'.$E83])" office:value-type="float" office:value="1761270.33459571" calcext:value-type="float">
            <text:p>1761270,33459571</text:p>
          </table:table-cell>
          <table:table-cell table:formula="of:=[.$F294] * [.$G294] * EXP([$'Входные данные'.$F83] * POWER([.$D$261]; [$'Входные данные'.$G83]))" office:value-type="float" office:value="3.18854824716536E-016" calcext:value-type="float">
            <text:p>3,18854824716536E-16</text:p>
          </table:table-cell>
          <table:table-cell table:formula="of:=POWER([.$B$261]; [$'Формула 15'.$E$15] * [$'Входные данные'.G83]) * POWER([$'Формулы 4, 6, 8, 10'.$I$20]; [$'Формула 15'.$F$15] * [$'Входные данные'.G83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3] - [$'Формула 15'.$H$15] * [$'Входные данные'.$E83] + [$'Входные данные'.$F83] * POWER([$'Формула 15'.$D$15]; [$'Входные данные'.$G83]) * [$'Формула 15'.$E$15] * [$'Входные данные'.$G83] * [.$I294]" office:value-type="float" office:value="-212.643453966318" calcext:value-type="float">
            <text:p>-212,643453966318</text:p>
          </table:table-cell>
          <table:table-cell table:number-columns-repeated="2"/>
          <table:table-cell table:formula="of:=[$'Входные данные'.F83] * POWER([$'Формула 15'.$D$15]; [$'Входные данные'.G83]) * POWER([$'Формула 15'.$E$15] * [$'Входные данные'.G83]; 2) * [.I294]" office:value-type="float" office:value="-869.324835144958" calcext:value-type="float">
            <text:p>-869,324835144958</text:p>
          </table:table-cell>
          <table:table-cell table:formula="of:=[$'Входные данные'.$C83] * [.$H294] * [.$K294]" office:value-type="float" office:value="9.40617179335764E-016" calcext:value-type="float">
            <text:p>9,40617179335764E-16</text:p>
          </table:table-cell>
          <table:table-cell table:formula="of:=[$'Входные данные'.$C83] * [.$H294] * ([.$K294] * ([.$K294] + 1) + [.$N294])" office:value-type="float" office:value="-0.000000000000195230055825819" calcext:value-type="float">
            <text:p>-1,95230055825819E-13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p (F 1)</text:p>
          </table:table-cell>
          <table:covered-table-cell table:style-name="ce62"/>
          <table:table-cell table:number-columns-repeated="2"/>
          <table:table-cell table:formula="of:=POWER([.$D$261]; [$'Входные данные'.$D84])" office:value-type="float" office:value="146.564196629279" calcext:value-type="float">
            <text:p>146,564196629279</text:p>
          </table:table-cell>
          <table:table-cell table:formula="of:=POWER([.$E$261]; -1 * [$'Входные данные'.$E84])" office:value-type="float" office:value="128890.613033896" calcext:value-type="float">
            <text:p>128890,613033896</text:p>
          </table:table-cell>
          <table:table-cell table:formula="of:=[.$F295] * [.$G295] * EXP([$'Входные данные'.$F84] * POWER([.$D$261]; [$'Входные данные'.$G84]))" office:value-type="float" office:value="6.32694181096801E-017" calcext:value-type="float">
            <text:p>6,32694181096801E-17</text:p>
          </table:table-cell>
          <table:table-cell table:formula="of:=POWER([.$B$261]; [$'Формула 15'.$E$15] * [$'Входные данные'.G84]) * POWER([$'Формулы 4, 6, 8, 10'.$I$20]; [$'Формула 15'.$F$15] * [$'Входные данные'.G84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4] - [$'Формула 15'.$H$15] * [$'Входные данные'.$E84] + [$'Входные данные'.$F84] * POWER([$'Формула 15'.$D$15]; [$'Входные данные'.$G84]) * [$'Формула 15'.$E$15] * [$'Входные данные'.$G84] * [.$I295]" office:value-type="float" office:value="-211.662276850163" calcext:value-type="float">
            <text:p>-211,662276850163</text:p>
          </table:table-cell>
          <table:table-cell table:number-columns-repeated="2"/>
          <table:table-cell table:formula="of:=[$'Входные данные'.F84] * POWER([$'Формула 15'.$D$15]; [$'Входные данные'.G84]) * POWER([$'Формула 15'.$E$15] * [$'Входные данные'.G84]; 2) * [.I295]" office:value-type="float" office:value="-869.324835144958" calcext:value-type="float">
            <text:p>-869,324835144958</text:p>
          </table:table-cell>
          <table:table-cell table:formula="of:=[$'Входные данные'.$C84] * [.$H295] * [.$K295]" office:value-type="float" office:value="-4.53911942600223E-016" calcext:value-type="float">
            <text:p>-4,53911942600223E-16</text:p>
          </table:table-cell>
          <table:table-cell table:formula="of:=[$'Входные данные'.$C84] * [.$H295] * ([.$K295] * ([.$K295] + 1) + [.$N295])" office:value-type="float" office:value="0.0000000000000937578472144879" calcext:value-type="float">
            <text:p>9,37578472144879E-14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style-name="ce71" table:formula="of:=POWER([.$D$261]; [$'Входные данные'.$D85])" office:value-type="float" office:value="397.405131082667" calcext:value-type="float">
            <text:p>397,405131082667</text:p>
          </table:table-cell>
          <table:table-cell table:style-name="ce71" table:formula="of:=POWER([.$E$261]; -1 * [$'Входные данные'.$E85])" office:value-type="float" office:value="9432.27726143866" calcext:value-type="float">
            <text:p>9432,27726143866</text:p>
          </table:table-cell>
          <table:table-cell table:style-name="ce71" table:formula="of:=[.$F296] * [.$G296] * EXP([$'Входные данные'.$F85] * POWER([.$D$261]; [$'Входные данные'.$G85]))" office:value-type="float" office:value="1.25543631698079E-017" calcext:value-type="float">
            <text:p>1,25543631698079E-17</text:p>
          </table:table-cell>
          <table:table-cell table:style-name="ce71" table:formula="of:=POWER([.$B$261]; [$'Формула 15'.$E$15] * [$'Входные данные'.G85]) * POWER([$'Формулы 4, 6, 8, 10'.$I$20]; [$'Формула 15'.$F$15] * [$'Входные данные'.G85])" office:value-type="float" office:value="54.497284370628" calcext:value-type="float">
            <text:p>54,497284370628</text:p>
          </table:table-cell>
          <table:table-cell table:style-name="ce71"/>
          <table:table-cell table:style-name="ce71" table:formula="of:=[$'Формула 15'.$E$15] * [$'Входные данные'.$D85] - [$'Формула 15'.$H$15] * [$'Входные данные'.$E85] + [$'Входные данные'.$F85] * POWER([$'Формула 15'.$D$15]; [$'Входные данные'.$G85]) * [$'Формула 15'.$E$15] * [$'Входные данные'.$G85] * [.$I296]" office:value-type="float" office:value="-210.681099734008" calcext:value-type="float">
            <text:p>-210,681099734008</text:p>
          </table:table-cell>
          <table:table-cell table:style-name="ce71" table:number-columns-repeated="2"/>
          <table:table-cell table:style-name="ce71" table:formula="of:=[$'Входные данные'.F85] * POWER([$'Формула 15'.$D$15]; [$'Входные данные'.G85]) * POWER([$'Формула 15'.$E$15] * [$'Входные данные'.G85]; 2) * [.I296]" office:value-type="float" office:value="-869.324835144957" calcext:value-type="float">
            <text:p>-869,324835144957</text:p>
          </table:table-cell>
          <table:table-cell table:formula="of:=[$'Входные данные'.$C85] * [.$H296] * [.$K296]" office:value-type="float" office:value="7.74282031257422E-018" calcext:value-type="float">
            <text:p>7,74282031257422E-18</text:p>
          </table:table-cell>
          <table:table-cell table:formula="of:=[$'Входные данные'.$C85] * [.$H296] * ([.$K296] * ([.$K296] + 1) + [.$N296])" office:value-type="float" office:value="-1.59157419430018E-015" calcext:value-type="float">
            <text:p>-1,59157419430018E-15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[$'Формулы 2, 7, 11'.$D$16] * [$'Формула 9'.$G$31] * [.$B$276]" office:value-type="float" office:value="453.73903959077" calcext:value-type="float" table:number-columns-spanned="2" table:number-rows-spanned="2">
            <text:p>453,73903959077</text:p>
          </table:table-cell>
          <table:covered-table-cell table:style-name="ce62"/>
          <table:table-cell table:number-columns-repeated="2"/>
          <table:table-cell table:formula="of:=POWER([.$D$261]; [$'Входные данные'.$D86])" office:value-type="float" office:value="7.35209578862254" calcext:value-type="float">
            <text:p>7,35209578862254</text:p>
          </table:table-cell>
          <table:table-cell table:formula="of:=POWER([.$E$261]; -1 * [$'Входные данные'.$E86])" office:value-type="float" office:value="3.69659920245699" calcext:value-type="float">
            <text:p>3,69659920245699</text:p>
          </table:table-cell>
          <table:table-cell table:formula="of:=[.$F297] * [.$G297] * EXP([$'Входные данные'.$H86] * POWER([.$D$261] - [$'Входные данные'.$J86]; 2) + [$'Входные данные'.$I86] * POWER(POWER([.$E$261]; -1) - [$'Входные данные'.$K86]; 2))" office:value-type="float" office:value="6.98053078021149E-088" calcext:value-type="float">
            <text:p>6,98053078021149E-88</text:p>
          </table:table-cell>
          <table:table-cell table:formula="of:=POWER([.$B$261]; [$'Формула 15'.$E$15] * [$'Входные данные'.G86]) * POWER([$'Формулы 4, 6, 8, 10'.$I$20]; [$'Формула 15'.$F$15] * [$'Входные данные'.G86])" office:value-type="float" office:value="1" calcext:value-type="float">
            <text:p>1</text:p>
          </table:table-cell>
          <table:table-cell table:formula="of:=POWER([.$E$261]; -1 )" office:value-type="float" office:value="1.92265420771833" calcext:value-type="float">
            <text:p>1,92265420771833</text:p>
          </table:table-cell>
          <table:table-cell table:formula="of:=2 * ([$'Входные данные'.H86] * [$'Формула 15'.$E$15] * ( [.$D$261] - 1) * [.$D$261] - [$'Входные данные'.I86] * [$'Формула 15'.$H$15] * ([.$J$297] - [$'Входные данные'.K86]) * [.$J$297]) + [$'Формула 15'.$E$15] * [$'Входные данные'.D86] - [$'Формула 15'.$H$15] * [$'Входные данные'.E86]" office:value-type="float" office:value="-187.597278050752" calcext:value-type="float">
            <text:p>-187,597278050752</text:p>
          </table:table-cell>
          <table:table-cell table:formula="of:= [$'Входные данные'.H86] * POWER([$'Формула 15'.$E$15]; 2) * (2 * [.$D$261] - 1) * [.$D$261]" office:value-type="float" office:value="-241.094532978944" calcext:value-type="float">
            <text:p>-241,094532978944</text:p>
          </table:table-cell>
          <table:table-cell table:formula="of:= [$'Входные данные'.I86] * POWER([$'Формула 15'.$H$15]; 2) * (2 * [.$J$297] - [$'Входные данные'.K86]) * [.$J$297]" office:value-type="float" office:value="-0.0305595861191929" calcext:value-type="float">
            <text:p>-0,030559586119193</text:p>
          </table:table-cell>
          <table:table-cell table:formula="of:= 2 * ([.L297] + [.M297])" office:value-type="float" office:value="-482.250185130127" calcext:value-type="float">
            <text:p>-482,250185130127</text:p>
          </table:table-cell>
          <table:table-cell table:formula="of:=[$'Входные данные'.$C86] * [.$H297] * [.$K297]" office:value-type="float" office:value="-1.22110919734833E-089" calcext:value-type="float">
            <text:p>-1,22110919734833E-89</text:p>
          </table:table-cell>
          <table:table-cell table:formula="of:=[$'Входные данные'.$C86] * [.$H297] * ([.$K297] * ([.$K297] + 1) + [.$N297])" office:value-type="float" office:value="2.24716586964919E-087" calcext:value-type="float">
            <text:p>2,24716586964919E-87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261]; [$'Входные данные'.$D87])" office:value-type="float" office:value="1" calcext:value-type="float">
            <text:p>1</text:p>
          </table:table-cell>
          <table:table-cell table:formula="of:=POWER([.$E$261]; -1 * [$'Входные данные'.$E87])" office:value-type="float" office:value="1" calcext:value-type="float">
            <text:p>1</text:p>
          </table:table-cell>
          <table:table-cell table:formula="of:=[.$F298] * [.$G298] * EXP([$'Входные данные'.$H87] * POWER([.$D$261] - [$'Входные данные'.$J87]; 2) + [$'Входные данные'.$I87] * POWER(POWER([.$E$261]; -1) - [$'Входные данные'.$K87]; 2))" office:value-type="float" office:value="2.58676090607583E-123" calcext:value-type="float">
            <text:p>2,58676090607583E-123</text:p>
          </table:table-cell>
          <table:table-cell table:formula="of:=POWER([.$B$261]; [$'Формула 15'.$E$15] * [$'Входные данные'.G87]) * POWER([$'Формулы 4, 6, 8, 10'.$I$20]; [$'Формула 15'.$F$15] * [$'Входные данные'.G87])" office:value-type="float" office:value="1" calcext:value-type="float">
            <text:p>1</text:p>
          </table:table-cell>
          <table:table-cell/>
          <table:table-cell table:formula="of:=2 * ([$'Входные данные'.H87] * [$'Формула 15'.$E$15] * ( [.$D$261] - 1) * [.$D$261] - [$'Входные данные'.I87] * [$'Формула 15'.$H$15] * ([.$J$297] - [$'Входные данные'.K87]) * [.$J$297]) + [$'Формула 15'.$E$15] * [$'Входные данные'.D87] - [$'Формула 15'.$H$15] * [$'Входные данные'.E87]" office:value-type="float" office:value="-376.388748339154" calcext:value-type="float">
            <text:p>-376,388748339154</text:p>
          </table:table-cell>
          <table:table-cell table:formula="of:= [$'Входные данные'.H87] * POWER([$'Формула 15'.$E$15]; 2) * (2 * [.$D$261] - 1) * [.$D$261]" office:value-type="float" office:value="-482.189065957888" calcext:value-type="float">
            <text:p>-482,189065957888</text:p>
          </table:table-cell>
          <table:table-cell table:formula="of:= [$'Входные данные'.I87] * POWER([$'Формула 15'.$H$15]; 2) * (2 * [.$J$297] - [$'Входные данные'.K87]) * [.$J$297]" office:value-type="float" office:value="-0.0376489206655154" calcext:value-type="float">
            <text:p>-0,037648920665515</text:p>
          </table:table-cell>
          <table:table-cell table:formula="of:= 2 * ([.L298] + [.M298])" office:value-type="float" office:value="-964.453429757107" calcext:value-type="float">
            <text:p>-964,453429757107</text:p>
          </table:table-cell>
          <table:table-cell table:formula="of:=[$'Входные данные'.$C87] * [.$H298] * [.$K298]" office:value-type="float" office:value="6.12136434263021E-120" calcext:value-type="float">
            <text:p>6,12136434263021E-120</text:p>
          </table:table-cell>
          <table:table-cell table:formula="of:=[$'Входные данные'.$C87] * [.$H298] * ([.$K298] * ([.$K298] + 1) + [.$N298])" office:value-type="float" office:value="-2.28220599764324E-117" calcext:value-type="float">
            <text:p>-2,28220599764324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88])" office:value-type="float" office:value="1" calcext:value-type="float">
            <text:p>1</text:p>
          </table:table-cell>
          <table:table-cell table:formula="of:=POWER([.$E$261]; -1 * [$'Входные данные'.$E88])" office:value-type="float" office:value="1.92265420771833" calcext:value-type="float">
            <text:p>1,92265420771833</text:p>
          </table:table-cell>
          <table:table-cell table:formula="of:=[.$F299] * [.$G299] * EXP([$'Входные данные'.$H88] * POWER([.$D$261] - [$'Входные данные'.$J88]; 2) + [$'Входные данные'.$I88] * POWER(POWER([.$E$261]; -1) - [$'Входные данные'.$K88]; 2))" office:value-type="float" office:value="4.97344674042797E-123" calcext:value-type="float">
            <text:p>4,97344674042797E-123</text:p>
          </table:table-cell>
          <table:table-cell table:formula="of:=POWER([.$B$261]; [$'Формула 15'.$E$15] * [$'Входные данные'.G88]) * POWER([$'Формулы 4, 6, 8, 10'.$I$20]; [$'Формула 15'.$F$15] * [$'Входные данные'.G88])" office:value-type="float" office:value="1" calcext:value-type="float">
            <text:p>1</text:p>
          </table:table-cell>
          <table:table-cell/>
          <table:table-cell table:formula="of:=2 * ([$'Входные данные'.H88] * [$'Формула 15'.$E$15] * ( [.$D$261] - 1) * [.$D$261] - [$'Входные данные'.I88] * [$'Формула 15'.$H$15] * ([.$J$297] - [$'Входные данные'.K88]) * [.$J$297]) + [$'Формула 15'.$E$15] * [$'Входные данные'.D88] - [$'Формула 15'.$H$15] * [$'Входные данные'.E88]" office:value-type="float" office:value="-376.383397122697" calcext:value-type="float">
            <text:p>-376,383397122697</text:p>
          </table:table-cell>
          <table:table-cell table:formula="of:= [$'Входные данные'.H88] * POWER([$'Формула 15'.$E$15]; 2) * (2 * [.$D$261] - 1) * [.$D$261]" office:value-type="float" office:value="-482.189065957888" calcext:value-type="float">
            <text:p>-482,189065957888</text:p>
          </table:table-cell>
          <table:table-cell table:formula="of:= [$'Входные данные'.I88] * POWER([$'Формула 15'.$H$15]; 2) * (2 * [.$J$297] - [$'Входные данные'.K88]) * [.$J$297]" office:value-type="float" office:value="-0.0376489206655154" calcext:value-type="float">
            <text:p>-0,037648920665515</text:p>
          </table:table-cell>
          <table:table-cell table:formula="of:= 2 * ([.L299] + [.M299])" office:value-type="float" office:value="-964.453429757107" calcext:value-type="float">
            <text:p>-964,453429757107</text:p>
          </table:table-cell>
          <table:table-cell table:formula="of:=[$'Входные данные'.$C88] * [.$H299] * [.$K299]" office:value-type="float" office:value="-2.37934388969457E-119" calcext:value-type="float">
            <text:p>-2,37934388969457E-119</text:p>
          </table:table-cell>
          <table:table-cell table:formula="of:=[$'Входные данные'.$C88] * [.$H299] * ([.$K299] * ([.$K299] + 1) + [.$N299])" office:value-type="float" office:value="8.87069307006009E-117" calcext:value-type="float">
            <text:p>8,87069307006009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style-name="ce71" table:formula="of:=POWER([.$D$261]; [$'Входные данные'.$D89])" office:value-type="float" office:value="1" calcext:value-type="float">
            <text:p>1</text:p>
          </table:table-cell>
          <table:table-cell table:style-name="ce71" table:formula="of:=POWER([.$E$261]; -1 * [$'Входные данные'.$E89])" office:value-type="float" office:value="3.69659920245699" calcext:value-type="float">
            <text:p>3,69659920245699</text:p>
          </table:table-cell>
          <table:table-cell table:style-name="ce71" table:formula="of:=[.$F300] * [.$G300] * EXP([$'Входные данные'.$H89] * POWER([.$D$261] - [$'Входные данные'.$J89]; 2) + [$'Входные данные'.$I89] * POWER(POWER([.$E$261]; -1) - [$'Входные данные'.$K89]; 2))" office:value-type="float" office:value="9.56221830234195E-123" calcext:value-type="float">
            <text:p>9,56221830234195E-123</text:p>
          </table:table-cell>
          <table:table-cell table:style-name="ce71" table:formula="of:=POWER([.$B$261]; [$'Формула 15'.$E$15] * [$'Входные данные'.G89]) * POWER([$'Формулы 4, 6, 8, 10'.$I$20]; [$'Формула 15'.$F$15] * [$'Входные данные'.G89])" office:value-type="float" office:value="1" calcext:value-type="float">
            <text:p>1</text:p>
          </table:table-cell>
          <table:table-cell table:style-name="ce71"/>
          <table:table-cell table:style-name="ce71" table:formula="of:=2 * ([$'Входные данные'.H89] * [$'Формула 15'.$E$15] * ( [.$D$261] - 1) * [.$D$261] - [$'Входные данные'.I89] * [$'Формула 15'.$H$15] * ([.$J$297] - [$'Входные данные'.K89]) * [.$J$297]) + [$'Формула 15'.$E$15] * [$'Входные данные'.D89] - [$'Формула 15'.$H$15] * [$'Входные данные'.E89]" office:value-type="float" office:value="-376.378045906241" calcext:value-type="float">
            <text:p>-376,378045906241</text:p>
          </table:table-cell>
          <table:table-cell table:style-name="ce71" table:formula="of:= [$'Входные данные'.H89] * POWER([$'Формула 15'.$E$15]; 2) * (2 * [.$D$261] - 1) * [.$D$261]" office:value-type="float" office:value="-482.189065957889" calcext:value-type="float">
            <text:p>-482,189065957889</text:p>
          </table:table-cell>
          <table:table-cell table:style-name="ce71" table:formula="of:= [$'Входные данные'.I89] * POWER([$'Формула 15'.$H$15]; 2) * (2 * [.$J$297] - [$'Входные данные'.K89]) * [.$J$297]" office:value-type="float" office:value="-0.0376489206655154" calcext:value-type="float">
            <text:p>-0,037648920665515</text:p>
          </table:table-cell>
          <table:table-cell table:style-name="ce71" table:formula="of:= 2 * ([.L300] + [.M300])" office:value-type="float" office:value="-964.453429757109" calcext:value-type="float">
            <text:p>-964,453429757109</text:p>
          </table:table-cell>
          <table:table-cell table:formula="of:=[$'Входные данные'.$C89] * [.$H300] * [.$K300]" office:value-type="float" office:value="2.31198665913052E-119" calcext:value-type="float">
            <text:p>2,31198665913052E-119</text:p>
          </table:table-cell>
          <table:table-cell table:formula="of:=[$'Входные данные'.$C89] * [.$H300] * ([.$K300] * ([.$K300] + 1) + [.$N300])" office:value-type="float" office:value="-8.6194466251448E-117" calcext:value-type="float">
            <text:p>-8,6194466251448E-117</text:p>
          </table:table-cell>
          <table:table-cell table:number-columns-repeated="48"/>
        </table:table-row>
        <table:table-row table:style-name="ro1" table:number-rows-repeated="2">
          <table:table-cell table:number-columns-repeated="3"/>
          <table:table-cell table:style-name="Default" table:number-columns-repeated="13"/>
          <table:table-cell table:number-columns-repeated="48"/>
        </table:table-row>
        <table:table-row table:style-name="ro14">
          <table:table-cell table:style-name="ce76" office:value-type="string" calcext:value-type="string">
            <text:p>Итерация №</text:p>
          </table:table-cell>
          <table:table-cell table:style-name="ce78" office:value-type="string" calcext:value-type="string">
            <text:p>ω</text:p>
          </table:table-cell>
          <table:table-cell/>
          <table:table-cell table:style-name="ce70" office:value-type="string" calcext:value-type="string">
            <text:p>PART 1</text:p>
          </table:table-cell>
          <table:table-cell table:style-name="ce70" office:value-type="string" calcext:value-type="string">
            <text:p>PART 2</text:p>
          </table:table-cell>
          <table:table-cell table:style-name="ce70" office:value-type="string" calcext:value-type="string">
            <text:p>F13 PART 1</text:p>
          </table:table-cell>
          <table:table-cell table:style-name="ce70" office:value-type="string" calcext:value-type="string">
            <text:p>F13 PART 2</text:p>
          </table:table-cell>
          <table:table-cell table:style-name="ce70" office:value-type="string" calcext:value-type="string">
            <text:p>F13 (<text:span text:style-name="T29">φ</text:span><text:span text:style-name="T30">n</text:span>)</text:p>
          </table:table-cell>
          <table:table-cell table:style-name="ce70" office:value-type="string" calcext:value-type="string">
            <text:p>PART 3</text:p>
          </table:table-cell>
          <table:table-cell table:style-name="ce70" office:value-type="string" calcext:value-type="string">
            <text:p>PART 4</text:p>
          </table:table-cell>
          <table:table-cell table:style-name="ce70" office:value-type="string" calcext:value-type="string">
            <text:p>F14 (X<text:span text:style-name="T1">n</text:span>)</text:p>
          </table:table-cell>
          <table:table-cell table:style-name="ce70" office:value-type="string" calcext:value-type="string">
            <text:p>F22 PART 1</text:p>
          </table:table-cell>
          <table:table-cell table:style-name="ce70" office:value-type="string" calcext:value-type="string">
            <text:p>F22 PART 2</text:p>
          </table:table-cell>
          <table:table-cell table:style-name="ce70" office:value-type="string" calcext:value-type="string">
            <text:p>F22 (X<text:span text:style-name="T30">ωn</text:span>)</text:p>
          </table:table-cell>
          <table:table-cell table:style-name="ce70" office:value-type="string" calcext:value-type="string">
            <text:p>A0 part 1</text:p>
          </table:table-cell>
          <table:table-cell table:style-name="ce70" office:value-type="string" calcext:value-type="string">
            <text:p>A1 part 2</text:p>
          </table:table-cell>
          <table:table-cell table:number-columns-repeated="48"/>
        </table:table-row>
        <table:table-row table:style-name="ro1">
          <table:table-cell table:style-name="ce67" office:value-type="float" office:value="8" calcext:value-type="float">
            <text:p>8</text:p>
          </table:table-cell>
          <table:table-cell table:style-name="ce63" table:formula="of:=[.B276]" office:value-type="float" office:value="2.71245269060403" calcext:value-type="float">
            <text:p>2,71245269060403</text:p>
          </table:table-cell>
          <table:table-cell/>
          <table:table-cell table:style-name="ce63" table:formula="of:=[$'Формула 15'.$D$15] * POWER([.$B$304]; [$'Формула 15'.$E$15]) * POWER([$'Формулы 4, 6, 8, 10'.$I$20]; [$'Формула 15'.$F$15])" office:value-type="float" office:value="2.71147483643543" calcext:value-type="float">
            <text:p>2,71147483643543</text:p>
          </table:table-cell>
          <table:table-cell table:style-name="ce63" table:formula="of:=[$'Формула 15'.$G$15] * POWER([.$B$304]; [$'Формула 15'.$H$15]) * POWER([$'Формулы 4, 6, 8, 10'.$I$20]; [$'Формула 15'.$I$15])" office:value-type="float" office:value="0.520114327363489" calcext:value-type="float">
            <text:p>0,520114327363489</text:p>
          </table:table-cell>
          <table:table-cell table:formula="of:=POWER([.$D$304]; [$'Входные данные'.$D50])" office:value-type="float" office:value="2.71147483643543" calcext:value-type="float">
            <text:p>2,71147483643543</text:p>
          </table:table-cell>
          <table:table-cell table:formula="of:=POWER([.$E$304]; -1 * [$'Входные данные'.$E50])" office:value-type="float" office:value="0.7211895224998" calcext:value-type="float">
            <text:p>0,7211895224998</text:p>
          </table:table-cell>
          <table:table-cell table:formula="of:=[.$F304] * [.$G304] * EXP([$'Входные данные'.$F50] * POWER([.$D$304]; [$'Входные данные'.$G50]))" office:value-type="float" office:value="1.95548724255909" calcext:value-type="float">
            <text:p>1,95548724255909</text:p>
          </table:table-cell>
          <table:table-cell table:formula="of:=POWER([.$B$304]; [$'Формула 15'.$E$15] * [$'Входные данные'.$G50]) * POWER([$'Формулы 4, 6, 8, 10'.$I$20]; [$'Формула 15'.$F$15] * [$'Входные данные'.$G50])" office:value-type="float" office:value="1" calcext:value-type="float">
            <text:p>1</text:p>
          </table:table-cell>
          <table:table-cell/>
          <table:table-cell table:formula="of:=[$'Формула 15'.$E$15] * [$'Входные данные'.$D50] - [$'Формула 15'.$H$15] * [$'Входные данные'.$E50] + [$'Входные данные'.$F50] * POWER([$'Формула 15'.$D$15]; [$'Входные данные'.$G50]) * [$'Формула 15'.$E$15] * [$'Входные данные'.$G50] * [.$I304]" office:value-type="float" office:value="0.99990637375515" calcext:value-type="float">
            <text:p>0,99990637375515</text:p>
          </table:table-cell>
          <table:table-cell table:number-columns-repeated="2"/>
          <table:table-cell table:formula="of:=[$'Входные данные'.F50] * POWER([$'Формула 15'.$D$15]; [$'Входные данные'.G50]) * POWER([$'Формула 15'.$E$15] * [$'Входные данные'.G50]; 2) * [.I304]" office:value-type="float" office:value="0" calcext:value-type="float">
            <text:p>0</text:p>
          </table:table-cell>
          <table:table-cell table:formula="of:=[$'Входные данные'.$C50] * [.$H304] * [.$K304]" office:value-type="float" office:value="0.0854057504017226" calcext:value-type="float">
            <text:p>0,085405750401723</text:p>
          </table:table-cell>
          <table:table-cell table:formula="of:=[$'Входные данные'.$C50] * [.$H304] * ([.$K304] * ([.$K304] + 1) + [.$N304])" office:value-type="float" office:value="0.170803504583746" calcext:value-type="float">
            <text:p>0,17080350458374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51])" office:value-type="float" office:value="2.71147483643543" calcext:value-type="float">
            <text:p>2,71147483643543</text:p>
          </table:table-cell>
          <table:table-cell table:formula="of:=POWER([.$E$304]; -1 * [$'Входные данные'.$E51])" office:value-type="float" office:value="1.38659806999661" calcext:value-type="float">
            <text:p>1,38659806999661</text:p>
          </table:table-cell>
          <table:table-cell table:formula="of:=[.$F305] * [.$G305] * EXP([$'Входные данные'.$F51] * POWER([.$D$304]; [$'Входные данные'.$G51]))" office:value-type="float" office:value="3.75972577504574" calcext:value-type="float">
            <text:p>3,75972577504574</text:p>
          </table:table-cell>
          <table:table-cell table:formula="of:=POWER([.$B$304]; [$'Формула 15'.$E$15] * [$'Входные данные'.G51]) * POWER([$'Формулы 4, 6, 8, 10'.$I$20]; [$'Формула 15'.$F$15] * [$'Входные данные'.G51])" office:value-type="float" office:value="1" calcext:value-type="float">
            <text:p>1</text:p>
          </table:table-cell>
          <table:table-cell/>
          <table:table-cell table:formula="of:=[$'Формула 15'.$E$15] * [$'Входные данные'.$D51] - [$'Формула 15'.$H$15] * [$'Входные данные'.$E51] + [$'Входные данные'.$F51] * POWER([$'Формула 15'.$D$15]; [$'Входные данные'.$G51]) * [$'Формула 15'.$E$15] * [$'Входные данные'.$G51] * [.$I305]" office:value-type="float" office:value="1.00525759021225" calcext:value-type="float">
            <text:p>1,00525759021225</text:p>
          </table:table-cell>
          <table:table-cell table:number-columns-repeated="2"/>
          <table:table-cell table:formula="of:=[$'Входные данные'.F51] * POWER([$'Формула 15'.$D$15]; [$'Входные данные'.G51]) * POWER([$'Формула 15'.$E$15] * [$'Входные данные'.G51]; 2) * [.I305]" office:value-type="float" office:value="0" calcext:value-type="float">
            <text:p>0</text:p>
          </table:table-cell>
          <table:table-cell table:formula="of:=[$'Входные данные'.$C51] * [.$H305] * [.$K305]" office:value-type="float" office:value="2.53575103939145" calcext:value-type="float">
            <text:p>2,53575103939145</text:p>
          </table:table-cell>
          <table:table-cell table:formula="of:=[$'Входные данные'.$C51] * [.$H305] * ([.$K305] * ([.$K305] + 1) + [.$N305])" office:value-type="float" office:value="5.08483401862831" calcext:value-type="float">
            <text:p>5,0848340186283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52])" office:value-type="float" office:value="2.71147483643543" calcext:value-type="float">
            <text:p>2,71147483643543</text:p>
          </table:table-cell>
          <table:table-cell table:formula="of:=POWER([.$E$304]; -1 * [$'Входные данные'.$E52])" office:value-type="float" office:value="1.92265420771833" calcext:value-type="float">
            <text:p>1,92265420771833</text:p>
          </table:table-cell>
          <table:table-cell table:formula="of:=[.$F306] * [.$G306] * EXP([$'Входные данные'.$F52] * POWER([.$D$304]; [$'Входные данные'.$G52]))" office:value-type="float" office:value="5.21322850339494" calcext:value-type="float">
            <text:p>5,21322850339494</text:p>
          </table:table-cell>
          <table:table-cell table:formula="of:=POWER([.$B$304]; [$'Формула 15'.$E$15] * [$'Входные данные'.G52]) * POWER([$'Формулы 4, 6, 8, 10'.$I$20]; [$'Формула 15'.$F$15] * [$'Входные данные'.G52])" office:value-type="float" office:value="1" calcext:value-type="float">
            <text:p>1</text:p>
          </table:table-cell>
          <table:table-cell/>
          <table:table-cell table:formula="of:=[$'Формула 15'.$E$15] * [$'Входные данные'.$D52] - [$'Формула 15'.$H$15] * [$'Входные данные'.$E52] + [$'Входные данные'.$F52] * POWER([$'Формула 15'.$D$15]; [$'Входные данные'.$G52]) * [$'Формула 15'.$E$15] * [$'Входные данные'.$G52] * [.$I306]" office:value-type="float" office:value="1.0079331984408" calcext:value-type="float">
            <text:p>1,0079331984408</text:p>
          </table:table-cell>
          <table:table-cell table:number-columns-repeated="2"/>
          <table:table-cell table:formula="of:=[$'Входные данные'.F52] * POWER([$'Формула 15'.$D$15]; [$'Входные данные'.G52]) * POWER([$'Формула 15'.$E$15] * [$'Входные данные'.G52]; 2) * [.I306]" office:value-type="float" office:value="0" calcext:value-type="float">
            <text:p>0</text:p>
          </table:table-cell>
          <table:table-cell table:formula="of:=[$'Входные данные'.$C52] * [.$H306] * [.$K306]" office:value-type="float" office:value="-9.27738084040365" calcext:value-type="float">
            <text:p>-9,27738084040365</text:p>
          </table:table-cell>
          <table:table-cell table:formula="of:=[$'Входные данные'.$C52] * [.$H306] * ([.$K306] * ([.$K306] + 1) + [.$N306])" office:value-type="float" office:value="-18.6283609840251" calcext:value-type="float">
            <text:p>-18,6283609840251</text:p>
          </table:table-cell>
          <table:table-cell table:number-columns-repeated="48"/>
        </table:table-row>
        <table:table-row table:style-name="ro1">
          <table:table-cell/>
          <table:table-cell table:style-name="ce79" office:value-type="string" calcext:value-type="string" table:number-columns-spanned="1" table:number-rows-spanned="2">
            <text:p>A0</text:p>
          </table:table-cell>
          <table:table-cell table:style-name="ce79" office:value-type="string" calcext:value-type="string" table:number-columns-spanned="1" table:number-rows-spanned="2">
            <text:p>A1</text:p>
          </table:table-cell>
          <table:table-cell table:number-columns-repeated="2"/>
          <table:table-cell table:formula="of:=POWER([.$D$304]; [$'Входные данные'.$D53])" office:value-type="float" office:value="7.35209578862254" calcext:value-type="float">
            <text:p>7,35209578862254</text:p>
          </table:table-cell>
          <table:table-cell table:formula="of:=POWER([.$E$304]; -1 * [$'Входные данные'.$E53])" office:value-type="float" office:value="1.38659806999661" calcext:value-type="float">
            <text:p>1,38659806999661</text:p>
          </table:table-cell>
          <table:table-cell table:formula="of:=[.$F307] * [.$G307] * EXP([$'Входные данные'.$F53] * POWER([.$D$304]; [$'Входные данные'.$G53]))" office:value-type="float" office:value="10.1944018309342" calcext:value-type="float">
            <text:p>10,1944018309342</text:p>
          </table:table-cell>
          <table:table-cell table:formula="of:=POWER([.$B$304]; [$'Формула 15'.$E$15] * [$'Входные данные'.G53]) * POWER([$'Формулы 4, 6, 8, 10'.$I$20]; [$'Формула 15'.$F$15] * [$'Входные данные'.G53])" office:value-type="float" office:value="1" calcext:value-type="float">
            <text:p>1</text:p>
          </table:table-cell>
          <table:table-cell/>
          <table:table-cell table:formula="of:=[$'Формула 15'.$E$15] * [$'Входные данные'.$D53] - [$'Формула 15'.$H$15] * [$'Входные данные'.$E53] + [$'Входные данные'.$F53] * POWER([$'Формула 15'.$D$15]; [$'Входные данные'.$G53]) * [$'Формула 15'.$E$15] * [$'Входные данные'.$G53] * [.$I307]" office:value-type="float" office:value="2.00783957219595" calcext:value-type="float">
            <text:p>2,00783957219595</text:p>
          </table:table-cell>
          <table:table-cell table:number-columns-repeated="2"/>
          <table:table-cell table:formula="of:=[$'Входные данные'.F53] * POWER([$'Формула 15'.$D$15]; [$'Входные данные'.G53]) * POWER([$'Формула 15'.$E$15] * [$'Входные данные'.G53]; 2) * [.I307]" office:value-type="float" office:value="0" calcext:value-type="float">
            <text:p>0</text:p>
          </table:table-cell>
          <table:table-cell table:formula="of:=[$'Входные данные'.$C53] * [.$H307] * [.$K307]" office:value-type="float" office:value="17.5669343925032" calcext:value-type="float">
            <text:p>17,5669343925032</text:p>
          </table:table-cell>
          <table:table-cell table:formula="of:=[$'Входные данные'.$C53] * [.$H307] * ([.$K307] * ([.$K307] + 1) + [.$N307])" office:value-type="float" office:value="52.8385204279413" calcext:value-type="float">
            <text:p>52,8385204279413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 table:style-name="ce80"/>
          <table:table-cell table:number-columns-repeated="2"/>
          <table:table-cell table:formula="of:=POWER([.$D$304]; [$'Входные данные'.$D54])" office:value-type="float" office:value="7.35209578862254" calcext:value-type="float">
            <text:p>7,35209578862254</text:p>
          </table:table-cell>
          <table:table-cell table:formula="of:=POWER([.$E$304]; -1 * [$'Входные данные'.$E54])" office:value-type="float" office:value="1.92265420771833" calcext:value-type="float">
            <text:p>1,92265420771833</text:p>
          </table:table-cell>
          <table:table-cell table:formula="of:=[.$F308] * [.$G308] * EXP([$'Входные данные'.$F54] * POWER([.$D$304]; [$'Входные данные'.$G54]))" office:value-type="float" office:value="14.1355379035433" calcext:value-type="float">
            <text:p>14,1355379035433</text:p>
          </table:table-cell>
          <table:table-cell table:formula="of:=POWER([.$B$304]; [$'Формула 15'.$E$15] * [$'Входные данные'.G54]) * POWER([$'Формулы 4, 6, 8, 10'.$I$20]; [$'Формула 15'.$F$15] * [$'Входные данные'.G54])" office:value-type="float" office:value="1" calcext:value-type="float">
            <text:p>1</text:p>
          </table:table-cell>
          <table:table-cell/>
          <table:table-cell table:formula="of:=[$'Формула 15'.$E$15] * [$'Входные данные'.$D54] - [$'Формула 15'.$H$15] * [$'Входные данные'.$E54] + [$'Входные данные'.$F54] * POWER([$'Формула 15'.$D$15]; [$'Входные данные'.$G54]) * [$'Формула 15'.$E$15] * [$'Входные данные'.$G54] * [.$I308]" office:value-type="float" office:value="2.0105151804245" calcext:value-type="float">
            <text:p>2,0105151804245</text:p>
          </table:table-cell>
          <table:table-cell table:number-columns-repeated="2"/>
          <table:table-cell table:formula="of:=[$'Входные данные'.F54] * POWER([$'Формула 15'.$D$15]; [$'Входные данные'.G54]) * POWER([$'Формула 15'.$E$15] * [$'Входные данные'.G54]; 2) * [.I308]" office:value-type="float" office:value="0" calcext:value-type="float">
            <text:p>0</text:p>
          </table:table-cell>
          <table:table-cell table:formula="of:=[$'Входные данные'.$C54] * [.$H308] * [.$K308]" office:value-type="float" office:value="-34.2887553183493" calcext:value-type="float">
            <text:p>-34,2887553183493</text:p>
          </table:table-cell>
          <table:table-cell table:formula="of:=[$'Входные данные'.$C54] * [.$H308] * ([.$K308] * ([.$K308] + 1) + [.$N308])" office:value-type="float" office:value="-103.226818403752" calcext:value-type="float">
            <text:p>-103,226818403752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SUM([.$O$304:.$O$343])" office:value-type="float" office:value="-0.995559803900025" calcext:value-type="float" table:number-columns-spanned="1" table:number-rows-spanned="2">
            <text:p>-0,995559803900025</text:p>
          </table:table-cell>
          <table:table-cell table:style-name="ce63" table:formula="of:=SUM([.$P$304:.$P$343])" office:value-type="float" office:value="25.2984659216002" calcext:value-type="float" table:number-columns-spanned="1" table:number-rows-spanned="2">
            <text:p>25,2984659216002</text:p>
          </table:table-cell>
          <table:table-cell table:number-columns-repeated="2"/>
          <table:table-cell table:formula="of:=POWER([.$D$304]; [$'Входные данные'.$D55])" office:value-type="float" office:value="7.35209578862254" calcext:value-type="float">
            <text:p>7,35209578862254</text:p>
          </table:table-cell>
          <table:table-cell table:formula="of:=POWER([.$E$304]; -1 * [$'Входные данные'.$E55])" office:value-type="float" office:value="2.6659486136931" calcext:value-type="float">
            <text:p>2,6659486136931</text:p>
          </table:table-cell>
          <table:table-cell table:formula="of:=[.$F309] * [.$G309] * EXP([$'Входные данные'.$F55] * POWER([.$D$304]; [$'Входные данные'.$G55]))" office:value-type="float" office:value="19.6003095754171" calcext:value-type="float">
            <text:p>19,6003095754171</text:p>
          </table:table-cell>
          <table:table-cell table:formula="of:=POWER([.$B$304]; [$'Формула 15'.$E$15] * [$'Входные данные'.G55]) * POWER([$'Формулы 4, 6, 8, 10'.$I$20]; [$'Формула 15'.$F$15] * [$'Входные данные'.G55])" office:value-type="float" office:value="1" calcext:value-type="float">
            <text:p>1</text:p>
          </table:table-cell>
          <table:table-cell/>
          <table:table-cell table:formula="of:=[$'Формула 15'.$E$15] * [$'Входные данные'.$D55] - [$'Формула 15'.$H$15] * [$'Входные данные'.$E55] + [$'Входные данные'.$F55] * POWER([$'Формула 15'.$D$15]; [$'Входные данные'.$G55]) * [$'Формула 15'.$E$15] * [$'Входные данные'.$G55] * [.$I309]" office:value-type="float" office:value="2.01319078865305" calcext:value-type="float">
            <text:p>2,01319078865305</text:p>
          </table:table-cell>
          <table:table-cell table:number-columns-repeated="2"/>
          <table:table-cell table:formula="of:=[$'Входные данные'.F55] * POWER([$'Формула 15'.$D$15]; [$'Входные данные'.G55]) * POWER([$'Формула 15'.$E$15] * [$'Входные данные'.G55]; 2) * [.I309]" office:value-type="float" office:value="0" calcext:value-type="float">
            <text:p>0</text:p>
          </table:table-cell>
          <table:table-cell table:formula="of:=[$'Входные данные'.$C55] * [.$H309] * [.$K309]" office:value-type="float" office:value="20.204934909292" calcext:value-type="float">
            <text:p>20,204934909292</text:p>
          </table:table-cell>
          <table:table-cell table:formula="of:=[$'Входные данные'.$C55] * [.$H309] * ([.$K309] * ([.$K309] + 1) + [.$N309])" office:value-type="float" office:value="60.8813237540131" calcext:value-type="float">
            <text:p>60,8813237540131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formula="of:=POWER([.$D$304]; [$'Входные данные'.$D56])" office:value-type="float" office:value="7.35209578862254" calcext:value-type="float">
            <text:p>7,35209578862254</text:p>
          </table:table-cell>
          <table:table-cell table:formula="of:=POWER([.$E$304]; -1 * [$'Входные данные'.$E56])" office:value-type="float" office:value="18.9476486239572" calcext:value-type="float">
            <text:p>18,9476486239572</text:p>
          </table:table-cell>
          <table:table-cell table:formula="of:=[.$F310] * [.$G310] * EXP([$'Входные данные'.$F56] * POWER([.$D$304]; [$'Входные данные'.$G56]))" office:value-type="float" office:value="139.304927652495" calcext:value-type="float">
            <text:p>139,304927652495</text:p>
          </table:table-cell>
          <table:table-cell table:formula="of:=POWER([.$B$304]; [$'Формула 15'.$E$15] * [$'Входные данные'.G56]) * POWER([$'Формулы 4, 6, 8, 10'.$I$20]; [$'Формула 15'.$F$15] * [$'Входные данные'.G56])" office:value-type="float" office:value="1" calcext:value-type="float">
            <text:p>1</text:p>
          </table:table-cell>
          <table:table-cell/>
          <table:table-cell table:formula="of:=[$'Формула 15'.$E$15] * [$'Входные данные'.$D56] - [$'Формула 15'.$H$15] * [$'Входные данные'.$E56] + [$'Входные данные'.$F56] * POWER([$'Формула 15'.$D$15]; [$'Входные данные'.$G56]) * [$'Формула 15'.$E$15] * [$'Входные данные'.$G56] * [.$I310]" office:value-type="float" office:value="2.02924443802435" calcext:value-type="float">
            <text:p>2,02924443802435</text:p>
          </table:table-cell>
          <table:table-cell table:number-columns-repeated="2"/>
          <table:table-cell table:formula="of:=[$'Входные данные'.F56] * POWER([$'Формула 15'.$D$15]; [$'Входные данные'.G56]) * POWER([$'Формула 15'.$E$15] * [$'Входные данные'.G56]; 2) * [.I310]" office:value-type="float" office:value="0" calcext:value-type="float">
            <text:p>0</text:p>
          </table:table-cell>
          <table:table-cell table:formula="of:=[$'Входные данные'.$C56] * [.$H310] * [.$K310]" office:value-type="float" office:value="-0.113073804895318" calcext:value-type="float">
            <text:p>-0,113073804895318</text:p>
          </table:table-cell>
          <table:table-cell table:formula="of:=[$'Входные данные'.$C56] * [.$H310] * ([.$K310] * ([.$K310] + 1) + [.$N310])" office:value-type="float" office:value="-0.342528194565394" calcext:value-type="float">
            <text:p>-0,34252819456539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57])" office:value-type="float" office:value="19.9350227259129" calcext:value-type="float">
            <text:p>19,9350227259129</text:p>
          </table:table-cell>
          <table:table-cell table:formula="of:=POWER([.$E$304]; -1 * [$'Входные данные'.$E57])" office:value-type="float" office:value="1" calcext:value-type="float">
            <text:p>1</text:p>
          </table:table-cell>
          <table:table-cell table:formula="of:=[.$F311] * [.$G311] * EXP([$'Входные данные'.$F57] * POWER([.$D$304]; [$'Входные данные'.$G57]))" office:value-type="float" office:value="19.9350227259129" calcext:value-type="float">
            <text:p>19,9350227259129</text:p>
          </table:table-cell>
          <table:table-cell table:formula="of:=POWER([.$B$304]; [$'Формула 15'.$E$15] * [$'Входные данные'.G57]) * POWER([$'Формулы 4, 6, 8, 10'.$I$20]; [$'Формула 15'.$F$15] * [$'Входные данные'.G57])" office:value-type="float" office:value="1" calcext:value-type="float">
            <text:p>1</text:p>
          </table:table-cell>
          <table:table-cell/>
          <table:table-cell table:formula="of:=[$'Формула 15'.$E$15] * [$'Входные данные'.$D57] - [$'Формула 15'.$H$15] * [$'Входные данные'.$E57] + [$'Входные данные'.$F57] * POWER([$'Формула 15'.$D$15]; [$'Входные данные'.$G57]) * [$'Формула 15'.$E$15] * [$'Входные данные'.$G57] * [.$I311]" office:value-type="float" office:value="3.0077459459511" calcext:value-type="float">
            <text:p>3,0077459459511</text:p>
          </table:table-cell>
          <table:table-cell table:number-columns-repeated="2"/>
          <table:table-cell table:formula="of:=[$'Входные данные'.F57] * POWER([$'Формула 15'.$D$15]; [$'Входные данные'.G57]) * POWER([$'Формула 15'.$E$15] * [$'Входные данные'.G57]; 2) * [.I311]" office:value-type="float" office:value="0" calcext:value-type="float">
            <text:p>0</text:p>
          </table:table-cell>
          <table:table-cell table:formula="of:=[$'Входные данные'.$C57] * [.$H311] * [.$K311]" office:value-type="float" office:value="-0.748199875297354" calcext:value-type="float">
            <text:p>-0,748199875297354</text:p>
          </table:table-cell>
          <table:table-cell table:formula="of:=[$'Входные данные'.$C57] * [.$H311] * ([.$K311] * ([.$K311] + 1) + [.$N311])" office:value-type="float" office:value="-2.99859501698409" calcext:value-type="float">
            <text:p>-2,99859501698409</text:p>
          </table:table-cell>
          <table:table-cell table:number-columns-repeated="48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Δω</text:p>
          </table:table-cell>
          <table:table-cell table:number-columns-repeated="3"/>
          <table:table-cell table:formula="of:=POWER([.$D$304]; [$'Входные данные'.$D58])" office:value-type="float" office:value="54.0533124850813" calcext:value-type="float">
            <text:p>54,0533124850813</text:p>
          </table:table-cell>
          <table:table-cell table:formula="of:=POWER([.$E$304]; -1 * [$'Входные данные'.$E58])" office:value-type="float" office:value="1.92265420771833" calcext:value-type="float">
            <text:p>1,92265420771833</text:p>
          </table:table-cell>
          <table:table-cell table:formula="of:=[.$F312] * [.$G312] * EXP([$'Входные данные'.$F58] * POWER([.$D$304]; [$'Входные данные'.$G58]))" office:value-type="float" office:value="103.925828690555" calcext:value-type="float">
            <text:p>103,925828690555</text:p>
          </table:table-cell>
          <table:table-cell table:formula="of:=POWER([.$B$304]; [$'Формула 15'.$E$15] * [$'Входные данные'.G58]) * POWER([$'Формулы 4, 6, 8, 10'.$I$20]; [$'Формула 15'.$F$15] * [$'Входные данные'.G58])" office:value-type="float" office:value="1" calcext:value-type="float">
            <text:p>1</text:p>
          </table:table-cell>
          <table:table-cell/>
          <table:table-cell table:formula="of:=[$'Формула 15'.$E$15] * [$'Входные данные'.$D58] - [$'Формула 15'.$H$15] * [$'Входные данные'.$E58] + [$'Входные данные'.$F58] * POWER([$'Формула 15'.$D$15]; [$'Входные данные'.$G58]) * [$'Формула 15'.$E$15] * [$'Входные данные'.$G58] * [.$I312]" office:value-type="float" office:value="4.0156791443919" calcext:value-type="float">
            <text:p>4,0156791443919</text:p>
          </table:table-cell>
          <table:table-cell table:number-columns-repeated="2"/>
          <table:table-cell table:formula="of:=[$'Входные данные'.F58] * POWER([$'Формула 15'.$D$15]; [$'Входные данные'.G58]) * POWER([$'Формула 15'.$E$15] * [$'Входные данные'.G58]; 2) * [.I312]" office:value-type="float" office:value="0" calcext:value-type="float">
            <text:p>0</text:p>
          </table:table-cell>
          <table:table-cell table:formula="of:=[$'Входные данные'.$C58] * [.$H312] * [.$K312]" office:value-type="float" office:value="12.9384418186142" calcext:value-type="float">
            <text:p>12,9384418186142</text:p>
          </table:table-cell>
          <table:table-cell table:formula="of:=[$'Входные данные'.$C58] * [.$H312] * ([.$K312] * ([.$K312] + 1) + [.$N312])" office:value-type="float" office:value="64.8950727905512" calcext:value-type="float">
            <text:p>64,8950727905512</text:p>
          </table:table-cell>
          <table:table-cell table:number-columns-repeated="48"/>
        </table:table-row>
        <table:table-row table:style-name="ro1">
          <table:table-cell/>
          <table:covered-table-cell table:style-name="ce81"/>
          <table:table-cell table:number-columns-repeated="3"/>
          <table:table-cell table:formula="of:=POWER([.$D$304]; [$'Входные данные'.$D59])" office:value-type="float" office:value="54.0533124850813" calcext:value-type="float">
            <text:p>54,0533124850813</text:p>
          </table:table-cell>
          <table:table-cell table:formula="of:=POWER([.$E$304]; -1 * [$'Входные данные'.$E59])" office:value-type="float" office:value="7.10728201085215" calcext:value-type="float">
            <text:p>7,10728201085215</text:p>
          </table:table-cell>
          <table:table-cell table:formula="of:=[.$F313] * [.$G313] * EXP([$'Входные данные'.$F59] * POWER([.$D$304]; [$'Входные данные'.$G59]))" office:value-type="float" office:value="384.172135452188" calcext:value-type="float">
            <text:p>384,172135452188</text:p>
          </table:table-cell>
          <table:table-cell table:formula="of:=POWER([.$B$304]; [$'Формула 15'.$E$15] * [$'Входные данные'.G59]) * POWER([$'Формулы 4, 6, 8, 10'.$I$20]; [$'Формула 15'.$F$15] * [$'Входные данные'.G59])" office:value-type="float" office:value="1" calcext:value-type="float">
            <text:p>1</text:p>
          </table:table-cell>
          <table:table-cell/>
          <table:table-cell table:formula="of:=[$'Формула 15'.$E$15] * [$'Входные данные'.$D59] - [$'Формула 15'.$H$15] * [$'Входные данные'.$E59] + [$'Входные данные'.$F59] * POWER([$'Формула 15'.$D$15]; [$'Входные данные'.$G59]) * [$'Формула 15'.$E$15] * [$'Входные данные'.$G59] * [.$I313]" office:value-type="float" office:value="4.0263815773061" calcext:value-type="float">
            <text:p>4,0263815773061</text:p>
          </table:table-cell>
          <table:table-cell table:number-columns-repeated="2"/>
          <table:table-cell table:formula="of:=[$'Входные данные'.F59] * POWER([$'Формула 15'.$D$15]; [$'Входные данные'.G59]) * POWER([$'Формула 15'.$E$15] * [$'Входные данные'.G59]; 2) * [.I313]" office:value-type="float" office:value="0" calcext:value-type="float">
            <text:p>0</text:p>
          </table:table-cell>
          <table:table-cell table:formula="of:=[$'Входные данные'.$C59] * [.$H313] * [.$K313]" office:value-type="float" office:value="2.71428644115934" calcext:value-type="float">
            <text:p>2,71428644115934</text:p>
          </table:table-cell>
          <table:table-cell table:formula="of:=[$'Входные данные'.$C59] * [.$H313] * ([.$K313] * ([.$K313] + 1) + [.$N313])" office:value-type="float" office:value="13.643039363375" calcext:value-type="float">
            <text:p>13,643039363375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 (([$'Формулы 4, 6, 8, 10'.$I$17] * [$'Формулы 2, 7, 11'.$D$34]) / [$'Формулы 4, 6, 8, 10'.$I$20] - (1 + [.$B$309]) * [.$B$304] ) / (1 + [.$C$309] )" office:value-type="float" office:value="-8.34430876558573E-017" calcext:value-type="float" table:number-columns-spanned="1" table:number-rows-spanned="2">
            <text:p>-8,34430876558573E-17</text:p>
          </table:table-cell>
          <table:table-cell table:number-columns-repeated="3"/>
          <table:table-cell table:formula="of:=POWER([.$D$304]; [$'Входные данные'.$D60])" office:value-type="float" office:value="2921.76059060985" calcext:value-type="float">
            <text:p>2921,76059060985</text:p>
          </table:table-cell>
          <table:table-cell table:formula="of:=POWER([.$E$304]; -1 * [$'Входные данные'.$E60])" office:value-type="float" office:value="1.92265420771833" calcext:value-type="float">
            <text:p>1,92265420771833</text:p>
          </table:table-cell>
          <table:table-cell table:formula="of:=[.$F314] * [.$G314] * EXP([$'Входные данные'.$F60] * POWER([.$D$304]; [$'Входные данные'.$G60]))" office:value-type="float" office:value="5617.53529348161" calcext:value-type="float">
            <text:p>5617,53529348161</text:p>
          </table:table-cell>
          <table:table-cell table:formula="of:=POWER([.$B$304]; [$'Формула 15'.$E$15] * [$'Входные данные'.G60]) * POWER([$'Формулы 4, 6, 8, 10'.$I$20]; [$'Формула 15'.$F$15] * [$'Входные данные'.G60])" office:value-type="float" office:value="1" calcext:value-type="float">
            <text:p>1</text:p>
          </table:table-cell>
          <table:table-cell/>
          <table:table-cell table:formula="of:=[$'Формула 15'.$E$15] * [$'Входные данные'.$D60] - [$'Формула 15'.$H$15] * [$'Входные данные'.$E60] + [$'Входные данные'.$F60] * POWER([$'Формула 15'.$D$15]; [$'Входные данные'.$G60]) * [$'Формула 15'.$E$15] * [$'Входные данные'.$G60] * [.$I314]" office:value-type="float" office:value="8.0260070723267" calcext:value-type="float">
            <text:p>8,0260070723267</text:p>
          </table:table-cell>
          <table:table-cell table:number-columns-repeated="2"/>
          <table:table-cell table:formula="of:=[$'Входные данные'.F60] * POWER([$'Формула 15'.$D$15]; [$'Входные данные'.G60]) * POWER([$'Формула 15'.$E$15] * [$'Входные данные'.G60]; 2) * [.I314]" office:value-type="float" office:value="0" calcext:value-type="float">
            <text:p>0</text:p>
          </table:table-cell>
          <table:table-cell table:formula="of:=[$'Входные данные'.$C60] * [.$H314] * [.$K314]" office:value-type="float" office:value="-0.143010456452041" calcext:value-type="float">
            <text:p>-0,143010456452041</text:p>
          </table:table-cell>
          <table:table-cell table:formula="of:=[$'Входные данные'.$C60] * [.$H314] * ([.$K314] * ([.$K314] + 1) + [.$N314])" office:value-type="float" office:value="-1.29081339135279" calcext:value-type="float">
            <text:p>-1,29081339135279</text:p>
          </table:table-cell>
          <table:table-cell table:number-columns-repeated="48"/>
        </table:table-row>
        <table:table-row table:style-name="ro1">
          <table:table-cell/>
          <table:covered-table-cell/>
          <table:table-cell table:number-columns-repeated="3"/>
          <table:table-cell table:formula="of:=POWER([.$D$304]; [$'Входные данные'.$D61])" office:value-type="float" office:value="7922.28031952733" calcext:value-type="float">
            <text:p>7922,28031952733</text:p>
          </table:table-cell>
          <table:table-cell table:formula="of:=POWER([.$E$304]; -1 * [$'Входные данные'.$E61])" office:value-type="float" office:value="7.10728201085215" calcext:value-type="float">
            <text:p>7,10728201085215</text:p>
          </table:table-cell>
          <table:table-cell table:formula="of:=[.$F315] * [.$G315] * EXP([$'Входные данные'.$F61] * POWER([.$D$304]; [$'Входные данные'.$G61]))" office:value-type="float" office:value="56305.8803999046" calcext:value-type="float">
            <text:p>56305,8803999046</text:p>
          </table:table-cell>
          <table:table-cell table:formula="of:=POWER([.$B$304]; [$'Формула 15'.$E$15] * [$'Входные данные'.G61]) * POWER([$'Формулы 4, 6, 8, 10'.$I$20]; [$'Формула 15'.$F$15] * [$'Входные данные'.G61])" office:value-type="float" office:value="1" calcext:value-type="float">
            <text:p>1</text:p>
          </table:table-cell>
          <table:table-cell/>
          <table:table-cell table:formula="of:=[$'Формула 15'.$E$15] * [$'Входные данные'.$D61] - [$'Формула 15'.$H$15] * [$'Входные данные'.$E61] + [$'Входные данные'.$F61] * POWER([$'Формула 15'.$D$15]; [$'Входные данные'.$G61]) * [$'Формула 15'.$E$15] * [$'Входные данные'.$G61] * [.$I315]" office:value-type="float" office:value="9.0392914872246" calcext:value-type="float">
            <text:p>9,0392914872246</text:p>
          </table:table-cell>
          <table:table-cell table:number-columns-repeated="2"/>
          <table:table-cell table:formula="of:=[$'Входные данные'.F61] * POWER([$'Формула 15'.$D$15]; [$'Входные данные'.G61]) * POWER([$'Формула 15'.$E$15] * [$'Входные данные'.G61]; 2) * [.I315]" office:value-type="float" office:value="0" calcext:value-type="float">
            <text:p>0</text:p>
          </table:table-cell>
          <table:table-cell table:formula="of:=[$'Входные данные'.$C61] * [.$H315] * [.$K315]" office:value-type="float" office:value="-1.14025872396282" calcext:value-type="float">
            <text:p>-1,14025872396282</text:p>
          </table:table-cell>
          <table:table-cell table:formula="of:=[$'Входные данные'.$C61] * [.$H315] * ([.$K315] * ([.$K315] + 1) + [.$N315])" office:value-type="float" office:value="-11.4473897007136" calcext:value-type="float">
            <text:p>-11,447389700713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62])" office:value-type="float" office:value="21481.063733586" calcext:value-type="float">
            <text:p>21481,063733586</text:p>
          </table:table-cell>
          <table:table-cell table:formula="of:=POWER([.$E$304]; -1 * [$'Входные данные'.$E62])" office:value-type="float" office:value="7.10728201085215" calcext:value-type="float">
            <text:p>7,10728201085215</text:p>
          </table:table-cell>
          <table:table-cell table:formula="of:=[.$F316] * [.$G316] * EXP([$'Входные данные'.$F62] * POWER([.$D$304]; [$'Входные данные'.$G62]))" office:value-type="float" office:value="152671.977847684" calcext:value-type="float">
            <text:p>152671,977847684</text:p>
          </table:table-cell>
          <table:table-cell table:formula="of:=POWER([.$B$304]; [$'Формула 15'.$E$15] * [$'Входные данные'.G62]) * POWER([$'Формулы 4, 6, 8, 10'.$I$20]; [$'Формула 15'.$F$15] * [$'Входные данные'.G62])" office:value-type="float" office:value="1" calcext:value-type="float">
            <text:p>1</text:p>
          </table:table-cell>
          <table:table-cell/>
          <table:table-cell table:formula="of:=[$'Формула 15'.$E$15] * [$'Входные данные'.$D62] - [$'Формула 15'.$H$15] * [$'Входные данные'.$E62] + [$'Входные данные'.$F62] * POWER([$'Формула 15'.$D$15]; [$'Входные данные'.$G62]) * [$'Формула 15'.$E$15] * [$'Входные данные'.$G62] * [.$I316]" office:value-type="float" office:value="10.0418734692083" calcext:value-type="float">
            <text:p>10,0418734692083</text:p>
          </table:table-cell>
          <table:table-cell table:number-columns-repeated="2"/>
          <table:table-cell table:formula="of:=[$'Входные данные'.F62] * POWER([$'Формула 15'.$D$15]; [$'Входные данные'.G62]) * POWER([$'Формула 15'.$E$15] * [$'Входные данные'.G62]; 2) * [.I316]" office:value-type="float" office:value="0" calcext:value-type="float">
            <text:p>0</text:p>
          </table:table-cell>
          <table:table-cell table:formula="of:=[$'Входные данные'.$C62] * [.$H316] * [.$K316]" office:value-type="float" office:value="0.451816917275299" calcext:value-type="float">
            <text:p>0,451816917275299</text:p>
          </table:table-cell>
          <table:table-cell table:formula="of:=[$'Входные данные'.$C62] * [.$H316] * ([.$K316] * ([.$K316] + 1) + [.$N316])" office:value-type="float" office:value="4.98890523180161" calcext:value-type="float">
            <text:p>4,98890523180161</text:p>
          </table:table-cell>
          <table:table-cell table:number-columns-repeated="48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ω</text:p>
          </table:table-cell>
          <table:table-cell table:number-columns-repeated="3"/>
          <table:table-cell table:formula="of:=POWER([.$D$304]; [$'Входные данные'.$D63])" office:value-type="float" office:value="2.71147483643543" calcext:value-type="float">
            <text:p>2,71147483643543</text:p>
          </table:table-cell>
          <table:table-cell table:formula="of:=POWER([.$E$304]; -1 * [$'Входные данные'.$E63])" office:value-type="float" office:value="1" calcext:value-type="float">
            <text:p>1</text:p>
          </table:table-cell>
          <table:table-cell table:formula="of:=[.$F317] * [.$G317] * EXP([$'Входные данные'.$F63] * POWER([.$D$304]; [$'Входные данные'.$G63]))" office:value-type="float" office:value="0.180146993735396" calcext:value-type="float">
            <text:p>0,180146993735396</text:p>
          </table:table-cell>
          <table:table-cell table:formula="of:=POWER([.$B$304]; [$'Формула 15'.$E$15] * [$'Входные данные'.G63]) * POWER([$'Формулы 4, 6, 8, 10'.$I$20]; [$'Формула 15'.$F$15] * [$'Входные данные'.G63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3] - [$'Формула 15'.$H$15] * [$'Входные данные'.$E63] + [$'Входные данные'.$F63] * POWER([$'Формула 15'.$D$15]; [$'Входные данные'.$G63]) * [$'Формула 15'.$E$15] * [$'Входные данные'.$G63] * [.$I317]" office:value-type="float" office:value="-1.71589383362867" calcext:value-type="float">
            <text:p>-1,71589383362867</text:p>
          </table:table-cell>
          <table:table-cell table:number-columns-repeated="2"/>
          <table:table-cell table:formula="of:=[$'Входные данные'.F63] * POWER([$'Формула 15'.$D$15]; [$'Входные данные'.G63]) * POWER([$'Формула 15'.$E$15] * [$'Входные данные'.G63]; 2) * [.I317]" office:value-type="float" office:value="-2.7254948711914" calcext:value-type="float">
            <text:p>-2,7254948711914</text:p>
          </table:table-cell>
          <table:table-cell table:formula="of:=[$'Входные данные'.$C63] * [.$H317] * [.$K317]" office:value-type="float" office:value="-0.0565827820797241" calcext:value-type="float">
            <text:p>-0,056582782079724</text:p>
          </table:table-cell>
          <table:table-cell table:formula="of:=[$'Входные данные'.$C63] * [.$H317] * ([.$K317] * ([.$K317] + 1) + [.$N317])" office:value-type="float" office:value="-0.049367807519296" calcext:value-type="float">
            <text:p>-0,049367807519296</text:p>
          </table:table-cell>
          <table:table-cell table:number-columns-repeated="48"/>
        </table:table-row>
        <table:table-row table:style-name="ro1">
          <table:table-cell/>
          <table:covered-table-cell table:style-name="ce82"/>
          <table:table-cell table:number-columns-repeated="3"/>
          <table:table-cell table:formula="of:=POWER([.$D$304]; [$'Входные данные'.$D64])" office:value-type="float" office:value="2.71147483643543" calcext:value-type="float">
            <text:p>2,71147483643543</text:p>
          </table:table-cell>
          <table:table-cell table:formula="of:=POWER([.$E$304]; -1 * [$'Входные данные'.$E64])" office:value-type="float" office:value="1.92265420771833" calcext:value-type="float">
            <text:p>1,92265420771833</text:p>
          </table:table-cell>
          <table:table-cell table:formula="of:=[.$F318] * [.$G318] * EXP([$'Входные данные'.$F64] * POWER([.$D$304]; [$'Входные данные'.$G64]))" office:value-type="float" office:value="0.346360375513167" calcext:value-type="float">
            <text:p>0,346360375513167</text:p>
          </table:table-cell>
          <table:table-cell table:formula="of:=POWER([.$B$304]; [$'Формула 15'.$E$15] * [$'Входные данные'.G64]) * POWER([$'Формулы 4, 6, 8, 10'.$I$20]; [$'Формула 15'.$F$15] * [$'Входные данные'.G64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4] - [$'Формула 15'.$H$15] * [$'Входные данные'.$E64] + [$'Входные данные'.$F64] * POWER([$'Формула 15'.$D$15]; [$'Входные данные'.$G64]) * [$'Формула 15'.$E$15] * [$'Входные данные'.$G64] * [.$I318]" office:value-type="float" office:value="-1.71054261717157" calcext:value-type="float">
            <text:p>-1,71054261717157</text:p>
          </table:table-cell>
          <table:table-cell table:number-columns-repeated="2"/>
          <table:table-cell table:formula="of:=[$'Входные данные'.F64] * POWER([$'Формула 15'.$D$15]; [$'Входные данные'.G64]) * POWER([$'Формула 15'.$E$15] * [$'Входные данные'.G64]; 2) * [.I318]" office:value-type="float" office:value="-2.7254948711914" calcext:value-type="float">
            <text:p>-2,7254948711914</text:p>
          </table:table-cell>
          <table:table-cell table:formula="of:=[$'Входные данные'.$C64] * [.$H318] * [.$K318]" office:value-type="float" office:value="-0.089573692899455" calcext:value-type="float">
            <text:p>-0,089573692899455</text:p>
          </table:table-cell>
          <table:table-cell table:formula="of:=[$'Входные данные'.$C64] * [.$H318] * ([.$K318] * ([.$K318] + 1) + [.$N318])" office:value-type="float" office:value="-0.0790764112444491" calcext:value-type="float">
            <text:p>-0,079076411244449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[.$B$304] + [.$B$314]" office:value-type="float" office:value="2.71245269060403" calcext:value-type="float" table:number-columns-spanned="1" table:number-rows-spanned="2">
            <text:p>2,71245269060403</text:p>
          </table:table-cell>
          <table:table-cell table:number-columns-repeated="3"/>
          <table:table-cell table:formula="of:=POWER([.$D$304]; [$'Входные данные'.$D65])" office:value-type="float" office:value="2.71147483643543" calcext:value-type="float">
            <text:p>2,71147483643543</text:p>
          </table:table-cell>
          <table:table-cell table:formula="of:=POWER([.$E$304]; -1 * [$'Входные данные'.$E65])" office:value-type="float" office:value="3.69659920245699" calcext:value-type="float">
            <text:p>3,69659920245699</text:p>
          </table:table-cell>
          <table:table-cell table:formula="of:=[.$F319] * [.$G319] * EXP([$'Входные данные'.$F65] * POWER([.$D$304]; [$'Входные данные'.$G65]))" office:value-type="float" office:value="0.66593123336729" calcext:value-type="float">
            <text:p>0,66593123336729</text:p>
          </table:table-cell>
          <table:table-cell table:formula="of:=POWER([.$B$304]; [$'Формула 15'.$E$15] * [$'Входные данные'.G65]) * POWER([$'Формулы 4, 6, 8, 10'.$I$20]; [$'Формула 15'.$F$15] * [$'Входные данные'.G65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5] - [$'Формула 15'.$H$15] * [$'Входные данные'.$E65] + [$'Входные данные'.$F65] * POWER([$'Формула 15'.$D$15]; [$'Входные данные'.$G65]) * [$'Формула 15'.$E$15] * [$'Входные данные'.$G65] * [.$I319]" office:value-type="float" office:value="-1.70519140071447" calcext:value-type="float">
            <text:p>-1,70519140071447</text:p>
          </table:table-cell>
          <table:table-cell table:number-columns-repeated="2"/>
          <table:table-cell table:formula="of:=[$'Входные данные'.F65] * POWER([$'Формула 15'.$D$15]; [$'Входные данные'.G65]) * POWER([$'Формула 15'.$E$15] * [$'Входные данные'.G65]; 2) * [.I319]" office:value-type="float" office:value="-2.7254948711914" calcext:value-type="float">
            <text:p>-2,7254948711914</text:p>
          </table:table-cell>
          <table:table-cell table:formula="of:=[$'Входные данные'.$C65] * [.$H319] * [.$K319]" office:value-type="float" office:value="0.487074516882914" calcext:value-type="float">
            <text:p>0,487074516882914</text:p>
          </table:table-cell>
          <table:table-cell table:formula="of:=[$'Входные данные'.$C65] * [.$H319] * ([.$K319] * ([.$K319] + 1) + [.$N319])" office:value-type="float" office:value="0.435035420476805" calcext:value-type="float">
            <text:p>0,435035420476805</text:p>
          </table:table-cell>
          <table:table-cell table:number-columns-repeated="48"/>
        </table:table-row>
        <table:table-row table:style-name="ro1">
          <table:table-cell/>
          <table:covered-table-cell table:style-name="ce62"/>
          <table:table-cell table:number-columns-repeated="3"/>
          <table:table-cell table:formula="of:=POWER([.$D$304]; [$'Входные данные'.$D66])" office:value-type="float" office:value="7.35209578862254" calcext:value-type="float">
            <text:p>7,35209578862254</text:p>
          </table:table-cell>
          <table:table-cell table:formula="of:=POWER([.$E$304]; -1 * [$'Входные данные'.$E66])" office:value-type="float" office:value="1" calcext:value-type="float">
            <text:p>1</text:p>
          </table:table-cell>
          <table:table-cell table:formula="of:=[.$F320] * [.$G320] * EXP([$'Входные данные'.$F66] * POWER([.$D$304]; [$'Входные данные'.$G66]))" office:value-type="float" office:value="0.488464040373018" calcext:value-type="float">
            <text:p>0,488464040373018</text:p>
          </table:table-cell>
          <table:table-cell table:formula="of:=POWER([.$B$304]; [$'Формула 15'.$E$15] * [$'Входные данные'.G66]) * POWER([$'Формулы 4, 6, 8, 10'.$I$20]; [$'Формула 15'.$F$15] * [$'Входные данные'.G66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6] - [$'Формула 15'.$H$15] * [$'Входные данные'.$E66] + [$'Входные данные'.$F66] * POWER([$'Формула 15'.$D$15]; [$'Входные данные'.$G66]) * [$'Формула 15'.$E$15] * [$'Входные данные'.$G66] * [.$I320]" office:value-type="float" office:value="-0.713311851644965" calcext:value-type="float">
            <text:p>-0,713311851644965</text:p>
          </table:table-cell>
          <table:table-cell table:number-columns-repeated="2"/>
          <table:table-cell table:formula="of:=[$'Входные данные'.F66] * POWER([$'Формула 15'.$D$15]; [$'Входные данные'.G66]) * POWER([$'Формула 15'.$E$15] * [$'Входные данные'.G66]; 2) * [.I320]" office:value-type="float" office:value="-2.7254948711914" calcext:value-type="float">
            <text:p>-2,7254948711914</text:p>
          </table:table-cell>
          <table:table-cell table:formula="of:=[$'Входные данные'.$C66] * [.$H320] * [.$K320]" office:value-type="float" office:value="-0.0240205789391147" calcext:value-type="float">
            <text:p>-0,024020578939115</text:p>
          </table:table-cell>
          <table:table-cell table:formula="of:=[$'Входные данные'.$C66] * [.$H320] * ([.$K320] * ([.$K320] + 1) + [.$N320])" office:value-type="float" office:value="-0.0986666998270816" calcext:value-type="float">
            <text:p>-0,09866669982708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67])" office:value-type="float" office:value="54.0533124850813" calcext:value-type="float">
            <text:p>54,0533124850813</text:p>
          </table:table-cell>
          <table:table-cell table:formula="of:=POWER([.$E$304]; -1 * [$'Входные данные'.$E67])" office:value-type="float" office:value="1" calcext:value-type="float">
            <text:p>1</text:p>
          </table:table-cell>
          <table:table-cell table:formula="of:=[.$F321] * [.$G321] * EXP([$'Входные данные'.$F67] * POWER([.$D$304]; [$'Входные данные'.$G67]))" office:value-type="float" office:value="3.59123441412002" calcext:value-type="float">
            <text:p>3,59123441412002</text:p>
          </table:table-cell>
          <table:table-cell table:formula="of:=POWER([.$B$304]; [$'Формула 15'.$E$15] * [$'Входные данные'.G67]) * POWER([$'Формулы 4, 6, 8, 10'.$I$20]; [$'Формула 15'.$F$15] * [$'Входные данные'.G67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7] - [$'Формула 15'.$H$15] * [$'Входные данные'.$E67] + [$'Входные данные'.$F67] * POWER([$'Формула 15'.$D$15]; [$'Входные данные'.$G67]) * [$'Формула 15'.$E$15] * [$'Входные данные'.$G67] * [.$I321]" office:value-type="float" office:value="1.29185211232244" calcext:value-type="float">
            <text:p>1,29185211232244</text:p>
          </table:table-cell>
          <table:table-cell table:number-columns-repeated="2"/>
          <table:table-cell table:formula="of:=[$'Входные данные'.F67] * POWER([$'Формула 15'.$D$15]; [$'Входные данные'.G67]) * POWER([$'Формула 15'.$E$15] * [$'Входные данные'.G67]; 2) * [.I321]" office:value-type="float" office:value="-2.7254948711914" calcext:value-type="float">
            <text:p>-2,7254948711914</text:p>
          </table:table-cell>
          <table:table-cell table:formula="of:=[$'Входные данные'.$C67] * [.$H321] * [.$K321]" office:value-type="float" office:value="-0.065336527547106" calcext:value-type="float">
            <text:p>-0,065336527547106</text:p>
          </table:table-cell>
          <table:table-cell table:formula="of:=[$'Входные данные'.$C67] * [.$H321] * ([.$K321] * ([.$K321] + 1) + [.$N321])" office:value-type="float" office:value="-0.0118974201293191" calcext:value-type="float">
            <text:p>-0,011897420129319</text:p>
          </table:table-cell>
          <table:table-cell table:number-columns-repeated="48"/>
        </table:table-row>
        <table:table-row table:style-name="ro1">
          <table:table-cell/>
          <table:table-cell table:style-name="ce83" office:value-type="string" calcext:value-type="string" table:number-columns-spanned="2" table:number-rows-spanned="2">
            <text:p>F31 (&lt; 0,000001)</text:p>
          </table:table-cell>
          <table:covered-table-cell table:style-name="ce62"/>
          <table:table-cell table:number-columns-repeated="2"/>
          <table:table-cell table:formula="of:=POWER([.$D$304]; [$'Входные данные'.$D68])" office:value-type="float" office:value="146.564196629279" calcext:value-type="float">
            <text:p>146,564196629279</text:p>
          </table:table-cell>
          <table:table-cell table:formula="of:=POWER([.$E$304]; -1 * [$'Входные данные'.$E68])" office:value-type="float" office:value="3.69659920245699" calcext:value-type="float">
            <text:p>3,69659920245699</text:p>
          </table:table-cell>
          <table:table-cell table:formula="of:=[.$F322] * [.$G322] * EXP([$'Входные данные'.$F68] * POWER([.$D$304]; [$'Входные данные'.$G68]))" office:value-type="float" office:value="35.9957890507778" calcext:value-type="float">
            <text:p>35,9957890507778</text:p>
          </table:table-cell>
          <table:table-cell table:formula="of:=POWER([.$B$304]; [$'Формула 15'.$E$15] * [$'Входные данные'.G68]) * POWER([$'Формулы 4, 6, 8, 10'.$I$20]; [$'Формула 15'.$F$15] * [$'Входные данные'.G68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8] - [$'Формула 15'.$H$15] * [$'Входные данные'.$E68] + [$'Входные данные'.$F68] * POWER([$'Формула 15'.$D$15]; [$'Входные данные'.$G68]) * [$'Формула 15'.$E$15] * [$'Входные данные'.$G68] * [.$I322]" office:value-type="float" office:value="2.30513652722033" calcext:value-type="float">
            <text:p>2,30513652722033</text:p>
          </table:table-cell>
          <table:table-cell table:number-columns-repeated="2"/>
          <table:table-cell table:formula="of:=[$'Входные данные'.F68] * POWER([$'Формула 15'.$D$15]; [$'Входные данные'.G68]) * POWER([$'Формула 15'.$E$15] * [$'Входные данные'.G68]; 2) * [.I322]" office:value-type="float" office:value="-2.7254948711914" calcext:value-type="float">
            <text:p>-2,7254948711914</text:p>
          </table:table-cell>
          <table:table-cell table:formula="of:=[$'Входные данные'.$C68] * [.$H322] * [.$K322]" office:value-type="float" office:value="-2.54157612146386" calcext:value-type="float">
            <text:p>-2,54157612146386</text:p>
          </table:table-cell>
          <table:table-cell table:formula="of:=[$'Входные данные'.$C68] * [.$H322] * ([.$K322] * ([.$K322] + 1) + [.$N322])" office:value-type="float" office:value="-5.39520513756564" calcext:value-type="float">
            <text:p>-5,39520513756564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formula="of:=POWER([.$D$304]; [$'Входные данные'.$D69])" office:value-type="float" office:value="397.405131082665" calcext:value-type="float">
            <text:p>397,405131082665</text:p>
          </table:table-cell>
          <table:table-cell table:formula="of:=POWER([.$E$304]; -1 * [$'Входные данные'.$E69])" office:value-type="float" office:value="3.69659920245699" calcext:value-type="float">
            <text:p>3,69659920245699</text:p>
          </table:table-cell>
          <table:table-cell table:formula="of:=[.$F323] * [.$G323] * EXP([$'Входные данные'.$F69] * POWER([.$D$304]; [$'Входные данные'.$G69]))" office:value-type="float" office:value="97.6016762288219" calcext:value-type="float">
            <text:p>97,6016762288219</text:p>
          </table:table-cell>
          <table:table-cell table:formula="of:=POWER([.$B$304]; [$'Формула 15'.$E$15] * [$'Входные данные'.G69]) * POWER([$'Формулы 4, 6, 8, 10'.$I$20]; [$'Формула 15'.$F$15] * [$'Входные данные'.G69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9] - [$'Формула 15'.$H$15] * [$'Входные данные'.$E69] + [$'Входные данные'.$F69] * POWER([$'Формула 15'.$D$15]; [$'Входные данные'.$G69]) * [$'Формула 15'.$E$15] * [$'Входные данные'.$G69] * [.$I323]" office:value-type="float" office:value="3.30771850920404" calcext:value-type="float">
            <text:p>3,30771850920404</text:p>
          </table:table-cell>
          <table:table-cell table:number-columns-repeated="2"/>
          <table:table-cell table:formula="of:=[$'Входные данные'.F69] * POWER([$'Формула 15'.$D$15]; [$'Входные данные'.G69]) * POWER([$'Формула 15'.$E$15] * [$'Входные данные'.G69]; 2) * [.I323]" office:value-type="float" office:value="-2.7254948711914" calcext:value-type="float">
            <text:p>-2,7254948711914</text:p>
          </table:table-cell>
          <table:table-cell table:formula="of:=[$'Входные данные'.$C69] * [.$H323] * [.$K323]" office:value-type="float" office:value="-9.58801328560546" calcext:value-type="float">
            <text:p>-9,58801328560546</text:p>
          </table:table-cell>
          <table:table-cell table:formula="of:=[$'Входные данные'.$C69] * [.$H323] * ([.$K323] * ([.$K323] + 1) + [.$N323])" office:value-type="float" office:value="-33.4021282865759" calcext:value-type="float">
            <text:p>-33,4021282865759</text:p>
          </table:table-cell>
          <table:table-cell table:number-columns-repeated="48"/>
        </table:table-row>
        <table:table-row table:style-name="ro1">
          <table:table-cell/>
          <table:table-cell table:style-name="ce85" table:formula="of:=ABS([.$B$314] / [.$B$319])" office:value-type="float" office:value="3.07629651735144E-017" calcext:value-type="float" table:number-columns-spanned="2" table:number-rows-spanned="2">
            <text:p>0,00000000000000003</text:p>
          </table:table-cell>
          <table:covered-table-cell table:style-name="ce62"/>
          <table:table-cell table:number-columns-repeated="2"/>
          <table:table-cell table:formula="of:=POWER([.$D$304]; [$'Входные данные'.$D70])" office:value-type="float" office:value="2.71147483643543" calcext:value-type="float">
            <text:p>2,71147483643543</text:p>
          </table:table-cell>
          <table:table-cell table:formula="of:=POWER([.$E$304]; -1 * [$'Входные данные'.$E70])" office:value-type="float" office:value="26.272773012953" calcext:value-type="float">
            <text:p>26,272773012953</text:p>
          </table:table-cell>
          <table:table-cell table:formula="of:=[.$F324] * [.$G324] * EXP([$'Входные данные'.$F70] * POWER([.$D$304]; [$'Входные данные'.$G70]))" office:value-type="float" office:value="0.0456811323411241" calcext:value-type="float">
            <text:p>0,045681132341124</text:p>
          </table:table-cell>
          <table:table-cell table:formula="of:=POWER([.$B$304]; [$'Формула 15'.$E$15] * [$'Входные данные'.G70]) * POWER([$'Формулы 4, 6, 8, 10'.$I$20]; [$'Формула 15'.$F$15] * [$'Входные данные'.G70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0] - [$'Формула 15'.$H$15] * [$'Входные данные'.$E70] + [$'Входные данные'.$F70] * POWER([$'Формула 15'.$D$15]; [$'Входные данные'.$G70]) * [$'Формула 15'.$E$15] * [$'Входные данные'.$G70] * [.$I324]" office:value-type="float" office:value="-13.7128194707132" calcext:value-type="float">
            <text:p>-13,7128194707132</text:p>
          </table:table-cell>
          <table:table-cell table:number-columns-repeated="2"/>
          <table:table-cell table:formula="of:=[$'Входные данные'.F70] * POWER([$'Формула 15'.$D$15]; [$'Входные данные'.G70]) * POWER([$'Формула 15'.$E$15] * [$'Входные данные'.G70]; 2) * [.I324]" office:value-type="float" office:value="-29.5604430402773" calcext:value-type="float">
            <text:p>-29,5604430402773</text:p>
          </table:table-cell>
          <table:table-cell table:formula="of:=[$'Входные данные'.$C70] * [.$H324] * [.$K324]" office:value-type="float" office:value="0.0121026345503187" calcext:value-type="float">
            <text:p>0,012102634550319</text:p>
          </table:table-cell>
          <table:table-cell table:formula="of:=[$'Входные данные'.$C70] * [.$H324] * ([.$K324] * ([.$K324] + 1) + [.$N324])" office:value-type="float" office:value="-0.127769207650462" calcext:value-type="float">
            <text:p>-0,127769207650462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304]; [$'Входные данные'.$D71])" office:value-type="float" office:value="7.35209578862254" calcext:value-type="float">
            <text:p>7,35209578862254</text:p>
          </table:table-cell>
          <table:table-cell table:formula="of:=POWER([.$E$304]; -1 * [$'Входные данные'.$E71])" office:value-type="float" office:value="26.272773012953" calcext:value-type="float">
            <text:p>26,272773012953</text:p>
          </table:table-cell>
          <table:table-cell table:formula="of:=[.$F325] * [.$G325] * EXP([$'Входные данные'.$F71] * POWER([.$D$304]; [$'Входные данные'.$G71]))" office:value-type="float" office:value="0.123863240842835" calcext:value-type="float">
            <text:p>0,123863240842835</text:p>
          </table:table-cell>
          <table:table-cell table:formula="of:=POWER([.$B$304]; [$'Формула 15'.$E$15] * [$'Входные данные'.G71]) * POWER([$'Формулы 4, 6, 8, 10'.$I$20]; [$'Формула 15'.$F$15] * [$'Входные данные'.G71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1] - [$'Формула 15'.$H$15] * [$'Входные данные'.$E71] + [$'Входные данные'.$F71] * POWER([$'Формула 15'.$D$15]; [$'Входные данные'.$G71]) * [$'Формула 15'.$E$15] * [$'Входные данные'.$G71] * [.$I325]" office:value-type="float" office:value="-12.7102374887295" calcext:value-type="float">
            <text:p>-12,7102374887295</text:p>
          </table:table-cell>
          <table:table-cell table:number-columns-repeated="2"/>
          <table:table-cell table:formula="of:=[$'Входные данные'.F71] * POWER([$'Формула 15'.$D$15]; [$'Входные данные'.G71]) * POWER([$'Формула 15'.$E$15] * [$'Входные данные'.G71]; 2) * [.I325]" office:value-type="float" office:value="-29.5604430402773" calcext:value-type="float">
            <text:p>-29,5604430402773</text:p>
          </table:table-cell>
          <table:table-cell table:formula="of:=[$'Входные данные'.$C71] * [.$H325] * [.$K325]" office:value-type="float" office:value="0.17408009245417" calcext:value-type="float">
            <text:p>0,17408009245417</text:p>
          </table:table-cell>
          <table:table-cell table:formula="of:=[$'Входные данные'.$C71] * [.$H325] * ([.$K325] * ([.$K325] + 1) + [.$N325])" office:value-type="float" office:value="-1.63365781577496" calcext:value-type="float">
            <text:p>-1,6336578157749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72])" office:value-type="float" office:value="19.9350227259129" calcext:value-type="float">
            <text:p>19,9350227259129</text:p>
          </table:table-cell>
          <table:table-cell table:formula="of:=POWER([.$E$304]; -1 * [$'Входные данные'.$E72])" office:value-type="float" office:value="26.272773012953" calcext:value-type="float">
            <text:p>26,272773012953</text:p>
          </table:table-cell>
          <table:table-cell table:formula="of:=[.$F326] * [.$G326] * EXP([$'Входные данные'.$F72] * POWER([.$D$304]; [$'Входные данные'.$G72]))" office:value-type="float" office:value="0.335852060704687" calcext:value-type="float">
            <text:p>0,335852060704687</text:p>
          </table:table-cell>
          <table:table-cell table:formula="of:=POWER([.$B$304]; [$'Формула 15'.$E$15] * [$'Входные данные'.G72]) * POWER([$'Формулы 4, 6, 8, 10'.$I$20]; [$'Формула 15'.$F$15] * [$'Входные данные'.G72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2] - [$'Формула 15'.$H$15] * [$'Входные данные'.$E72] + [$'Входные данные'.$F72] * POWER([$'Формула 15'.$D$15]; [$'Входные данные'.$G72]) * [$'Формула 15'.$E$15] * [$'Входные данные'.$G72] * [.$I326]" office:value-type="float" office:value="-11.7076555067458" calcext:value-type="float">
            <text:p>-11,7076555067458</text:p>
          </table:table-cell>
          <table:table-cell table:number-columns-repeated="2"/>
          <table:table-cell table:formula="of:=[$'Входные данные'.F72] * POWER([$'Формула 15'.$D$15]; [$'Входные данные'.G72]) * POWER([$'Формула 15'.$E$15] * [$'Входные данные'.G72]; 2) * [.I326]" office:value-type="float" office:value="-29.5604430402773" calcext:value-type="float">
            <text:p>-29,5604430402773</text:p>
          </table:table-cell>
          <table:table-cell table:formula="of:=[$'Входные данные'.$C72] * [.$H326] * [.$K326]" office:value-type="float" office:value="-0.391338230190945" calcext:value-type="float">
            <text:p>-0,391338230190945</text:p>
          </table:table-cell>
          <table:table-cell table:formula="of:=[$'Входные данные'.$C72] * [.$H326] * ([.$K326] * ([.$K326] + 1) + [.$N326])" office:value-type="float" office:value="3.20223228973253" calcext:value-type="float">
            <text:p>3,20223228973253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73])" office:value-type="float" office:value="54.0533124850813" calcext:value-type="float">
            <text:p>54,0533124850813</text:p>
          </table:table-cell>
          <table:table-cell table:formula="of:=POWER([.$E$304]; -1 * [$'Входные данные'.$E73])" office:value-type="float" office:value="3.69659920245699" calcext:value-type="float">
            <text:p>3,69659920245699</text:p>
          </table:table-cell>
          <table:table-cell table:formula="of:=[.$F327] * [.$G327] * EXP([$'Входные данные'.$F73] * POWER([.$D$304]; [$'Входные данные'.$G73]))" office:value-type="float" office:value="0.128129770280012" calcext:value-type="float">
            <text:p>0,128129770280012</text:p>
          </table:table-cell>
          <table:table-cell table:formula="of:=POWER([.$B$304]; [$'Формула 15'.$E$15] * [$'Входные данные'.G73]) * POWER([$'Формулы 4, 6, 8, 10'.$I$20]; [$'Формула 15'.$F$15] * [$'Входные данные'.G73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3] - [$'Формула 15'.$H$15] * [$'Входные данные'.$E73] + [$'Входные данные'.$F73] * POWER([$'Формула 15'.$D$15]; [$'Входные данные'.$G73]) * [$'Формула 15'.$E$15] * [$'Входные данные'.$G73] * [.$I327]" office:value-type="float" office:value="-10.7211271741334" calcext:value-type="float">
            <text:p>-10,7211271741334</text:p>
          </table:table-cell>
          <table:table-cell table:number-columns-repeated="2"/>
          <table:table-cell table:formula="of:=[$'Входные данные'.F73] * POWER([$'Формула 15'.$D$15]; [$'Входные данные'.G73]) * POWER([$'Формула 15'.$E$15] * [$'Входные данные'.G73]; 2) * [.I327]" office:value-type="float" office:value="-29.5604430402773" calcext:value-type="float">
            <text:p>-29,5604430402773</text:p>
          </table:table-cell>
          <table:table-cell table:formula="of:=[$'Входные данные'.$C73] * [.$H327] * [.$K327]" office:value-type="float" office:value="-0.011742951101932" calcext:value-type="float">
            <text:p>-0,011742951101932</text:p>
          </table:table-cell>
          <table:table-cell table:formula="of:=[$'Входные данные'.$C73] * [.$H327] * ([.$K327] * ([.$K327] + 1) + [.$N327])" office:value-type="float" office:value="0.081776890677135" calcext:value-type="float">
            <text:p>0,08177689067713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74])" office:value-type="float" office:value="54.0533124850813" calcext:value-type="float">
            <text:p>54,0533124850813</text:p>
          </table:table-cell>
          <table:table-cell table:formula="of:=POWER([.$E$304]; -1 * [$'Входные данные'.$E74])" office:value-type="float" office:value="13.6648456636057" calcext:value-type="float">
            <text:p>13,6648456636057</text:p>
          </table:table-cell>
          <table:table-cell table:formula="of:=[.$F328] * [.$G328] * EXP([$'Входные данные'.$F74] * POWER([.$D$304]; [$'Входные данные'.$G74]))" office:value-type="float" office:value="0.473644406628088" calcext:value-type="float">
            <text:p>0,473644406628088</text:p>
          </table:table-cell>
          <table:table-cell table:formula="of:=POWER([.$B$304]; [$'Формула 15'.$E$15] * [$'Входные данные'.G74]) * POWER([$'Формулы 4, 6, 8, 10'.$I$20]; [$'Формула 15'.$F$15] * [$'Входные данные'.G74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4] - [$'Формула 15'.$H$15] * [$'Входные данные'.$E74] + [$'Входные данные'.$F74] * POWER([$'Формула 15'.$D$15]; [$'Входные данные'.$G74]) * [$'Формула 15'.$E$15] * [$'Входные данные'.$G74] * [.$I328]" office:value-type="float" office:value="-10.7104247412192" calcext:value-type="float">
            <text:p>-10,7104247412192</text:p>
          </table:table-cell>
          <table:table-cell table:number-columns-repeated="2"/>
          <table:table-cell table:formula="of:=[$'Входные данные'.F74] * POWER([$'Формула 15'.$D$15]; [$'Входные данные'.G74]) * POWER([$'Формула 15'.$E$15] * [$'Входные данные'.G74]; 2) * [.I328]" office:value-type="float" office:value="-29.5604430402773" calcext:value-type="float">
            <text:p>-29,5604430402773</text:p>
          </table:table-cell>
          <table:table-cell table:formula="of:=[$'Входные данные'.$C74] * [.$H328] * [.$K328]" office:value-type="float" office:value="0.312013553794005" calcext:value-type="float">
            <text:p>0,312013553794005</text:p>
          </table:table-cell>
          <table:table-cell table:formula="of:=[$'Входные данные'.$C74] * [.$H328] * ([.$K328] * ([.$K328] + 1) + [.$N328])" office:value-type="float" office:value="-2.16863631538707" calcext:value-type="float">
            <text:p>-2,1686363153870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75])" office:value-type="float" office:value="19.9350227259129" calcext:value-type="float">
            <text:p>19,9350227259129</text:p>
          </table:table-cell>
          <table:table-cell table:formula="of:=POWER([.$E$304]; -1 * [$'Входные данные'.$E75])" office:value-type="float" office:value="2551.60939686654" calcext:value-type="float">
            <text:p>2551,60939686654</text:p>
          </table:table-cell>
          <table:table-cell table:formula="of:=[.$F329] * [.$G329] * EXP([$'Входные данные'.$F75] * POWER([.$D$304]; [$'Входные данные'.$G75]))" office:value-type="float" office:value="0.000111882087660772" calcext:value-type="float">
            <text:p>0,000111882087661</text:p>
          </table:table-cell>
          <table:table-cell table:formula="of:=POWER([.$B$304]; [$'Формула 15'.$E$15] * [$'Входные данные'.G75]) * POWER([$'Формулы 4, 6, 8, 10'.$I$20]; [$'Формула 15'.$F$15] * [$'Входные данные'.G75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5] - [$'Формула 15'.$H$15] * [$'Входные данные'.$E75] + [$'Входные данные'.$F75] * POWER([$'Формула 15'.$D$15]; [$'Входные данные'.$G75]) * [$'Формула 15'.$E$15] * [$'Входные данные'.$G75] * [.$I329]" office:value-type="float" office:value="-56.8875232428716" calcext:value-type="float">
            <text:p>-56,8875232428716</text:p>
          </table:table-cell>
          <table:table-cell table:number-columns-repeated="2"/>
          <table:table-cell table:formula="of:=[$'Входные данные'.F75] * POWER([$'Формула 15'.$D$15]; [$'Входные данные'.G75]) * POWER([$'Формула 15'.$E$15] * [$'Входные данные'.G75]; 2) * [.I329]" office:value-type="float" office:value="-180.342894279588" calcext:value-type="float">
            <text:p>-180,342894279588</text:p>
          </table:table-cell>
          <table:table-cell table:formula="of:=[$'Входные данные'.$C75] * [.$H329] * [.$K329]" office:value-type="float" office:value="0.00027315949184568" calcext:value-type="float">
            <text:p>0,000273159491846</text:p>
          </table:table-cell>
          <table:table-cell table:formula="of:=[$'Входные данные'.$C75] * [.$H329] * ([.$K329] * ([.$K329] + 1) + [.$N329])" office:value-type="float" office:value="-0.014400246505006" calcext:value-type="float">
            <text:p>-0,01440024650500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76])" office:value-type="float" office:value="146.564196629279" calcext:value-type="float">
            <text:p>146,564196629279</text:p>
          </table:table-cell>
          <table:table-cell table:formula="of:=POWER([.$E$304]; -1 * [$'Входные данные'.$E76])" office:value-type="float" office:value="186.728007010162" calcext:value-type="float">
            <text:p>186,728007010162</text:p>
          </table:table-cell>
          <table:table-cell table:formula="of:=[.$F330] * [.$G330] * EXP([$'Входные данные'.$F76] * POWER([.$D$304]; [$'Входные данные'.$G76]))" office:value-type="float" office:value="0.0000601959104231853" calcext:value-type="float">
            <text:p>6,01959104231853E-05</text:p>
          </table:table-cell>
          <table:table-cell table:formula="of:=POWER([.$B$304]; [$'Формула 15'.$E$15] * [$'Входные данные'.G76]) * POWER([$'Формулы 4, 6, 8, 10'.$I$20]; [$'Формула 15'.$F$15] * [$'Входные данные'.G76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6] - [$'Формула 15'.$H$15] * [$'Входные данные'.$E76] + [$'Входные данные'.$F76] * POWER([$'Формула 15'.$D$15]; [$'Входные данные'.$G76]) * [$'Формула 15'.$E$15] * [$'Входные данные'.$G76] * [.$I330]" office:value-type="float" office:value="-54.9037641447326" calcext:value-type="float">
            <text:p>-54,9037641447326</text:p>
          </table:table-cell>
          <table:table-cell table:number-columns-repeated="2"/>
          <table:table-cell table:formula="of:=[$'Входные данные'.F76] * POWER([$'Формула 15'.$D$15]; [$'Входные данные'.G76]) * POWER([$'Формула 15'.$E$15] * [$'Входные данные'.G76]; 2) * [.I330]" office:value-type="float" office:value="-180.342894279588" calcext:value-type="float">
            <text:p>-180,342894279588</text:p>
          </table:table-cell>
          <table:table-cell table:formula="of:=[$'Входные данные'.$C76] * [.$H330] * [.$K330]" office:value-type="float" office:value="0.0000599261757965515" calcext:value-type="float">
            <text:p>5,99261757965515E-05</text:p>
          </table:table-cell>
          <table:table-cell table:formula="of:=[$'Входные данные'.$C76] * [.$H330] * ([.$K330] * ([.$K330] + 1) + [.$N330])" office:value-type="float" office:value="-0.00303340639064477" calcext:value-type="float">
            <text:p>-0,00303340639064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77])" office:value-type="float" office:value="146.564196629279" calcext:value-type="float">
            <text:p>146,564196629279</text:p>
          </table:table-cell>
          <table:table-cell table:formula="of:=POWER([.$E$304]; -1 * [$'Входные данные'.$E77])" office:value-type="float" office:value="690.25860179015" calcext:value-type="float">
            <text:p>690,25860179015</text:p>
          </table:table-cell>
          <table:table-cell table:formula="of:=[.$F331] * [.$G331] * EXP([$'Входные данные'.$F77] * POWER([.$D$304]; [$'Входные данные'.$G77]))" office:value-type="float" office:value="0.000222520154461519" calcext:value-type="float">
            <text:p>0,000222520154462</text:p>
          </table:table-cell>
          <table:table-cell table:formula="of:=POWER([.$B$304]; [$'Формула 15'.$E$15] * [$'Входные данные'.G77]) * POWER([$'Формулы 4, 6, 8, 10'.$I$20]; [$'Формула 15'.$F$15] * [$'Входные данные'.G77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7] - [$'Формула 15'.$H$15] * [$'Входные данные'.$E77] + [$'Входные данные'.$F77] * POWER([$'Формула 15'.$D$15]; [$'Входные данные'.$G77]) * [$'Формула 15'.$E$15] * [$'Входные данные'.$G77] * [.$I331]" office:value-type="float" office:value="-54.8930617118184" calcext:value-type="float">
            <text:p>-54,8930617118184</text:p>
          </table:table-cell>
          <table:table-cell table:number-columns-repeated="2"/>
          <table:table-cell table:formula="of:=[$'Входные данные'.F77] * POWER([$'Формула 15'.$D$15]; [$'Входные данные'.G77]) * POWER([$'Формула 15'.$E$15] * [$'Входные данные'.G77]; 2) * [.I331]" office:value-type="float" office:value="-180.342894279588" calcext:value-type="float">
            <text:p>-180,342894279588</text:p>
          </table:table-cell>
          <table:table-cell table:formula="of:=[$'Входные данные'.$C77] * [.$H331] * [.$K331]" office:value-type="float" office:value="-0.000420910807808462" calcext:value-type="float">
            <text:p>-0,000420910807808</text:p>
          </table:table-cell>
          <table:table-cell table:formula="of:=[$'Входные данные'.$C77] * [.$H331] * ([.$K331] * ([.$K331] + 1) + [.$N331])" office:value-type="float" office:value="0.0213013330174405" calcext:value-type="float">
            <text:p>0,02130133301744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78])" office:value-type="float" office:value="2921.76059060985" calcext:value-type="float">
            <text:p>2921,76059060985</text:p>
          </table:table-cell>
          <table:table-cell table:formula="of:=POWER([.$E$304]; -1 * [$'Входные данные'.$E78])" office:value-type="float" office:value="690.25860179015" calcext:value-type="float">
            <text:p>690,25860179015</text:p>
          </table:table-cell>
          <table:table-cell table:formula="of:=[.$F332] * [.$G332] * EXP([$'Входные данные'.$F78] * POWER([.$D$304]; [$'Входные данные'.$G78]))" office:value-type="float" office:value="0.00443594433616404" calcext:value-type="float">
            <text:p>0,004435944336164</text:p>
          </table:table-cell>
          <table:table-cell table:formula="of:=POWER([.$B$304]; [$'Формула 15'.$E$15] * [$'Входные данные'.G78]) * POWER([$'Формулы 4, 6, 8, 10'.$I$20]; [$'Формула 15'.$F$15] * [$'Входные данные'.G78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8] - [$'Формула 15'.$H$15] * [$'Входные данные'.$E78] + [$'Входные данные'.$F78] * POWER([$'Формула 15'.$D$15]; [$'Входные данные'.$G78]) * [$'Формула 15'.$E$15] * [$'Входные данные'.$G78] * [.$I332]" office:value-type="float" office:value="-51.8853157658672" calcext:value-type="float">
            <text:p>-51,8853157658672</text:p>
          </table:table-cell>
          <table:table-cell table:number-columns-repeated="2"/>
          <table:table-cell table:formula="of:=[$'Входные данные'.F78] * POWER([$'Формула 15'.$D$15]; [$'Входные данные'.G78]) * POWER([$'Формула 15'.$E$15] * [$'Входные данные'.G78]; 2) * [.I332]" office:value-type="float" office:value="-180.342894279588" calcext:value-type="float">
            <text:p>-180,342894279588</text:p>
          </table:table-cell>
          <table:table-cell table:formula="of:=[$'Входные данные'.$C78] * [.$H332] * [.$K332]" office:value-type="float" office:value="0.000549144109609599" calcext:value-type="float">
            <text:p>0,00054914410961</text:p>
          </table:table-cell>
          <table:table-cell table:formula="of:=[$'Входные данные'.$C78] * [.$H332] * ([.$K332] * ([.$K332] + 1) + [.$N332])" office:value-type="float" office:value="-0.0260346572352223" calcext:value-type="float">
            <text:p>-0,026034657235222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z (F 16)</text:p>
          </table:table-cell>
          <table:covered-table-cell table:style-name="ce62"/>
          <table:table-cell table:number-columns-repeated="2"/>
          <table:table-cell table:formula="of:=POWER([.$D$304]; [$'Входные данные'.$D79])" office:value-type="float" office:value="7.35209578862254" calcext:value-type="float">
            <text:p>7,35209578862254</text:p>
          </table:table-cell>
          <table:table-cell table:formula="of:=POWER([.$E$304]; -1 * [$'Входные данные'.$E79])" office:value-type="float" office:value="690.25860179015" calcext:value-type="float">
            <text:p>690,25860179015</text:p>
          </table:table-cell>
          <table:table-cell table:formula="of:=[.$F333] * [.$G333] * EXP([$'Входные данные'.$F79] * POWER([.$D$304]; [$'Входные данные'.$G79]))" office:value-type="float" office:value="1.69968187512011E-020" calcext:value-type="float">
            <text:p>1,69968187512011E-20</text:p>
          </table:table-cell>
          <table:table-cell table:formula="of:=POWER([.$B$304]; [$'Формула 15'.$E$15] * [$'Входные данные'.G79]) * POWER([$'Формулы 4, 6, 8, 10'.$I$20]; [$'Формула 15'.$F$15] * [$'Входные данные'.G79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79] - [$'Формула 15'.$H$15] * [$'Входные данные'.$E79] + [$'Входные данные'.$F79] * POWER([$'Формула 15'.$D$15]; [$'Входные данные'.$G79]) * [$'Формула 15'.$E$15] * [$'Входные данные'.$G79] * [.$I333]" office:value-type="float" office:value="-214.712832527771" calcext:value-type="float">
            <text:p>-214,712832527771</text:p>
          </table:table-cell>
          <table:table-cell table:number-columns-repeated="2"/>
          <table:table-cell table:formula="of:=[$'Входные данные'.F79] * POWER([$'Формула 15'.$D$15]; [$'Входные данные'.G79]) * POWER([$'Формула 15'.$E$15] * [$'Входные данные'.G79]; 2) * [.I333]" office:value-type="float" office:value="-869.324835144958" calcext:value-type="float">
            <text:p>-869,324835144958</text:p>
          </table:table-cell>
          <table:table-cell table:formula="of:=[$'Входные данные'.$C79] * [.$H333] * [.$K333]" office:value-type="float" office:value="4.23004175233731E-020" calcext:value-type="float">
            <text:p>4,23004175233731E-20</text:p>
          </table:table-cell>
          <table:table-cell table:formula="of:=[$'Входные данные'.$C79] * [.$H333] * ([.$K333] * ([.$K333] + 1) + [.$N333])" office:value-type="float" office:value="-8.86887699839542E-018" calcext:value-type="float">
            <text:p>-8,86887699839542E-18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formula="of:=POWER([.$D$304]; [$'Входные данные'.$D80])" office:value-type="float" office:value="19.9350227259129" calcext:value-type="float">
            <text:p>19,9350227259129</text:p>
          </table:table-cell>
          <table:table-cell table:formula="of:=POWER([.$E$304]; -1 * [$'Входные данные'.$E80])" office:value-type="float" office:value="9432.27726143863" calcext:value-type="float">
            <text:p>9432,27726143863</text:p>
          </table:table-cell>
          <table:table-cell table:formula="of:=[.$F334] * [.$G334] * EXP([$'Входные данные'.$F80] * POWER([.$D$304]; [$'Входные данные'.$G80]))" office:value-type="float" office:value="6.29764176465726E-019" calcext:value-type="float">
            <text:p>6,29764176465726E-19</text:p>
          </table:table-cell>
          <table:table-cell table:formula="of:=POWER([.$B$304]; [$'Формула 15'.$E$15] * [$'Входные данные'.G80]) * POWER([$'Формулы 4, 6, 8, 10'.$I$20]; [$'Формула 15'.$F$15] * [$'Входные данные'.G80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0] - [$'Формула 15'.$H$15] * [$'Входные данные'.$E80] + [$'Входные данные'.$F80] * POWER([$'Формула 15'.$D$15]; [$'Входные данные'.$G80]) * [$'Формула 15'.$E$15] * [$'Входные данные'.$G80] * [.$I334]" office:value-type="float" office:value="-213.688845679959" calcext:value-type="float">
            <text:p>-213,688845679959</text:p>
          </table:table-cell>
          <table:table-cell table:number-columns-repeated="2"/>
          <table:table-cell table:formula="of:=[$'Входные данные'.F80] * POWER([$'Формула 15'.$D$15]; [$'Входные данные'.G80]) * POWER([$'Формула 15'.$E$15] * [$'Входные данные'.G80]; 2) * [.I334]" office:value-type="float" office:value="-869.324835144958" calcext:value-type="float">
            <text:p>-869,324835144958</text:p>
          </table:table-cell>
          <table:table-cell table:formula="of:=[$'Входные данные'.$C80] * [.$H334] * [.$K334]" office:value-type="float" office:value="-8.93796484749916E-018" calcext:value-type="float">
            <text:p>-8,93796484749916E-18</text:p>
          </table:table-cell>
          <table:table-cell table:formula="of:=[$'Входные данные'.$C80] * [.$H334] * ([.$K334] * ([.$K334] + 1) + [.$N334])" office:value-type="float" office:value="1.86464417016385E-015" calcext:value-type="float">
            <text:p>1,86464417016385E-15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 1 + [.B309]" office:value-type="float" office:value="0.00444019609997526" calcext:value-type="float" table:number-columns-spanned="2" table:number-rows-spanned="2">
            <text:p>0,004440196099975</text:p>
          </table:table-cell>
          <table:covered-table-cell table:style-name="ce62"/>
          <table:table-cell table:number-columns-repeated="2"/>
          <table:table-cell table:formula="of:=POWER([.$D$304]; [$'Входные данные'.$D81])" office:value-type="float" office:value="54.0533124850813" calcext:value-type="float">
            <text:p>54,0533124850813</text:p>
          </table:table-cell>
          <table:table-cell table:formula="of:=POWER([.$E$304]; -1 * [$'Входные данные'.$E81])" office:value-type="float" office:value="2551.60939686654" calcext:value-type="float">
            <text:p>2551,60939686654</text:p>
          </table:table-cell>
          <table:table-cell table:formula="of:=[.$F335] * [.$G335] * EXP([$'Входные данные'.$F81] * POWER([.$D$304]; [$'Входные данные'.$G81]))" office:value-type="float" office:value="4.61935315097273E-019" calcext:value-type="float">
            <text:p>4,61935315097273E-19</text:p>
          </table:table-cell>
          <table:table-cell table:formula="of:=POWER([.$B$304]; [$'Формула 15'.$E$15] * [$'Входные данные'.G81]) * POWER([$'Формулы 4, 6, 8, 10'.$I$20]; [$'Формула 15'.$F$15] * [$'Входные данные'.G81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1] - [$'Формула 15'.$H$15] * [$'Входные данные'.$E81] + [$'Входные данные'.$F81] * POWER([$'Формула 15'.$D$15]; [$'Входные данные'.$G81]) * [$'Формула 15'.$E$15] * [$'Входные данные'.$G81] * [.$I335]" office:value-type="float" office:value="-212.696966130889" calcext:value-type="float">
            <text:p>-212,696966130889</text:p>
          </table:table-cell>
          <table:table-cell table:number-columns-repeated="2"/>
          <table:table-cell table:formula="of:=[$'Входные данные'.F81] * POWER([$'Формула 15'.$D$15]; [$'Входные данные'.G81]) * POWER([$'Формула 15'.$E$15] * [$'Входные данные'.G81]; 2) * [.I335]" office:value-type="float" office:value="-869.324835144958" calcext:value-type="float">
            <text:p>-869,324835144958</text:p>
          </table:table-cell>
          <table:table-cell table:formula="of:=[$'Входные данные'.$C81] * [.$H335] * [.$K335]" office:value-type="float" office:value="2.33010059654368E-018" calcext:value-type="float">
            <text:p>2,33010059654368E-18</text:p>
          </table:table-cell>
          <table:table-cell table:formula="of:=[$'Входные данные'.$C81] * [.$H335] * ([.$K335] * ([.$K335] + 1) + [.$N335])" office:value-type="float" office:value="-4.83751751703995E-016" calcext:value-type="float">
            <text:p>-4,83751751703995E-16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304]; [$'Входные данные'.$D82])" office:value-type="float" office:value="54.0533124850813" calcext:value-type="float">
            <text:p>54,0533124850813</text:p>
          </table:table-cell>
          <table:table-cell table:formula="of:=POWER([.$E$304]; -1 * [$'Входные данные'.$E82])" office:value-type="float" office:value="128890.613033896" calcext:value-type="float">
            <text:p>128890,613033896</text:p>
          </table:table-cell>
          <table:table-cell table:formula="of:=[.$F336] * [.$G336] * EXP([$'Входные данные'.$F82] * POWER([.$D$304]; [$'Входные данные'.$G82]))" office:value-type="float" office:value="2.33339499446934E-017" calcext:value-type="float">
            <text:p>2,33339499446934E-17</text:p>
          </table:table-cell>
          <table:table-cell table:formula="of:=POWER([.$B$304]; [$'Формула 15'.$E$15] * [$'Входные данные'.G82]) * POWER([$'Формулы 4, 6, 8, 10'.$I$20]; [$'Формула 15'.$F$15] * [$'Входные данные'.G82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2] - [$'Формула 15'.$H$15] * [$'Входные данные'.$E82] + [$'Входные данные'.$F82] * POWER([$'Формула 15'.$D$15]; [$'Входные данные'.$G82]) * [$'Формула 15'.$E$15] * [$'Входные данные'.$G82] * [.$I336]" office:value-type="float" office:value="-212.664858832147" calcext:value-type="float">
            <text:p>-212,664858832147</text:p>
          </table:table-cell>
          <table:table-cell table:number-columns-repeated="2"/>
          <table:table-cell table:formula="of:=[$'Входные данные'.F82] * POWER([$'Формула 15'.$D$15]; [$'Входные данные'.G82]) * POWER([$'Формула 15'.$E$15] * [$'Входные данные'.G82]; 2) * [.I336]" office:value-type="float" office:value="-869.324835144958" calcext:value-type="float">
            <text:p>-869,324835144958</text:p>
          </table:table-cell>
          <table:table-cell table:formula="of:=[$'Входные данные'.$C82] * [.$H336] * [.$K336]" office:value-type="float" office:value="1.96588155213323E-016" calcext:value-type="float">
            <text:p>1,96588155213323E-16</text:p>
          </table:table-cell>
          <table:table-cell table:formula="of:=[$'Входные данные'.$C82] * [.$H336] * ([.$K336] * ([.$K336] + 1) + [.$N336])" office:value-type="float" office:value="-0.0000000000000408071971381777" calcext:value-type="float">
            <text:p>-4,08071971381777E-1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83])" office:value-type="float" office:value="54.0533124850813" calcext:value-type="float">
            <text:p>54,0533124850813</text:p>
          </table:table-cell>
          <table:table-cell table:formula="of:=POWER([.$E$304]; -1 * [$'Входные данные'.$E83])" office:value-type="float" office:value="1761270.33459571" calcext:value-type="float">
            <text:p>1761270,33459571</text:p>
          </table:table-cell>
          <table:table-cell table:formula="of:=[.$F337] * [.$G337] * EXP([$'Входные данные'.$F83] * POWER([.$D$304]; [$'Входные данные'.$G83]))" office:value-type="float" office:value="3.18854824716536E-016" calcext:value-type="float">
            <text:p>3,18854824716536E-16</text:p>
          </table:table-cell>
          <table:table-cell table:formula="of:=POWER([.$B$304]; [$'Формула 15'.$E$15] * [$'Входные данные'.G83]) * POWER([$'Формулы 4, 6, 8, 10'.$I$20]; [$'Формула 15'.$F$15] * [$'Входные данные'.G83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3] - [$'Формула 15'.$H$15] * [$'Входные данные'.$E83] + [$'Входные данные'.$F83] * POWER([$'Формула 15'.$D$15]; [$'Входные данные'.$G83]) * [$'Формула 15'.$E$15] * [$'Входные данные'.$G83] * [.$I337]" office:value-type="float" office:value="-212.643453966318" calcext:value-type="float">
            <text:p>-212,643453966318</text:p>
          </table:table-cell>
          <table:table-cell table:number-columns-repeated="2"/>
          <table:table-cell table:formula="of:=[$'Входные данные'.F83] * POWER([$'Формула 15'.$D$15]; [$'Входные данные'.G83]) * POWER([$'Формула 15'.$E$15] * [$'Входные данные'.G83]; 2) * [.I337]" office:value-type="float" office:value="-869.324835144958" calcext:value-type="float">
            <text:p>-869,324835144958</text:p>
          </table:table-cell>
          <table:table-cell table:formula="of:=[$'Входные данные'.$C83] * [.$H337] * [.$K337]" office:value-type="float" office:value="9.40617179335764E-016" calcext:value-type="float">
            <text:p>9,40617179335764E-16</text:p>
          </table:table-cell>
          <table:table-cell table:formula="of:=[$'Входные данные'.$C83] * [.$H337] * ([.$K337] * ([.$K337] + 1) + [.$N337])" office:value-type="float" office:value="-0.000000000000195230055825819" calcext:value-type="float">
            <text:p>-1,95230055825819E-13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p (F 1)</text:p>
          </table:table-cell>
          <table:covered-table-cell table:style-name="ce62"/>
          <table:table-cell table:number-columns-repeated="2"/>
          <table:table-cell table:formula="of:=POWER([.$D$304]; [$'Входные данные'.$D84])" office:value-type="float" office:value="146.564196629279" calcext:value-type="float">
            <text:p>146,564196629279</text:p>
          </table:table-cell>
          <table:table-cell table:formula="of:=POWER([.$E$304]; -1 * [$'Входные данные'.$E84])" office:value-type="float" office:value="128890.613033896" calcext:value-type="float">
            <text:p>128890,613033896</text:p>
          </table:table-cell>
          <table:table-cell table:formula="of:=[.$F338] * [.$G338] * EXP([$'Входные данные'.$F84] * POWER([.$D$304]; [$'Входные данные'.$G84]))" office:value-type="float" office:value="6.32694181096801E-017" calcext:value-type="float">
            <text:p>6,32694181096801E-17</text:p>
          </table:table-cell>
          <table:table-cell table:formula="of:=POWER([.$B$304]; [$'Формула 15'.$E$15] * [$'Входные данные'.G84]) * POWER([$'Формулы 4, 6, 8, 10'.$I$20]; [$'Формула 15'.$F$15] * [$'Входные данные'.G84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4] - [$'Формула 15'.$H$15] * [$'Входные данные'.$E84] + [$'Входные данные'.$F84] * POWER([$'Формула 15'.$D$15]; [$'Входные данные'.$G84]) * [$'Формула 15'.$E$15] * [$'Входные данные'.$G84] * [.$I338]" office:value-type="float" office:value="-211.662276850163" calcext:value-type="float">
            <text:p>-211,662276850163</text:p>
          </table:table-cell>
          <table:table-cell table:number-columns-repeated="2"/>
          <table:table-cell table:formula="of:=[$'Входные данные'.F84] * POWER([$'Формула 15'.$D$15]; [$'Входные данные'.G84]) * POWER([$'Формула 15'.$E$15] * [$'Входные данные'.G84]; 2) * [.I338]" office:value-type="float" office:value="-869.324835144958" calcext:value-type="float">
            <text:p>-869,324835144958</text:p>
          </table:table-cell>
          <table:table-cell table:formula="of:=[$'Входные данные'.$C84] * [.$H338] * [.$K338]" office:value-type="float" office:value="-4.53911942600223E-016" calcext:value-type="float">
            <text:p>-4,53911942600223E-16</text:p>
          </table:table-cell>
          <table:table-cell table:formula="of:=[$'Входные данные'.$C84] * [.$H338] * ([.$K338] * ([.$K338] + 1) + [.$N338])" office:value-type="float" office:value="0.0000000000000937578472144879" calcext:value-type="float">
            <text:p>9,37578472144879E-14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style-name="ce71" table:formula="of:=POWER([.$D$304]; [$'Входные данные'.$D85])" office:value-type="float" office:value="397.405131082667" calcext:value-type="float">
            <text:p>397,405131082667</text:p>
          </table:table-cell>
          <table:table-cell table:style-name="ce71" table:formula="of:=POWER([.$E$304]; -1 * [$'Входные данные'.$E85])" office:value-type="float" office:value="9432.27726143866" calcext:value-type="float">
            <text:p>9432,27726143866</text:p>
          </table:table-cell>
          <table:table-cell table:style-name="ce71" table:formula="of:=[.$F339] * [.$G339] * EXP([$'Входные данные'.$F85] * POWER([.$D$304]; [$'Входные данные'.$G85]))" office:value-type="float" office:value="1.25543631698079E-017" calcext:value-type="float">
            <text:p>1,25543631698079E-17</text:p>
          </table:table-cell>
          <table:table-cell table:style-name="ce71" table:formula="of:=POWER([.$B$304]; [$'Формула 15'.$E$15] * [$'Входные данные'.G85]) * POWER([$'Формулы 4, 6, 8, 10'.$I$20]; [$'Формула 15'.$F$15] * [$'Входные данные'.G85])" office:value-type="float" office:value="54.497284370628" calcext:value-type="float">
            <text:p>54,497284370628</text:p>
          </table:table-cell>
          <table:table-cell table:style-name="ce71"/>
          <table:table-cell table:style-name="ce71" table:formula="of:=[$'Формула 15'.$E$15] * [$'Входные данные'.$D85] - [$'Формула 15'.$H$15] * [$'Входные данные'.$E85] + [$'Входные данные'.$F85] * POWER([$'Формула 15'.$D$15]; [$'Входные данные'.$G85]) * [$'Формула 15'.$E$15] * [$'Входные данные'.$G85] * [.$I339]" office:value-type="float" office:value="-210.681099734008" calcext:value-type="float">
            <text:p>-210,681099734008</text:p>
          </table:table-cell>
          <table:table-cell table:style-name="ce71" table:number-columns-repeated="2"/>
          <table:table-cell table:style-name="ce71" table:formula="of:=[$'Входные данные'.F85] * POWER([$'Формула 15'.$D$15]; [$'Входные данные'.G85]) * POWER([$'Формула 15'.$E$15] * [$'Входные данные'.G85]; 2) * [.I339]" office:value-type="float" office:value="-869.324835144957" calcext:value-type="float">
            <text:p>-869,324835144957</text:p>
          </table:table-cell>
          <table:table-cell table:formula="of:=[$'Входные данные'.$C85] * [.$H339] * [.$K339]" office:value-type="float" office:value="7.74282031257422E-018" calcext:value-type="float">
            <text:p>7,74282031257422E-18</text:p>
          </table:table-cell>
          <table:table-cell table:formula="of:=[$'Входные данные'.$C85] * [.$H339] * ([.$K339] * ([.$K339] + 1) + [.$N339])" office:value-type="float" office:value="-1.59157419430018E-015" calcext:value-type="float">
            <text:p>-1,59157419430018E-15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[$'Формулы 2, 7, 11'.$D$16] * [$'Формула 9'.$G$31] * [.$B$319]" office:value-type="float" office:value="453.73903959077" calcext:value-type="float" table:number-columns-spanned="2" table:number-rows-spanned="2">
            <text:p>453,73903959077</text:p>
          </table:table-cell>
          <table:covered-table-cell table:style-name="ce62"/>
          <table:table-cell table:number-columns-repeated="2"/>
          <table:table-cell table:formula="of:=POWER([.$D$304]; [$'Входные данные'.$D86])" office:value-type="float" office:value="7.35209578862254" calcext:value-type="float">
            <text:p>7,35209578862254</text:p>
          </table:table-cell>
          <table:table-cell table:formula="of:=POWER([.$E$304]; -1 * [$'Входные данные'.$E86])" office:value-type="float" office:value="3.69659920245699" calcext:value-type="float">
            <text:p>3,69659920245699</text:p>
          </table:table-cell>
          <table:table-cell table:formula="of:=[.$F340] * [.$G340] * EXP([$'Входные данные'.$H86] * POWER([.$D$304] - [$'Входные данные'.$J86]; 2) + [$'Входные данные'.$I86] * POWER(POWER([.$E$304]; -1) - [$'Входные данные'.$K86]; 2))" office:value-type="float" office:value="6.98053078021149E-088" calcext:value-type="float">
            <text:p>6,98053078021149E-88</text:p>
          </table:table-cell>
          <table:table-cell table:formula="of:=POWER([.$B$304]; [$'Формула 15'.$E$15] * [$'Входные данные'.G86]) * POWER([$'Формулы 4, 6, 8, 10'.$I$20]; [$'Формула 15'.$F$15] * [$'Входные данные'.G86])" office:value-type="float" office:value="1" calcext:value-type="float">
            <text:p>1</text:p>
          </table:table-cell>
          <table:table-cell table:formula="of:=POWER([.$E$304]; -1 )" office:value-type="float" office:value="1.92265420771833" calcext:value-type="float">
            <text:p>1,92265420771833</text:p>
          </table:table-cell>
          <table:table-cell table:formula="of:=2 * ([$'Входные данные'.H86] * [$'Формула 15'.$E$15] * ( [.$D$304] - 1) * [.$D$304] - [$'Входные данные'.I86] * [$'Формула 15'.$H$15] * ([.$J$340] - [$'Входные данные'.K86]) * [.$J$340]) + [$'Формула 15'.$E$15] * [$'Входные данные'.D86] - [$'Формула 15'.$H$15] * [$'Входные данные'.E86]" office:value-type="float" office:value="-187.597278050752" calcext:value-type="float">
            <text:p>-187,597278050752</text:p>
          </table:table-cell>
          <table:table-cell table:formula="of:= [$'Входные данные'.H86] * POWER([$'Формула 15'.$E$15]; 2) * (2 * [.$D$304] - 1) * [.$D$304]" office:value-type="float" office:value="-241.094532978944" calcext:value-type="float">
            <text:p>-241,094532978944</text:p>
          </table:table-cell>
          <table:table-cell table:formula="of:= [$'Входные данные'.I86] * POWER([$'Формула 15'.$H$15]; 2) * (2 * [.$J$340] - [$'Входные данные'.K86]) * [.$J$340]" office:value-type="float" office:value="-0.0305595861191929" calcext:value-type="float">
            <text:p>-0,030559586119193</text:p>
          </table:table-cell>
          <table:table-cell table:formula="of:= 2 * ([.L340] + [.M340])" office:value-type="float" office:value="-482.250185130127" calcext:value-type="float">
            <text:p>-482,250185130127</text:p>
          </table:table-cell>
          <table:table-cell table:formula="of:=[$'Входные данные'.$C86] * [.$H340] * [.$K340]" office:value-type="float" office:value="-1.22110919734833E-089" calcext:value-type="float">
            <text:p>-1,22110919734833E-89</text:p>
          </table:table-cell>
          <table:table-cell table:formula="of:=[$'Входные данные'.$C86] * [.$H340] * ([.$K340] * ([.$K340] + 1) + [.$N340])" office:value-type="float" office:value="2.24716586964919E-087" calcext:value-type="float">
            <text:p>2,24716586964919E-87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304]; [$'Входные данные'.$D87])" office:value-type="float" office:value="1" calcext:value-type="float">
            <text:p>1</text:p>
          </table:table-cell>
          <table:table-cell table:formula="of:=POWER([.$E$304]; -1 * [$'Входные данные'.$E87])" office:value-type="float" office:value="1" calcext:value-type="float">
            <text:p>1</text:p>
          </table:table-cell>
          <table:table-cell table:formula="of:=[.$F341] * [.$G341] * EXP([$'Входные данные'.$H87] * POWER([.$D$304] - [$'Входные данные'.$J87]; 2) + [$'Входные данные'.$I87] * POWER(POWER([.$E$304]; -1) - [$'Входные данные'.$K87]; 2))" office:value-type="float" office:value="2.58676090607583E-123" calcext:value-type="float">
            <text:p>2,58676090607583E-123</text:p>
          </table:table-cell>
          <table:table-cell table:formula="of:=POWER([.$B$304]; [$'Формула 15'.$E$15] * [$'Входные данные'.G87]) * POWER([$'Формулы 4, 6, 8, 10'.$I$20]; [$'Формула 15'.$F$15] * [$'Входные данные'.G87])" office:value-type="float" office:value="1" calcext:value-type="float">
            <text:p>1</text:p>
          </table:table-cell>
          <table:table-cell/>
          <table:table-cell table:formula="of:=2 * ([$'Входные данные'.H87] * [$'Формула 15'.$E$15] * ( [.$D$304] - 1) * [.$D$304] - [$'Входные данные'.I87] * [$'Формула 15'.$H$15] * ([.$J$340] - [$'Входные данные'.K87]) * [.$J$340]) + [$'Формула 15'.$E$15] * [$'Входные данные'.D87] - [$'Формула 15'.$H$15] * [$'Входные данные'.E87]" office:value-type="float" office:value="-376.388748339154" calcext:value-type="float">
            <text:p>-376,388748339154</text:p>
          </table:table-cell>
          <table:table-cell table:formula="of:= [$'Входные данные'.H87] * POWER([$'Формула 15'.$E$15]; 2) * (2 * [.$D$304] - 1) * [.$D$304]" office:value-type="float" office:value="-482.189065957888" calcext:value-type="float">
            <text:p>-482,189065957888</text:p>
          </table:table-cell>
          <table:table-cell table:formula="of:= [$'Входные данные'.I87] * POWER([$'Формула 15'.$H$15]; 2) * (2 * [.$J$340] - [$'Входные данные'.K87]) * [.$J$340]" office:value-type="float" office:value="-0.0376489206655154" calcext:value-type="float">
            <text:p>-0,037648920665515</text:p>
          </table:table-cell>
          <table:table-cell table:formula="of:= 2 * ([.L341] + [.M341])" office:value-type="float" office:value="-964.453429757107" calcext:value-type="float">
            <text:p>-964,453429757107</text:p>
          </table:table-cell>
          <table:table-cell table:formula="of:=[$'Входные данные'.$C87] * [.$H341] * [.$K341]" office:value-type="float" office:value="6.12136434263021E-120" calcext:value-type="float">
            <text:p>6,12136434263021E-120</text:p>
          </table:table-cell>
          <table:table-cell table:formula="of:=[$'Входные данные'.$C87] * [.$H341] * ([.$K341] * ([.$K341] + 1) + [.$N341])" office:value-type="float" office:value="-2.28220599764324E-117" calcext:value-type="float">
            <text:p>-2,28220599764324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88])" office:value-type="float" office:value="1" calcext:value-type="float">
            <text:p>1</text:p>
          </table:table-cell>
          <table:table-cell table:formula="of:=POWER([.$E$304]; -1 * [$'Входные данные'.$E88])" office:value-type="float" office:value="1.92265420771833" calcext:value-type="float">
            <text:p>1,92265420771833</text:p>
          </table:table-cell>
          <table:table-cell table:formula="of:=[.$F342] * [.$G342] * EXP([$'Входные данные'.$H88] * POWER([.$D$304] - [$'Входные данные'.$J88]; 2) + [$'Входные данные'.$I88] * POWER(POWER([.$E$304]; -1) - [$'Входные данные'.$K88]; 2))" office:value-type="float" office:value="4.97344674042797E-123" calcext:value-type="float">
            <text:p>4,97344674042797E-123</text:p>
          </table:table-cell>
          <table:table-cell table:formula="of:=POWER([.$B$304]; [$'Формула 15'.$E$15] * [$'Входные данные'.G88]) * POWER([$'Формулы 4, 6, 8, 10'.$I$20]; [$'Формула 15'.$F$15] * [$'Входные данные'.G88])" office:value-type="float" office:value="1" calcext:value-type="float">
            <text:p>1</text:p>
          </table:table-cell>
          <table:table-cell/>
          <table:table-cell table:formula="of:=2 * ([$'Входные данные'.H88] * [$'Формула 15'.$E$15] * ( [.$D$304] - 1) * [.$D$304] - [$'Входные данные'.I88] * [$'Формула 15'.$H$15] * ([.$J$340] - [$'Входные данные'.K88]) * [.$J$340]) + [$'Формула 15'.$E$15] * [$'Входные данные'.D88] - [$'Формула 15'.$H$15] * [$'Входные данные'.E88]" office:value-type="float" office:value="-376.383397122697" calcext:value-type="float">
            <text:p>-376,383397122697</text:p>
          </table:table-cell>
          <table:table-cell table:formula="of:= [$'Входные данные'.H88] * POWER([$'Формула 15'.$E$15]; 2) * (2 * [.$D$304] - 1) * [.$D$304]" office:value-type="float" office:value="-482.189065957888" calcext:value-type="float">
            <text:p>-482,189065957888</text:p>
          </table:table-cell>
          <table:table-cell table:formula="of:= [$'Входные данные'.I88] * POWER([$'Формула 15'.$H$15]; 2) * (2 * [.$J$340] - [$'Входные данные'.K88]) * [.$J$340]" office:value-type="float" office:value="-0.0376489206655154" calcext:value-type="float">
            <text:p>-0,037648920665515</text:p>
          </table:table-cell>
          <table:table-cell table:formula="of:= 2 * ([.L342] + [.M342])" office:value-type="float" office:value="-964.453429757107" calcext:value-type="float">
            <text:p>-964,453429757107</text:p>
          </table:table-cell>
          <table:table-cell table:formula="of:=[$'Входные данные'.$C88] * [.$H342] * [.$K342]" office:value-type="float" office:value="-2.37934388969457E-119" calcext:value-type="float">
            <text:p>-2,37934388969457E-119</text:p>
          </table:table-cell>
          <table:table-cell table:formula="of:=[$'Входные данные'.$C88] * [.$H342] * ([.$K342] * ([.$K342] + 1) + [.$N342])" office:value-type="float" office:value="8.87069307006009E-117" calcext:value-type="float">
            <text:p>8,87069307006009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style-name="ce71" table:formula="of:=POWER([.$D$304]; [$'Входные данные'.$D89])" office:value-type="float" office:value="1" calcext:value-type="float">
            <text:p>1</text:p>
          </table:table-cell>
          <table:table-cell table:style-name="ce71" table:formula="of:=POWER([.$E$304]; -1 * [$'Входные данные'.$E89])" office:value-type="float" office:value="3.69659920245699" calcext:value-type="float">
            <text:p>3,69659920245699</text:p>
          </table:table-cell>
          <table:table-cell table:style-name="ce71" table:formula="of:=[.$F343] * [.$G343] * EXP([$'Входные данные'.$H89] * POWER([.$D$304] - [$'Входные данные'.$J89]; 2) + [$'Входные данные'.$I89] * POWER(POWER([.$E$304]; -1) - [$'Входные данные'.$K89]; 2))" office:value-type="float" office:value="9.56221830234195E-123" calcext:value-type="float">
            <text:p>9,56221830234195E-123</text:p>
          </table:table-cell>
          <table:table-cell table:style-name="ce71" table:formula="of:=POWER([.$B$304]; [$'Формула 15'.$E$15] * [$'Входные данные'.G89]) * POWER([$'Формулы 4, 6, 8, 10'.$I$20]; [$'Формула 15'.$F$15] * [$'Входные данные'.G89])" office:value-type="float" office:value="1" calcext:value-type="float">
            <text:p>1</text:p>
          </table:table-cell>
          <table:table-cell table:style-name="ce71"/>
          <table:table-cell table:style-name="ce71" table:formula="of:=2 * ([$'Входные данные'.H89] * [$'Формула 15'.$E$15] * ( [.$D$304] - 1) * [.$D$304] - [$'Входные данные'.I89] * [$'Формула 15'.$H$15] * ([.$J$340] - [$'Входные данные'.K89]) * [.$J$340]) + [$'Формула 15'.$E$15] * [$'Входные данные'.D89] - [$'Формула 15'.$H$15] * [$'Входные данные'.E89]" office:value-type="float" office:value="-376.378045906241" calcext:value-type="float">
            <text:p>-376,378045906241</text:p>
          </table:table-cell>
          <table:table-cell table:style-name="ce71" table:formula="of:= [$'Входные данные'.H89] * POWER([$'Формула 15'.$E$15]; 2) * (2 * [.$D$304] - 1) * [.$D$304]" office:value-type="float" office:value="-482.189065957889" calcext:value-type="float">
            <text:p>-482,189065957889</text:p>
          </table:table-cell>
          <table:table-cell table:style-name="ce71" table:formula="of:= [$'Входные данные'.I89] * POWER([$'Формула 15'.$H$15]; 2) * (2 * [.$J$340] - [$'Входные данные'.K89]) * [.$J$340]" office:value-type="float" office:value="-0.0376489206655154" calcext:value-type="float">
            <text:p>-0,037648920665515</text:p>
          </table:table-cell>
          <table:table-cell table:style-name="ce71" table:formula="of:= 2 * ([.L343] + [.M343])" office:value-type="float" office:value="-964.453429757109" calcext:value-type="float">
            <text:p>-964,453429757109</text:p>
          </table:table-cell>
          <table:table-cell table:formula="of:=[$'Входные данные'.$C89] * [.$H343] * [.$K343]" office:value-type="float" office:value="2.31198665913052E-119" calcext:value-type="float">
            <text:p>2,31198665913052E-119</text:p>
          </table:table-cell>
          <table:table-cell table:formula="of:=[$'Входные данные'.$C89] * [.$H343] * ([.$K343] * ([.$K343] + 1) + [.$N343])" office:value-type="float" office:value="-8.6194466251448E-117" calcext:value-type="float">
            <text:p>-8,6194466251448E-117</text:p>
          </table:table-cell>
          <table:table-cell table:number-columns-repeated="48"/>
        </table:table-row>
        <table:table-row table:style-name="ro1" table:number-rows-repeated="2">
          <table:table-cell table:number-columns-repeated="3"/>
          <table:table-cell table:style-name="Default" table:number-columns-repeated="13"/>
          <table:table-cell table:number-columns-repeated="48"/>
        </table:table-row>
        <table:table-row table:style-name="ro14">
          <table:table-cell table:style-name="ce76" office:value-type="string" calcext:value-type="string">
            <text:p>Итерация №</text:p>
          </table:table-cell>
          <table:table-cell table:style-name="ce78" office:value-type="string" calcext:value-type="string">
            <text:p>ω</text:p>
          </table:table-cell>
          <table:table-cell/>
          <table:table-cell table:style-name="ce70" office:value-type="string" calcext:value-type="string">
            <text:p>PART 1</text:p>
          </table:table-cell>
          <table:table-cell table:style-name="ce70" office:value-type="string" calcext:value-type="string">
            <text:p>PART 2</text:p>
          </table:table-cell>
          <table:table-cell table:style-name="ce70" office:value-type="string" calcext:value-type="string">
            <text:p>F13 PART 1</text:p>
          </table:table-cell>
          <table:table-cell table:style-name="ce70" office:value-type="string" calcext:value-type="string">
            <text:p>F13 PART 2</text:p>
          </table:table-cell>
          <table:table-cell table:style-name="ce70" office:value-type="string" calcext:value-type="string">
            <text:p>F13 (<text:span text:style-name="T29">φ</text:span><text:span text:style-name="T30">n</text:span>)</text:p>
          </table:table-cell>
          <table:table-cell table:style-name="ce70" office:value-type="string" calcext:value-type="string">
            <text:p>PART 3</text:p>
          </table:table-cell>
          <table:table-cell table:style-name="ce70" office:value-type="string" calcext:value-type="string">
            <text:p>PART 4</text:p>
          </table:table-cell>
          <table:table-cell table:style-name="ce70" office:value-type="string" calcext:value-type="string">
            <text:p>F14 (X<text:span text:style-name="T1">n</text:span>)</text:p>
          </table:table-cell>
          <table:table-cell table:style-name="ce70" office:value-type="string" calcext:value-type="string">
            <text:p>F22 PART 1</text:p>
          </table:table-cell>
          <table:table-cell table:style-name="ce70" office:value-type="string" calcext:value-type="string">
            <text:p>F22 PART 2</text:p>
          </table:table-cell>
          <table:table-cell table:style-name="ce70" office:value-type="string" calcext:value-type="string">
            <text:p>F22 (X<text:span text:style-name="T30">ωn</text:span>)</text:p>
          </table:table-cell>
          <table:table-cell table:style-name="ce70" office:value-type="string" calcext:value-type="string">
            <text:p>A0 part 1</text:p>
          </table:table-cell>
          <table:table-cell table:style-name="ce70" office:value-type="string" calcext:value-type="string">
            <text:p>A1 part 2</text:p>
          </table:table-cell>
          <table:table-cell table:number-columns-repeated="48"/>
        </table:table-row>
        <table:table-row table:style-name="ro1">
          <table:table-cell table:style-name="ce67" office:value-type="float" office:value="9" calcext:value-type="float">
            <text:p>9</text:p>
          </table:table-cell>
          <table:table-cell table:style-name="ce63" table:formula="of:=[.B319]" office:value-type="float" office:value="2.71245269060403" calcext:value-type="float">
            <text:p>2,71245269060403</text:p>
          </table:table-cell>
          <table:table-cell/>
          <table:table-cell table:style-name="ce63" table:formula="of:=[$'Формула 15'.$D$15] * POWER([.$B$347]; [$'Формула 15'.$E$15]) * POWER([$'Формулы 4, 6, 8, 10'.$I$20]; [$'Формула 15'.$F$15])" office:value-type="float" office:value="2.71147483643543" calcext:value-type="float">
            <text:p>2,71147483643543</text:p>
          </table:table-cell>
          <table:table-cell table:style-name="ce63" table:formula="of:=[$'Формула 15'.$G$15] * POWER([.$B$347]; [$'Формула 15'.$H$15]) * POWER([$'Формулы 4, 6, 8, 10'.$I$20]; [$'Формула 15'.$I$15])" office:value-type="float" office:value="0.520114327363489" calcext:value-type="float">
            <text:p>0,520114327363489</text:p>
          </table:table-cell>
          <table:table-cell table:formula="of:=POWER([.$D$347]; [$'Входные данные'.$D50])" office:value-type="float" office:value="2.71147483643543" calcext:value-type="float">
            <text:p>2,71147483643543</text:p>
          </table:table-cell>
          <table:table-cell table:formula="of:=POWER([.$E$347]; -1 * [$'Входные данные'.$E50])" office:value-type="float" office:value="0.7211895224998" calcext:value-type="float">
            <text:p>0,7211895224998</text:p>
          </table:table-cell>
          <table:table-cell table:formula="of:=[.$F347] * [.$G347] * EXP([$'Входные данные'.$F50] * POWER([.$D$347]; [$'Входные данные'.$G50]))" office:value-type="float" office:value="1.95548724255909" calcext:value-type="float">
            <text:p>1,95548724255909</text:p>
          </table:table-cell>
          <table:table-cell table:formula="of:=POWER([.$B$347]; [$'Формула 15'.$E$15] * [$'Входные данные'.$G50]) * POWER([$'Формулы 4, 6, 8, 10'.$I$20]; [$'Формула 15'.$F$15] * [$'Входные данные'.$G50])" office:value-type="float" office:value="1" calcext:value-type="float">
            <text:p>1</text:p>
          </table:table-cell>
          <table:table-cell/>
          <table:table-cell table:formula="of:=[$'Формула 15'.$E$15] * [$'Входные данные'.$D50] - [$'Формула 15'.$H$15] * [$'Входные данные'.$E50] + [$'Входные данные'.$F50] * POWER([$'Формула 15'.$D$15]; [$'Входные данные'.$G50]) * [$'Формула 15'.$E$15] * [$'Входные данные'.$G50] * [.$I347]" office:value-type="float" office:value="0.99990637375515" calcext:value-type="float">
            <text:p>0,99990637375515</text:p>
          </table:table-cell>
          <table:table-cell table:number-columns-repeated="2"/>
          <table:table-cell table:formula="of:=[$'Входные данные'.F50] * POWER([$'Формула 15'.$D$15]; [$'Входные данные'.G50]) * POWER([$'Формула 15'.$E$15] * [$'Входные данные'.G50]; 2) * [.I347]" office:value-type="float" office:value="0" calcext:value-type="float">
            <text:p>0</text:p>
          </table:table-cell>
          <table:table-cell table:formula="of:=[$'Входные данные'.$C50] * [.$H347] * [.$K347]" office:value-type="float" office:value="0.0854057504017226" calcext:value-type="float">
            <text:p>0,085405750401723</text:p>
          </table:table-cell>
          <table:table-cell table:formula="of:=[$'Входные данные'.$C50] * [.$H347] * ([.$K347] * ([.$K347] + 1) + [.$N347])" office:value-type="float" office:value="0.170803504583746" calcext:value-type="float">
            <text:p>0,17080350458374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51])" office:value-type="float" office:value="2.71147483643543" calcext:value-type="float">
            <text:p>2,71147483643543</text:p>
          </table:table-cell>
          <table:table-cell table:formula="of:=POWER([.$E$347]; -1 * [$'Входные данные'.$E51])" office:value-type="float" office:value="1.38659806999661" calcext:value-type="float">
            <text:p>1,38659806999661</text:p>
          </table:table-cell>
          <table:table-cell table:formula="of:=[.$F348] * [.$G348] * EXP([$'Входные данные'.$F51] * POWER([.$D$347]; [$'Входные данные'.$G51]))" office:value-type="float" office:value="3.75972577504574" calcext:value-type="float">
            <text:p>3,75972577504574</text:p>
          </table:table-cell>
          <table:table-cell table:formula="of:=POWER([.$B$347]; [$'Формула 15'.$E$15] * [$'Входные данные'.G51]) * POWER([$'Формулы 4, 6, 8, 10'.$I$20]; [$'Формула 15'.$F$15] * [$'Входные данные'.G51])" office:value-type="float" office:value="1" calcext:value-type="float">
            <text:p>1</text:p>
          </table:table-cell>
          <table:table-cell/>
          <table:table-cell table:formula="of:=[$'Формула 15'.$E$15] * [$'Входные данные'.$D51] - [$'Формула 15'.$H$15] * [$'Входные данные'.$E51] + [$'Входные данные'.$F51] * POWER([$'Формула 15'.$D$15]; [$'Входные данные'.$G51]) * [$'Формула 15'.$E$15] * [$'Входные данные'.$G51] * [.$I348]" office:value-type="float" office:value="1.00525759021225" calcext:value-type="float">
            <text:p>1,00525759021225</text:p>
          </table:table-cell>
          <table:table-cell table:number-columns-repeated="2"/>
          <table:table-cell table:formula="of:=[$'Входные данные'.F51] * POWER([$'Формула 15'.$D$15]; [$'Входные данные'.G51]) * POWER([$'Формула 15'.$E$15] * [$'Входные данные'.G51]; 2) * [.I348]" office:value-type="float" office:value="0" calcext:value-type="float">
            <text:p>0</text:p>
          </table:table-cell>
          <table:table-cell table:formula="of:=[$'Входные данные'.$C51] * [.$H348] * [.$K348]" office:value-type="float" office:value="2.53575103939145" calcext:value-type="float">
            <text:p>2,53575103939145</text:p>
          </table:table-cell>
          <table:table-cell table:formula="of:=[$'Входные данные'.$C51] * [.$H348] * ([.$K348] * ([.$K348] + 1) + [.$N348])" office:value-type="float" office:value="5.08483401862831" calcext:value-type="float">
            <text:p>5,0848340186283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52])" office:value-type="float" office:value="2.71147483643543" calcext:value-type="float">
            <text:p>2,71147483643543</text:p>
          </table:table-cell>
          <table:table-cell table:formula="of:=POWER([.$E$347]; -1 * [$'Входные данные'.$E52])" office:value-type="float" office:value="1.92265420771833" calcext:value-type="float">
            <text:p>1,92265420771833</text:p>
          </table:table-cell>
          <table:table-cell table:formula="of:=[.$F349] * [.$G349] * EXP([$'Входные данные'.$F52] * POWER([.$D$347]; [$'Входные данные'.$G52]))" office:value-type="float" office:value="5.21322850339494" calcext:value-type="float">
            <text:p>5,21322850339494</text:p>
          </table:table-cell>
          <table:table-cell table:formula="of:=POWER([.$B$347]; [$'Формула 15'.$E$15] * [$'Входные данные'.G52]) * POWER([$'Формулы 4, 6, 8, 10'.$I$20]; [$'Формула 15'.$F$15] * [$'Входные данные'.G52])" office:value-type="float" office:value="1" calcext:value-type="float">
            <text:p>1</text:p>
          </table:table-cell>
          <table:table-cell/>
          <table:table-cell table:formula="of:=[$'Формула 15'.$E$15] * [$'Входные данные'.$D52] - [$'Формула 15'.$H$15] * [$'Входные данные'.$E52] + [$'Входные данные'.$F52] * POWER([$'Формула 15'.$D$15]; [$'Входные данные'.$G52]) * [$'Формула 15'.$E$15] * [$'Входные данные'.$G52] * [.$I349]" office:value-type="float" office:value="1.0079331984408" calcext:value-type="float">
            <text:p>1,0079331984408</text:p>
          </table:table-cell>
          <table:table-cell table:number-columns-repeated="2"/>
          <table:table-cell table:formula="of:=[$'Входные данные'.F52] * POWER([$'Формула 15'.$D$15]; [$'Входные данные'.G52]) * POWER([$'Формула 15'.$E$15] * [$'Входные данные'.G52]; 2) * [.I349]" office:value-type="float" office:value="0" calcext:value-type="float">
            <text:p>0</text:p>
          </table:table-cell>
          <table:table-cell table:formula="of:=[$'Входные данные'.$C52] * [.$H349] * [.$K349]" office:value-type="float" office:value="-9.27738084040365" calcext:value-type="float">
            <text:p>-9,27738084040365</text:p>
          </table:table-cell>
          <table:table-cell table:formula="of:=[$'Входные данные'.$C52] * [.$H349] * ([.$K349] * ([.$K349] + 1) + [.$N349])" office:value-type="float" office:value="-18.6283609840251" calcext:value-type="float">
            <text:p>-18,6283609840251</text:p>
          </table:table-cell>
          <table:table-cell table:number-columns-repeated="48"/>
        </table:table-row>
        <table:table-row table:style-name="ro1">
          <table:table-cell/>
          <table:table-cell table:style-name="ce79" office:value-type="string" calcext:value-type="string" table:number-columns-spanned="1" table:number-rows-spanned="2">
            <text:p>A0</text:p>
          </table:table-cell>
          <table:table-cell table:style-name="ce79" office:value-type="string" calcext:value-type="string" table:number-columns-spanned="1" table:number-rows-spanned="2">
            <text:p>A1</text:p>
          </table:table-cell>
          <table:table-cell table:number-columns-repeated="2"/>
          <table:table-cell table:formula="of:=POWER([.$D$347]; [$'Входные данные'.$D53])" office:value-type="float" office:value="7.35209578862254" calcext:value-type="float">
            <text:p>7,35209578862254</text:p>
          </table:table-cell>
          <table:table-cell table:formula="of:=POWER([.$E$347]; -1 * [$'Входные данные'.$E53])" office:value-type="float" office:value="1.38659806999661" calcext:value-type="float">
            <text:p>1,38659806999661</text:p>
          </table:table-cell>
          <table:table-cell table:formula="of:=[.$F350] * [.$G350] * EXP([$'Входные данные'.$F53] * POWER([.$D$347]; [$'Входные данные'.$G53]))" office:value-type="float" office:value="10.1944018309342" calcext:value-type="float">
            <text:p>10,1944018309342</text:p>
          </table:table-cell>
          <table:table-cell table:formula="of:=POWER([.$B$347]; [$'Формула 15'.$E$15] * [$'Входные данные'.G53]) * POWER([$'Формулы 4, 6, 8, 10'.$I$20]; [$'Формула 15'.$F$15] * [$'Входные данные'.G53])" office:value-type="float" office:value="1" calcext:value-type="float">
            <text:p>1</text:p>
          </table:table-cell>
          <table:table-cell/>
          <table:table-cell table:formula="of:=[$'Формула 15'.$E$15] * [$'Входные данные'.$D53] - [$'Формула 15'.$H$15] * [$'Входные данные'.$E53] + [$'Входные данные'.$F53] * POWER([$'Формула 15'.$D$15]; [$'Входные данные'.$G53]) * [$'Формула 15'.$E$15] * [$'Входные данные'.$G53] * [.$I350]" office:value-type="float" office:value="2.00783957219595" calcext:value-type="float">
            <text:p>2,00783957219595</text:p>
          </table:table-cell>
          <table:table-cell table:number-columns-repeated="2"/>
          <table:table-cell table:formula="of:=[$'Входные данные'.F53] * POWER([$'Формула 15'.$D$15]; [$'Входные данные'.G53]) * POWER([$'Формула 15'.$E$15] * [$'Входные данные'.G53]; 2) * [.I350]" office:value-type="float" office:value="0" calcext:value-type="float">
            <text:p>0</text:p>
          </table:table-cell>
          <table:table-cell table:formula="of:=[$'Входные данные'.$C53] * [.$H350] * [.$K350]" office:value-type="float" office:value="17.5669343925032" calcext:value-type="float">
            <text:p>17,5669343925032</text:p>
          </table:table-cell>
          <table:table-cell table:formula="of:=[$'Входные данные'.$C53] * [.$H350] * ([.$K350] * ([.$K350] + 1) + [.$N350])" office:value-type="float" office:value="52.8385204279413" calcext:value-type="float">
            <text:p>52,8385204279413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 table:style-name="ce80"/>
          <table:table-cell table:number-columns-repeated="2"/>
          <table:table-cell table:formula="of:=POWER([.$D$347]; [$'Входные данные'.$D54])" office:value-type="float" office:value="7.35209578862254" calcext:value-type="float">
            <text:p>7,35209578862254</text:p>
          </table:table-cell>
          <table:table-cell table:formula="of:=POWER([.$E$347]; -1 * [$'Входные данные'.$E54])" office:value-type="float" office:value="1.92265420771833" calcext:value-type="float">
            <text:p>1,92265420771833</text:p>
          </table:table-cell>
          <table:table-cell table:formula="of:=[.$F351] * [.$G351] * EXP([$'Входные данные'.$F54] * POWER([.$D$347]; [$'Входные данные'.$G54]))" office:value-type="float" office:value="14.1355379035433" calcext:value-type="float">
            <text:p>14,1355379035433</text:p>
          </table:table-cell>
          <table:table-cell table:formula="of:=POWER([.$B$347]; [$'Формула 15'.$E$15] * [$'Входные данные'.G54]) * POWER([$'Формулы 4, 6, 8, 10'.$I$20]; [$'Формула 15'.$F$15] * [$'Входные данные'.G54])" office:value-type="float" office:value="1" calcext:value-type="float">
            <text:p>1</text:p>
          </table:table-cell>
          <table:table-cell/>
          <table:table-cell table:formula="of:=[$'Формула 15'.$E$15] * [$'Входные данные'.$D54] - [$'Формула 15'.$H$15] * [$'Входные данные'.$E54] + [$'Входные данные'.$F54] * POWER([$'Формула 15'.$D$15]; [$'Входные данные'.$G54]) * [$'Формула 15'.$E$15] * [$'Входные данные'.$G54] * [.$I351]" office:value-type="float" office:value="2.0105151804245" calcext:value-type="float">
            <text:p>2,0105151804245</text:p>
          </table:table-cell>
          <table:table-cell table:number-columns-repeated="2"/>
          <table:table-cell table:formula="of:=[$'Входные данные'.F54] * POWER([$'Формула 15'.$D$15]; [$'Входные данные'.G54]) * POWER([$'Формула 15'.$E$15] * [$'Входные данные'.G54]; 2) * [.I351]" office:value-type="float" office:value="0" calcext:value-type="float">
            <text:p>0</text:p>
          </table:table-cell>
          <table:table-cell table:formula="of:=[$'Входные данные'.$C54] * [.$H351] * [.$K351]" office:value-type="float" office:value="-34.2887553183493" calcext:value-type="float">
            <text:p>-34,2887553183493</text:p>
          </table:table-cell>
          <table:table-cell table:formula="of:=[$'Входные данные'.$C54] * [.$H351] * ([.$K351] * ([.$K351] + 1) + [.$N351])" office:value-type="float" office:value="-103.226818403752" calcext:value-type="float">
            <text:p>-103,226818403752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SUM([.$O$347:.$O$386])" office:value-type="float" office:value="-0.995559803900025" calcext:value-type="float" table:number-columns-spanned="1" table:number-rows-spanned="2">
            <text:p>-0,995559803900025</text:p>
          </table:table-cell>
          <table:table-cell table:style-name="ce63" table:formula="of:=SUM([.$P$347:.$P$386])" office:value-type="float" office:value="25.2984659216002" calcext:value-type="float" table:number-columns-spanned="1" table:number-rows-spanned="2">
            <text:p>25,2984659216002</text:p>
          </table:table-cell>
          <table:table-cell table:number-columns-repeated="2"/>
          <table:table-cell table:formula="of:=POWER([.$D$347]; [$'Входные данные'.$D55])" office:value-type="float" office:value="7.35209578862254" calcext:value-type="float">
            <text:p>7,35209578862254</text:p>
          </table:table-cell>
          <table:table-cell table:formula="of:=POWER([.$E$347]; -1 * [$'Входные данные'.$E55])" office:value-type="float" office:value="2.6659486136931" calcext:value-type="float">
            <text:p>2,6659486136931</text:p>
          </table:table-cell>
          <table:table-cell table:formula="of:=[.$F352] * [.$G352] * EXP([$'Входные данные'.$F55] * POWER([.$D$347]; [$'Входные данные'.$G55]))" office:value-type="float" office:value="19.6003095754171" calcext:value-type="float">
            <text:p>19,6003095754171</text:p>
          </table:table-cell>
          <table:table-cell table:formula="of:=POWER([.$B$347]; [$'Формула 15'.$E$15] * [$'Входные данные'.G55]) * POWER([$'Формулы 4, 6, 8, 10'.$I$20]; [$'Формула 15'.$F$15] * [$'Входные данные'.G55])" office:value-type="float" office:value="1" calcext:value-type="float">
            <text:p>1</text:p>
          </table:table-cell>
          <table:table-cell/>
          <table:table-cell table:formula="of:=[$'Формула 15'.$E$15] * [$'Входные данные'.$D55] - [$'Формула 15'.$H$15] * [$'Входные данные'.$E55] + [$'Входные данные'.$F55] * POWER([$'Формула 15'.$D$15]; [$'Входные данные'.$G55]) * [$'Формула 15'.$E$15] * [$'Входные данные'.$G55] * [.$I352]" office:value-type="float" office:value="2.01319078865305" calcext:value-type="float">
            <text:p>2,01319078865305</text:p>
          </table:table-cell>
          <table:table-cell table:number-columns-repeated="2"/>
          <table:table-cell table:formula="of:=[$'Входные данные'.F55] * POWER([$'Формула 15'.$D$15]; [$'Входные данные'.G55]) * POWER([$'Формула 15'.$E$15] * [$'Входные данные'.G55]; 2) * [.I352]" office:value-type="float" office:value="0" calcext:value-type="float">
            <text:p>0</text:p>
          </table:table-cell>
          <table:table-cell table:formula="of:=[$'Входные данные'.$C55] * [.$H352] * [.$K352]" office:value-type="float" office:value="20.204934909292" calcext:value-type="float">
            <text:p>20,204934909292</text:p>
          </table:table-cell>
          <table:table-cell table:formula="of:=[$'Входные данные'.$C55] * [.$H352] * ([.$K352] * ([.$K352] + 1) + [.$N352])" office:value-type="float" office:value="60.8813237540131" calcext:value-type="float">
            <text:p>60,8813237540131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formula="of:=POWER([.$D$347]; [$'Входные данные'.$D56])" office:value-type="float" office:value="7.35209578862254" calcext:value-type="float">
            <text:p>7,35209578862254</text:p>
          </table:table-cell>
          <table:table-cell table:formula="of:=POWER([.$E$347]; -1 * [$'Входные данные'.$E56])" office:value-type="float" office:value="18.9476486239572" calcext:value-type="float">
            <text:p>18,9476486239572</text:p>
          </table:table-cell>
          <table:table-cell table:formula="of:=[.$F353] * [.$G353] * EXP([$'Входные данные'.$F56] * POWER([.$D$347]; [$'Входные данные'.$G56]))" office:value-type="float" office:value="139.304927652495" calcext:value-type="float">
            <text:p>139,304927652495</text:p>
          </table:table-cell>
          <table:table-cell table:formula="of:=POWER([.$B$347]; [$'Формула 15'.$E$15] * [$'Входные данные'.G56]) * POWER([$'Формулы 4, 6, 8, 10'.$I$20]; [$'Формула 15'.$F$15] * [$'Входные данные'.G56])" office:value-type="float" office:value="1" calcext:value-type="float">
            <text:p>1</text:p>
          </table:table-cell>
          <table:table-cell/>
          <table:table-cell table:formula="of:=[$'Формула 15'.$E$15] * [$'Входные данные'.$D56] - [$'Формула 15'.$H$15] * [$'Входные данные'.$E56] + [$'Входные данные'.$F56] * POWER([$'Формула 15'.$D$15]; [$'Входные данные'.$G56]) * [$'Формула 15'.$E$15] * [$'Входные данные'.$G56] * [.$I353]" office:value-type="float" office:value="2.02924443802435" calcext:value-type="float">
            <text:p>2,02924443802435</text:p>
          </table:table-cell>
          <table:table-cell table:number-columns-repeated="2"/>
          <table:table-cell table:formula="of:=[$'Входные данные'.F56] * POWER([$'Формула 15'.$D$15]; [$'Входные данные'.G56]) * POWER([$'Формула 15'.$E$15] * [$'Входные данные'.G56]; 2) * [.I353]" office:value-type="float" office:value="0" calcext:value-type="float">
            <text:p>0</text:p>
          </table:table-cell>
          <table:table-cell table:formula="of:=[$'Входные данные'.$C56] * [.$H353] * [.$K353]" office:value-type="float" office:value="-0.113073804895318" calcext:value-type="float">
            <text:p>-0,113073804895318</text:p>
          </table:table-cell>
          <table:table-cell table:formula="of:=[$'Входные данные'.$C56] * [.$H353] * ([.$K353] * ([.$K353] + 1) + [.$N353])" office:value-type="float" office:value="-0.342528194565394" calcext:value-type="float">
            <text:p>-0,34252819456539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57])" office:value-type="float" office:value="19.9350227259129" calcext:value-type="float">
            <text:p>19,9350227259129</text:p>
          </table:table-cell>
          <table:table-cell table:formula="of:=POWER([.$E$347]; -1 * [$'Входные данные'.$E57])" office:value-type="float" office:value="1" calcext:value-type="float">
            <text:p>1</text:p>
          </table:table-cell>
          <table:table-cell table:formula="of:=[.$F354] * [.$G354] * EXP([$'Входные данные'.$F57] * POWER([.$D$347]; [$'Входные данные'.$G57]))" office:value-type="float" office:value="19.9350227259129" calcext:value-type="float">
            <text:p>19,9350227259129</text:p>
          </table:table-cell>
          <table:table-cell table:formula="of:=POWER([.$B$347]; [$'Формула 15'.$E$15] * [$'Входные данные'.G57]) * POWER([$'Формулы 4, 6, 8, 10'.$I$20]; [$'Формула 15'.$F$15] * [$'Входные данные'.G57])" office:value-type="float" office:value="1" calcext:value-type="float">
            <text:p>1</text:p>
          </table:table-cell>
          <table:table-cell/>
          <table:table-cell table:formula="of:=[$'Формула 15'.$E$15] * [$'Входные данные'.$D57] - [$'Формула 15'.$H$15] * [$'Входные данные'.$E57] + [$'Входные данные'.$F57] * POWER([$'Формула 15'.$D$15]; [$'Входные данные'.$G57]) * [$'Формула 15'.$E$15] * [$'Входные данные'.$G57] * [.$I354]" office:value-type="float" office:value="3.0077459459511" calcext:value-type="float">
            <text:p>3,0077459459511</text:p>
          </table:table-cell>
          <table:table-cell table:number-columns-repeated="2"/>
          <table:table-cell table:formula="of:=[$'Входные данные'.F57] * POWER([$'Формула 15'.$D$15]; [$'Входные данные'.G57]) * POWER([$'Формула 15'.$E$15] * [$'Входные данные'.G57]; 2) * [.I354]" office:value-type="float" office:value="0" calcext:value-type="float">
            <text:p>0</text:p>
          </table:table-cell>
          <table:table-cell table:formula="of:=[$'Входные данные'.$C57] * [.$H354] * [.$K354]" office:value-type="float" office:value="-0.748199875297354" calcext:value-type="float">
            <text:p>-0,748199875297354</text:p>
          </table:table-cell>
          <table:table-cell table:formula="of:=[$'Входные данные'.$C57] * [.$H354] * ([.$K354] * ([.$K354] + 1) + [.$N354])" office:value-type="float" office:value="-2.99859501698409" calcext:value-type="float">
            <text:p>-2,99859501698409</text:p>
          </table:table-cell>
          <table:table-cell table:number-columns-repeated="48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Δω</text:p>
          </table:table-cell>
          <table:table-cell table:number-columns-repeated="3"/>
          <table:table-cell table:formula="of:=POWER([.$D$347]; [$'Входные данные'.$D58])" office:value-type="float" office:value="54.0533124850813" calcext:value-type="float">
            <text:p>54,0533124850813</text:p>
          </table:table-cell>
          <table:table-cell table:formula="of:=POWER([.$E$347]; -1 * [$'Входные данные'.$E58])" office:value-type="float" office:value="1.92265420771833" calcext:value-type="float">
            <text:p>1,92265420771833</text:p>
          </table:table-cell>
          <table:table-cell table:formula="of:=[.$F355] * [.$G355] * EXP([$'Входные данные'.$F58] * POWER([.$D$347]; [$'Входные данные'.$G58]))" office:value-type="float" office:value="103.925828690555" calcext:value-type="float">
            <text:p>103,925828690555</text:p>
          </table:table-cell>
          <table:table-cell table:formula="of:=POWER([.$B$347]; [$'Формула 15'.$E$15] * [$'Входные данные'.G58]) * POWER([$'Формулы 4, 6, 8, 10'.$I$20]; [$'Формула 15'.$F$15] * [$'Входные данные'.G58])" office:value-type="float" office:value="1" calcext:value-type="float">
            <text:p>1</text:p>
          </table:table-cell>
          <table:table-cell/>
          <table:table-cell table:formula="of:=[$'Формула 15'.$E$15] * [$'Входные данные'.$D58] - [$'Формула 15'.$H$15] * [$'Входные данные'.$E58] + [$'Входные данные'.$F58] * POWER([$'Формула 15'.$D$15]; [$'Входные данные'.$G58]) * [$'Формула 15'.$E$15] * [$'Входные данные'.$G58] * [.$I355]" office:value-type="float" office:value="4.0156791443919" calcext:value-type="float">
            <text:p>4,0156791443919</text:p>
          </table:table-cell>
          <table:table-cell table:number-columns-repeated="2"/>
          <table:table-cell table:formula="of:=[$'Входные данные'.F58] * POWER([$'Формула 15'.$D$15]; [$'Входные данные'.G58]) * POWER([$'Формула 15'.$E$15] * [$'Входные данные'.G58]; 2) * [.I355]" office:value-type="float" office:value="0" calcext:value-type="float">
            <text:p>0</text:p>
          </table:table-cell>
          <table:table-cell table:formula="of:=[$'Входные данные'.$C58] * [.$H355] * [.$K355]" office:value-type="float" office:value="12.9384418186142" calcext:value-type="float">
            <text:p>12,9384418186142</text:p>
          </table:table-cell>
          <table:table-cell table:formula="of:=[$'Входные данные'.$C58] * [.$H355] * ([.$K355] * ([.$K355] + 1) + [.$N355])" office:value-type="float" office:value="64.8950727905512" calcext:value-type="float">
            <text:p>64,8950727905512</text:p>
          </table:table-cell>
          <table:table-cell table:number-columns-repeated="48"/>
        </table:table-row>
        <table:table-row table:style-name="ro1">
          <table:table-cell/>
          <table:covered-table-cell table:style-name="ce81"/>
          <table:table-cell table:number-columns-repeated="3"/>
          <table:table-cell table:formula="of:=POWER([.$D$347]; [$'Входные данные'.$D59])" office:value-type="float" office:value="54.0533124850813" calcext:value-type="float">
            <text:p>54,0533124850813</text:p>
          </table:table-cell>
          <table:table-cell table:formula="of:=POWER([.$E$347]; -1 * [$'Входные данные'.$E59])" office:value-type="float" office:value="7.10728201085215" calcext:value-type="float">
            <text:p>7,10728201085215</text:p>
          </table:table-cell>
          <table:table-cell table:formula="of:=[.$F356] * [.$G356] * EXP([$'Входные данные'.$F59] * POWER([.$D$347]; [$'Входные данные'.$G59]))" office:value-type="float" office:value="384.172135452188" calcext:value-type="float">
            <text:p>384,172135452188</text:p>
          </table:table-cell>
          <table:table-cell table:formula="of:=POWER([.$B$347]; [$'Формула 15'.$E$15] * [$'Входные данные'.G59]) * POWER([$'Формулы 4, 6, 8, 10'.$I$20]; [$'Формула 15'.$F$15] * [$'Входные данные'.G59])" office:value-type="float" office:value="1" calcext:value-type="float">
            <text:p>1</text:p>
          </table:table-cell>
          <table:table-cell/>
          <table:table-cell table:formula="of:=[$'Формула 15'.$E$15] * [$'Входные данные'.$D59] - [$'Формула 15'.$H$15] * [$'Входные данные'.$E59] + [$'Входные данные'.$F59] * POWER([$'Формула 15'.$D$15]; [$'Входные данные'.$G59]) * [$'Формула 15'.$E$15] * [$'Входные данные'.$G59] * [.$I356]" office:value-type="float" office:value="4.0263815773061" calcext:value-type="float">
            <text:p>4,0263815773061</text:p>
          </table:table-cell>
          <table:table-cell table:number-columns-repeated="2"/>
          <table:table-cell table:formula="of:=[$'Входные данные'.F59] * POWER([$'Формула 15'.$D$15]; [$'Входные данные'.G59]) * POWER([$'Формула 15'.$E$15] * [$'Входные данные'.G59]; 2) * [.I356]" office:value-type="float" office:value="0" calcext:value-type="float">
            <text:p>0</text:p>
          </table:table-cell>
          <table:table-cell table:formula="of:=[$'Входные данные'.$C59] * [.$H356] * [.$K356]" office:value-type="float" office:value="2.71428644115934" calcext:value-type="float">
            <text:p>2,71428644115934</text:p>
          </table:table-cell>
          <table:table-cell table:formula="of:=[$'Входные данные'.$C59] * [.$H356] * ([.$K356] * ([.$K356] + 1) + [.$N356])" office:value-type="float" office:value="13.643039363375" calcext:value-type="float">
            <text:p>13,643039363375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 (([$'Формулы 4, 6, 8, 10'.$I$17] * [$'Формулы 2, 7, 11'.$D$34]) / [$'Формулы 4, 6, 8, 10'.$I$20] - (1 + [.$B$352]) * [.$B$347] ) / (1 + [.$C$352] )" office:value-type="float" office:value="-8.34430876558573E-017" calcext:value-type="float" table:number-columns-spanned="1" table:number-rows-spanned="2">
            <text:p>-8,34430876558573E-17</text:p>
          </table:table-cell>
          <table:table-cell table:number-columns-repeated="3"/>
          <table:table-cell table:formula="of:=POWER([.$D$347]; [$'Входные данные'.$D60])" office:value-type="float" office:value="2921.76059060985" calcext:value-type="float">
            <text:p>2921,76059060985</text:p>
          </table:table-cell>
          <table:table-cell table:formula="of:=POWER([.$E$347]; -1 * [$'Входные данные'.$E60])" office:value-type="float" office:value="1.92265420771833" calcext:value-type="float">
            <text:p>1,92265420771833</text:p>
          </table:table-cell>
          <table:table-cell table:formula="of:=[.$F357] * [.$G357] * EXP([$'Входные данные'.$F60] * POWER([.$D$347]; [$'Входные данные'.$G60]))" office:value-type="float" office:value="5617.53529348161" calcext:value-type="float">
            <text:p>5617,53529348161</text:p>
          </table:table-cell>
          <table:table-cell table:formula="of:=POWER([.$B$347]; [$'Формула 15'.$E$15] * [$'Входные данные'.G60]) * POWER([$'Формулы 4, 6, 8, 10'.$I$20]; [$'Формула 15'.$F$15] * [$'Входные данные'.G60])" office:value-type="float" office:value="1" calcext:value-type="float">
            <text:p>1</text:p>
          </table:table-cell>
          <table:table-cell/>
          <table:table-cell table:formula="of:=[$'Формула 15'.$E$15] * [$'Входные данные'.$D60] - [$'Формула 15'.$H$15] * [$'Входные данные'.$E60] + [$'Входные данные'.$F60] * POWER([$'Формула 15'.$D$15]; [$'Входные данные'.$G60]) * [$'Формула 15'.$E$15] * [$'Входные данные'.$G60] * [.$I357]" office:value-type="float" office:value="8.0260070723267" calcext:value-type="float">
            <text:p>8,0260070723267</text:p>
          </table:table-cell>
          <table:table-cell table:number-columns-repeated="2"/>
          <table:table-cell table:formula="of:=[$'Входные данные'.F60] * POWER([$'Формула 15'.$D$15]; [$'Входные данные'.G60]) * POWER([$'Формула 15'.$E$15] * [$'Входные данные'.G60]; 2) * [.I357]" office:value-type="float" office:value="0" calcext:value-type="float">
            <text:p>0</text:p>
          </table:table-cell>
          <table:table-cell table:formula="of:=[$'Входные данные'.$C60] * [.$H357] * [.$K357]" office:value-type="float" office:value="-0.143010456452041" calcext:value-type="float">
            <text:p>-0,143010456452041</text:p>
          </table:table-cell>
          <table:table-cell table:formula="of:=[$'Входные данные'.$C60] * [.$H357] * ([.$K357] * ([.$K357] + 1) + [.$N357])" office:value-type="float" office:value="-1.29081339135279" calcext:value-type="float">
            <text:p>-1,29081339135279</text:p>
          </table:table-cell>
          <table:table-cell table:number-columns-repeated="48"/>
        </table:table-row>
        <table:table-row table:style-name="ro1">
          <table:table-cell/>
          <table:covered-table-cell/>
          <table:table-cell table:number-columns-repeated="3"/>
          <table:table-cell table:formula="of:=POWER([.$D$347]; [$'Входные данные'.$D61])" office:value-type="float" office:value="7922.28031952733" calcext:value-type="float">
            <text:p>7922,28031952733</text:p>
          </table:table-cell>
          <table:table-cell table:formula="of:=POWER([.$E$347]; -1 * [$'Входные данные'.$E61])" office:value-type="float" office:value="7.10728201085215" calcext:value-type="float">
            <text:p>7,10728201085215</text:p>
          </table:table-cell>
          <table:table-cell table:formula="of:=[.$F358] * [.$G358] * EXP([$'Входные данные'.$F61] * POWER([.$D$347]; [$'Входные данные'.$G61]))" office:value-type="float" office:value="56305.8803999046" calcext:value-type="float">
            <text:p>56305,8803999046</text:p>
          </table:table-cell>
          <table:table-cell table:formula="of:=POWER([.$B$347]; [$'Формула 15'.$E$15] * [$'Входные данные'.G61]) * POWER([$'Формулы 4, 6, 8, 10'.$I$20]; [$'Формула 15'.$F$15] * [$'Входные данные'.G61])" office:value-type="float" office:value="1" calcext:value-type="float">
            <text:p>1</text:p>
          </table:table-cell>
          <table:table-cell/>
          <table:table-cell table:formula="of:=[$'Формула 15'.$E$15] * [$'Входные данные'.$D61] - [$'Формула 15'.$H$15] * [$'Входные данные'.$E61] + [$'Входные данные'.$F61] * POWER([$'Формула 15'.$D$15]; [$'Входные данные'.$G61]) * [$'Формула 15'.$E$15] * [$'Входные данные'.$G61] * [.$I358]" office:value-type="float" office:value="9.0392914872246" calcext:value-type="float">
            <text:p>9,0392914872246</text:p>
          </table:table-cell>
          <table:table-cell table:number-columns-repeated="2"/>
          <table:table-cell table:formula="of:=[$'Входные данные'.F61] * POWER([$'Формула 15'.$D$15]; [$'Входные данные'.G61]) * POWER([$'Формула 15'.$E$15] * [$'Входные данные'.G61]; 2) * [.I358]" office:value-type="float" office:value="0" calcext:value-type="float">
            <text:p>0</text:p>
          </table:table-cell>
          <table:table-cell table:formula="of:=[$'Входные данные'.$C61] * [.$H358] * [.$K358]" office:value-type="float" office:value="-1.14025872396282" calcext:value-type="float">
            <text:p>-1,14025872396282</text:p>
          </table:table-cell>
          <table:table-cell table:formula="of:=[$'Входные данные'.$C61] * [.$H358] * ([.$K358] * ([.$K358] + 1) + [.$N358])" office:value-type="float" office:value="-11.4473897007136" calcext:value-type="float">
            <text:p>-11,447389700713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62])" office:value-type="float" office:value="21481.063733586" calcext:value-type="float">
            <text:p>21481,063733586</text:p>
          </table:table-cell>
          <table:table-cell table:formula="of:=POWER([.$E$347]; -1 * [$'Входные данные'.$E62])" office:value-type="float" office:value="7.10728201085215" calcext:value-type="float">
            <text:p>7,10728201085215</text:p>
          </table:table-cell>
          <table:table-cell table:formula="of:=[.$F359] * [.$G359] * EXP([$'Входные данные'.$F62] * POWER([.$D$347]; [$'Входные данные'.$G62]))" office:value-type="float" office:value="152671.977847684" calcext:value-type="float">
            <text:p>152671,977847684</text:p>
          </table:table-cell>
          <table:table-cell table:formula="of:=POWER([.$B$347]; [$'Формула 15'.$E$15] * [$'Входные данные'.G62]) * POWER([$'Формулы 4, 6, 8, 10'.$I$20]; [$'Формула 15'.$F$15] * [$'Входные данные'.G62])" office:value-type="float" office:value="1" calcext:value-type="float">
            <text:p>1</text:p>
          </table:table-cell>
          <table:table-cell/>
          <table:table-cell table:formula="of:=[$'Формула 15'.$E$15] * [$'Входные данные'.$D62] - [$'Формула 15'.$H$15] * [$'Входные данные'.$E62] + [$'Входные данные'.$F62] * POWER([$'Формула 15'.$D$15]; [$'Входные данные'.$G62]) * [$'Формула 15'.$E$15] * [$'Входные данные'.$G62] * [.$I359]" office:value-type="float" office:value="10.0418734692083" calcext:value-type="float">
            <text:p>10,0418734692083</text:p>
          </table:table-cell>
          <table:table-cell table:number-columns-repeated="2"/>
          <table:table-cell table:formula="of:=[$'Входные данные'.F62] * POWER([$'Формула 15'.$D$15]; [$'Входные данные'.G62]) * POWER([$'Формула 15'.$E$15] * [$'Входные данные'.G62]; 2) * [.I359]" office:value-type="float" office:value="0" calcext:value-type="float">
            <text:p>0</text:p>
          </table:table-cell>
          <table:table-cell table:formula="of:=[$'Входные данные'.$C62] * [.$H359] * [.$K359]" office:value-type="float" office:value="0.451816917275299" calcext:value-type="float">
            <text:p>0,451816917275299</text:p>
          </table:table-cell>
          <table:table-cell table:formula="of:=[$'Входные данные'.$C62] * [.$H359] * ([.$K359] * ([.$K359] + 1) + [.$N359])" office:value-type="float" office:value="4.98890523180161" calcext:value-type="float">
            <text:p>4,98890523180161</text:p>
          </table:table-cell>
          <table:table-cell table:number-columns-repeated="48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ω</text:p>
          </table:table-cell>
          <table:table-cell table:number-columns-repeated="3"/>
          <table:table-cell table:formula="of:=POWER([.$D$347]; [$'Входные данные'.$D63])" office:value-type="float" office:value="2.71147483643543" calcext:value-type="float">
            <text:p>2,71147483643543</text:p>
          </table:table-cell>
          <table:table-cell table:formula="of:=POWER([.$E$347]; -1 * [$'Входные данные'.$E63])" office:value-type="float" office:value="1" calcext:value-type="float">
            <text:p>1</text:p>
          </table:table-cell>
          <table:table-cell table:formula="of:=[.$F360] * [.$G360] * EXP([$'Входные данные'.$F63] * POWER([.$D$347]; [$'Входные данные'.$G63]))" office:value-type="float" office:value="0.180146993735396" calcext:value-type="float">
            <text:p>0,180146993735396</text:p>
          </table:table-cell>
          <table:table-cell table:formula="of:=POWER([.$B$347]; [$'Формула 15'.$E$15] * [$'Входные данные'.G63]) * POWER([$'Формулы 4, 6, 8, 10'.$I$20]; [$'Формула 15'.$F$15] * [$'Входные данные'.G63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3] - [$'Формула 15'.$H$15] * [$'Входные данные'.$E63] + [$'Входные данные'.$F63] * POWER([$'Формула 15'.$D$15]; [$'Входные данные'.$G63]) * [$'Формула 15'.$E$15] * [$'Входные данные'.$G63] * [.$I360]" office:value-type="float" office:value="-1.71589383362867" calcext:value-type="float">
            <text:p>-1,71589383362867</text:p>
          </table:table-cell>
          <table:table-cell table:number-columns-repeated="2"/>
          <table:table-cell table:formula="of:=[$'Входные данные'.F63] * POWER([$'Формула 15'.$D$15]; [$'Входные данные'.G63]) * POWER([$'Формула 15'.$E$15] * [$'Входные данные'.G63]; 2) * [.I360]" office:value-type="float" office:value="-2.7254948711914" calcext:value-type="float">
            <text:p>-2,7254948711914</text:p>
          </table:table-cell>
          <table:table-cell table:formula="of:=[$'Входные данные'.$C63] * [.$H360] * [.$K360]" office:value-type="float" office:value="-0.0565827820797241" calcext:value-type="float">
            <text:p>-0,056582782079724</text:p>
          </table:table-cell>
          <table:table-cell table:formula="of:=[$'Входные данные'.$C63] * [.$H360] * ([.$K360] * ([.$K360] + 1) + [.$N360])" office:value-type="float" office:value="-0.049367807519296" calcext:value-type="float">
            <text:p>-0,049367807519296</text:p>
          </table:table-cell>
          <table:table-cell table:number-columns-repeated="48"/>
        </table:table-row>
        <table:table-row table:style-name="ro1">
          <table:table-cell/>
          <table:covered-table-cell table:style-name="ce82"/>
          <table:table-cell table:number-columns-repeated="3"/>
          <table:table-cell table:formula="of:=POWER([.$D$347]; [$'Входные данные'.$D64])" office:value-type="float" office:value="2.71147483643543" calcext:value-type="float">
            <text:p>2,71147483643543</text:p>
          </table:table-cell>
          <table:table-cell table:formula="of:=POWER([.$E$347]; -1 * [$'Входные данные'.$E64])" office:value-type="float" office:value="1.92265420771833" calcext:value-type="float">
            <text:p>1,92265420771833</text:p>
          </table:table-cell>
          <table:table-cell table:formula="of:=[.$F361] * [.$G361] * EXP([$'Входные данные'.$F64] * POWER([.$D$347]; [$'Входные данные'.$G64]))" office:value-type="float" office:value="0.346360375513167" calcext:value-type="float">
            <text:p>0,346360375513167</text:p>
          </table:table-cell>
          <table:table-cell table:formula="of:=POWER([.$B$347]; [$'Формула 15'.$E$15] * [$'Входные данные'.G64]) * POWER([$'Формулы 4, 6, 8, 10'.$I$20]; [$'Формула 15'.$F$15] * [$'Входные данные'.G64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4] - [$'Формула 15'.$H$15] * [$'Входные данные'.$E64] + [$'Входные данные'.$F64] * POWER([$'Формула 15'.$D$15]; [$'Входные данные'.$G64]) * [$'Формула 15'.$E$15] * [$'Входные данные'.$G64] * [.$I361]" office:value-type="float" office:value="-1.71054261717157" calcext:value-type="float">
            <text:p>-1,71054261717157</text:p>
          </table:table-cell>
          <table:table-cell table:number-columns-repeated="2"/>
          <table:table-cell table:formula="of:=[$'Входные данные'.F64] * POWER([$'Формула 15'.$D$15]; [$'Входные данные'.G64]) * POWER([$'Формула 15'.$E$15] * [$'Входные данные'.G64]; 2) * [.I361]" office:value-type="float" office:value="-2.7254948711914" calcext:value-type="float">
            <text:p>-2,7254948711914</text:p>
          </table:table-cell>
          <table:table-cell table:formula="of:=[$'Входные данные'.$C64] * [.$H361] * [.$K361]" office:value-type="float" office:value="-0.089573692899455" calcext:value-type="float">
            <text:p>-0,089573692899455</text:p>
          </table:table-cell>
          <table:table-cell table:formula="of:=[$'Входные данные'.$C64] * [.$H361] * ([.$K361] * ([.$K361] + 1) + [.$N361])" office:value-type="float" office:value="-0.0790764112444491" calcext:value-type="float">
            <text:p>-0,079076411244449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[.$B$347] + [.$B$357]" office:value-type="float" office:value="2.71245269060403" calcext:value-type="float" table:number-columns-spanned="1" table:number-rows-spanned="2">
            <text:p>2,71245269060403</text:p>
          </table:table-cell>
          <table:table-cell table:number-columns-repeated="3"/>
          <table:table-cell table:formula="of:=POWER([.$D$347]; [$'Входные данные'.$D65])" office:value-type="float" office:value="2.71147483643543" calcext:value-type="float">
            <text:p>2,71147483643543</text:p>
          </table:table-cell>
          <table:table-cell table:formula="of:=POWER([.$E$347]; -1 * [$'Входные данные'.$E65])" office:value-type="float" office:value="3.69659920245699" calcext:value-type="float">
            <text:p>3,69659920245699</text:p>
          </table:table-cell>
          <table:table-cell table:formula="of:=[.$F362] * [.$G362] * EXP([$'Входные данные'.$F65] * POWER([.$D$347]; [$'Входные данные'.$G65]))" office:value-type="float" office:value="0.66593123336729" calcext:value-type="float">
            <text:p>0,66593123336729</text:p>
          </table:table-cell>
          <table:table-cell table:formula="of:=POWER([.$B$347]; [$'Формула 15'.$E$15] * [$'Входные данные'.G65]) * POWER([$'Формулы 4, 6, 8, 10'.$I$20]; [$'Формула 15'.$F$15] * [$'Входные данные'.G65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5] - [$'Формула 15'.$H$15] * [$'Входные данные'.$E65] + [$'Входные данные'.$F65] * POWER([$'Формула 15'.$D$15]; [$'Входные данные'.$G65]) * [$'Формула 15'.$E$15] * [$'Входные данные'.$G65] * [.$I362]" office:value-type="float" office:value="-1.70519140071447" calcext:value-type="float">
            <text:p>-1,70519140071447</text:p>
          </table:table-cell>
          <table:table-cell table:number-columns-repeated="2"/>
          <table:table-cell table:formula="of:=[$'Входные данные'.F65] * POWER([$'Формула 15'.$D$15]; [$'Входные данные'.G65]) * POWER([$'Формула 15'.$E$15] * [$'Входные данные'.G65]; 2) * [.I362]" office:value-type="float" office:value="-2.7254948711914" calcext:value-type="float">
            <text:p>-2,7254948711914</text:p>
          </table:table-cell>
          <table:table-cell table:formula="of:=[$'Входные данные'.$C65] * [.$H362] * [.$K362]" office:value-type="float" office:value="0.487074516882914" calcext:value-type="float">
            <text:p>0,487074516882914</text:p>
          </table:table-cell>
          <table:table-cell table:formula="of:=[$'Входные данные'.$C65] * [.$H362] * ([.$K362] * ([.$K362] + 1) + [.$N362])" office:value-type="float" office:value="0.435035420476805" calcext:value-type="float">
            <text:p>0,435035420476805</text:p>
          </table:table-cell>
          <table:table-cell table:number-columns-repeated="48"/>
        </table:table-row>
        <table:table-row table:style-name="ro1">
          <table:table-cell/>
          <table:covered-table-cell table:style-name="ce62"/>
          <table:table-cell table:number-columns-repeated="3"/>
          <table:table-cell table:formula="of:=POWER([.$D$347]; [$'Входные данные'.$D66])" office:value-type="float" office:value="7.35209578862254" calcext:value-type="float">
            <text:p>7,35209578862254</text:p>
          </table:table-cell>
          <table:table-cell table:formula="of:=POWER([.$E$347]; -1 * [$'Входные данные'.$E66])" office:value-type="float" office:value="1" calcext:value-type="float">
            <text:p>1</text:p>
          </table:table-cell>
          <table:table-cell table:formula="of:=[.$F363] * [.$G363] * EXP([$'Входные данные'.$F66] * POWER([.$D$347]; [$'Входные данные'.$G66]))" office:value-type="float" office:value="0.488464040373018" calcext:value-type="float">
            <text:p>0,488464040373018</text:p>
          </table:table-cell>
          <table:table-cell table:formula="of:=POWER([.$B$347]; [$'Формула 15'.$E$15] * [$'Входные данные'.G66]) * POWER([$'Формулы 4, 6, 8, 10'.$I$20]; [$'Формула 15'.$F$15] * [$'Входные данные'.G66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6] - [$'Формула 15'.$H$15] * [$'Входные данные'.$E66] + [$'Входные данные'.$F66] * POWER([$'Формула 15'.$D$15]; [$'Входные данные'.$G66]) * [$'Формула 15'.$E$15] * [$'Входные данные'.$G66] * [.$I363]" office:value-type="float" office:value="-0.713311851644965" calcext:value-type="float">
            <text:p>-0,713311851644965</text:p>
          </table:table-cell>
          <table:table-cell table:number-columns-repeated="2"/>
          <table:table-cell table:formula="of:=[$'Входные данные'.F66] * POWER([$'Формула 15'.$D$15]; [$'Входные данные'.G66]) * POWER([$'Формула 15'.$E$15] * [$'Входные данные'.G66]; 2) * [.I363]" office:value-type="float" office:value="-2.7254948711914" calcext:value-type="float">
            <text:p>-2,7254948711914</text:p>
          </table:table-cell>
          <table:table-cell table:formula="of:=[$'Входные данные'.$C66] * [.$H363] * [.$K363]" office:value-type="float" office:value="-0.0240205789391147" calcext:value-type="float">
            <text:p>-0,024020578939115</text:p>
          </table:table-cell>
          <table:table-cell table:formula="of:=[$'Входные данные'.$C66] * [.$H363] * ([.$K363] * ([.$K363] + 1) + [.$N363])" office:value-type="float" office:value="-0.0986666998270816" calcext:value-type="float">
            <text:p>-0,09866669982708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67])" office:value-type="float" office:value="54.0533124850813" calcext:value-type="float">
            <text:p>54,0533124850813</text:p>
          </table:table-cell>
          <table:table-cell table:formula="of:=POWER([.$E$347]; -1 * [$'Входные данные'.$E67])" office:value-type="float" office:value="1" calcext:value-type="float">
            <text:p>1</text:p>
          </table:table-cell>
          <table:table-cell table:formula="of:=[.$F364] * [.$G364] * EXP([$'Входные данные'.$F67] * POWER([.$D$347]; [$'Входные данные'.$G67]))" office:value-type="float" office:value="3.59123441412002" calcext:value-type="float">
            <text:p>3,59123441412002</text:p>
          </table:table-cell>
          <table:table-cell table:formula="of:=POWER([.$B$347]; [$'Формула 15'.$E$15] * [$'Входные данные'.G67]) * POWER([$'Формулы 4, 6, 8, 10'.$I$20]; [$'Формула 15'.$F$15] * [$'Входные данные'.G67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7] - [$'Формула 15'.$H$15] * [$'Входные данные'.$E67] + [$'Входные данные'.$F67] * POWER([$'Формула 15'.$D$15]; [$'Входные данные'.$G67]) * [$'Формула 15'.$E$15] * [$'Входные данные'.$G67] * [.$I364]" office:value-type="float" office:value="1.29185211232244" calcext:value-type="float">
            <text:p>1,29185211232244</text:p>
          </table:table-cell>
          <table:table-cell table:number-columns-repeated="2"/>
          <table:table-cell table:formula="of:=[$'Входные данные'.F67] * POWER([$'Формула 15'.$D$15]; [$'Входные данные'.G67]) * POWER([$'Формула 15'.$E$15] * [$'Входные данные'.G67]; 2) * [.I364]" office:value-type="float" office:value="-2.7254948711914" calcext:value-type="float">
            <text:p>-2,7254948711914</text:p>
          </table:table-cell>
          <table:table-cell table:formula="of:=[$'Входные данные'.$C67] * [.$H364] * [.$K364]" office:value-type="float" office:value="-0.065336527547106" calcext:value-type="float">
            <text:p>-0,065336527547106</text:p>
          </table:table-cell>
          <table:table-cell table:formula="of:=[$'Входные данные'.$C67] * [.$H364] * ([.$K364] * ([.$K364] + 1) + [.$N364])" office:value-type="float" office:value="-0.0118974201293191" calcext:value-type="float">
            <text:p>-0,011897420129319</text:p>
          </table:table-cell>
          <table:table-cell table:number-columns-repeated="48"/>
        </table:table-row>
        <table:table-row table:style-name="ro1">
          <table:table-cell/>
          <table:table-cell table:style-name="ce83" office:value-type="string" calcext:value-type="string" table:number-columns-spanned="2" table:number-rows-spanned="2">
            <text:p>F31 (&lt; 0,000001)</text:p>
          </table:table-cell>
          <table:covered-table-cell table:style-name="ce62"/>
          <table:table-cell table:number-columns-repeated="2"/>
          <table:table-cell table:formula="of:=POWER([.$D$347]; [$'Входные данные'.$D68])" office:value-type="float" office:value="146.564196629279" calcext:value-type="float">
            <text:p>146,564196629279</text:p>
          </table:table-cell>
          <table:table-cell table:formula="of:=POWER([.$E$347]; -1 * [$'Входные данные'.$E68])" office:value-type="float" office:value="3.69659920245699" calcext:value-type="float">
            <text:p>3,69659920245699</text:p>
          </table:table-cell>
          <table:table-cell table:formula="of:=[.$F365] * [.$G365] * EXP([$'Входные данные'.$F68] * POWER([.$D$347]; [$'Входные данные'.$G68]))" office:value-type="float" office:value="35.9957890507778" calcext:value-type="float">
            <text:p>35,9957890507778</text:p>
          </table:table-cell>
          <table:table-cell table:formula="of:=POWER([.$B$347]; [$'Формула 15'.$E$15] * [$'Входные данные'.G68]) * POWER([$'Формулы 4, 6, 8, 10'.$I$20]; [$'Формула 15'.$F$15] * [$'Входные данные'.G68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8] - [$'Формула 15'.$H$15] * [$'Входные данные'.$E68] + [$'Входные данные'.$F68] * POWER([$'Формула 15'.$D$15]; [$'Входные данные'.$G68]) * [$'Формула 15'.$E$15] * [$'Входные данные'.$G68] * [.$I365]" office:value-type="float" office:value="2.30513652722033" calcext:value-type="float">
            <text:p>2,30513652722033</text:p>
          </table:table-cell>
          <table:table-cell table:number-columns-repeated="2"/>
          <table:table-cell table:formula="of:=[$'Входные данные'.F68] * POWER([$'Формула 15'.$D$15]; [$'Входные данные'.G68]) * POWER([$'Формула 15'.$E$15] * [$'Входные данные'.G68]; 2) * [.I365]" office:value-type="float" office:value="-2.7254948711914" calcext:value-type="float">
            <text:p>-2,7254948711914</text:p>
          </table:table-cell>
          <table:table-cell table:formula="of:=[$'Входные данные'.$C68] * [.$H365] * [.$K365]" office:value-type="float" office:value="-2.54157612146386" calcext:value-type="float">
            <text:p>-2,54157612146386</text:p>
          </table:table-cell>
          <table:table-cell table:formula="of:=[$'Входные данные'.$C68] * [.$H365] * ([.$K365] * ([.$K365] + 1) + [.$N365])" office:value-type="float" office:value="-5.39520513756564" calcext:value-type="float">
            <text:p>-5,39520513756564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formula="of:=POWER([.$D$347]; [$'Входные данные'.$D69])" office:value-type="float" office:value="397.405131082665" calcext:value-type="float">
            <text:p>397,405131082665</text:p>
          </table:table-cell>
          <table:table-cell table:formula="of:=POWER([.$E$347]; -1 * [$'Входные данные'.$E69])" office:value-type="float" office:value="3.69659920245699" calcext:value-type="float">
            <text:p>3,69659920245699</text:p>
          </table:table-cell>
          <table:table-cell table:formula="of:=[.$F366] * [.$G366] * EXP([$'Входные данные'.$F69] * POWER([.$D$347]; [$'Входные данные'.$G69]))" office:value-type="float" office:value="97.6016762288219" calcext:value-type="float">
            <text:p>97,6016762288219</text:p>
          </table:table-cell>
          <table:table-cell table:formula="of:=POWER([.$B$347]; [$'Формула 15'.$E$15] * [$'Входные данные'.G69]) * POWER([$'Формулы 4, 6, 8, 10'.$I$20]; [$'Формула 15'.$F$15] * [$'Входные данные'.G69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9] - [$'Формула 15'.$H$15] * [$'Входные данные'.$E69] + [$'Входные данные'.$F69] * POWER([$'Формула 15'.$D$15]; [$'Входные данные'.$G69]) * [$'Формула 15'.$E$15] * [$'Входные данные'.$G69] * [.$I366]" office:value-type="float" office:value="3.30771850920404" calcext:value-type="float">
            <text:p>3,30771850920404</text:p>
          </table:table-cell>
          <table:table-cell table:number-columns-repeated="2"/>
          <table:table-cell table:formula="of:=[$'Входные данные'.F69] * POWER([$'Формула 15'.$D$15]; [$'Входные данные'.G69]) * POWER([$'Формула 15'.$E$15] * [$'Входные данные'.G69]; 2) * [.I366]" office:value-type="float" office:value="-2.7254948711914" calcext:value-type="float">
            <text:p>-2,7254948711914</text:p>
          </table:table-cell>
          <table:table-cell table:formula="of:=[$'Входные данные'.$C69] * [.$H366] * [.$K366]" office:value-type="float" office:value="-9.58801328560546" calcext:value-type="float">
            <text:p>-9,58801328560546</text:p>
          </table:table-cell>
          <table:table-cell table:formula="of:=[$'Входные данные'.$C69] * [.$H366] * ([.$K366] * ([.$K366] + 1) + [.$N366])" office:value-type="float" office:value="-33.4021282865759" calcext:value-type="float">
            <text:p>-33,4021282865759</text:p>
          </table:table-cell>
          <table:table-cell table:number-columns-repeated="48"/>
        </table:table-row>
        <table:table-row table:style-name="ro1">
          <table:table-cell/>
          <table:table-cell table:style-name="ce85" table:formula="of:=ABS([.$B$357] / [.$B$362])" office:value-type="float" office:value="3.07629651735144E-017" calcext:value-type="float" table:number-columns-spanned="2" table:number-rows-spanned="2">
            <text:p>0,00000000000000003</text:p>
          </table:table-cell>
          <table:covered-table-cell table:style-name="ce62"/>
          <table:table-cell table:number-columns-repeated="2"/>
          <table:table-cell table:formula="of:=POWER([.$D$347]; [$'Входные данные'.$D70])" office:value-type="float" office:value="2.71147483643543" calcext:value-type="float">
            <text:p>2,71147483643543</text:p>
          </table:table-cell>
          <table:table-cell table:formula="of:=POWER([.$E$347]; -1 * [$'Входные данные'.$E70])" office:value-type="float" office:value="26.272773012953" calcext:value-type="float">
            <text:p>26,272773012953</text:p>
          </table:table-cell>
          <table:table-cell table:formula="of:=[.$F367] * [.$G367] * EXP([$'Входные данные'.$F70] * POWER([.$D$347]; [$'Входные данные'.$G70]))" office:value-type="float" office:value="0.0456811323411241" calcext:value-type="float">
            <text:p>0,045681132341124</text:p>
          </table:table-cell>
          <table:table-cell table:formula="of:=POWER([.$B$347]; [$'Формула 15'.$E$15] * [$'Входные данные'.G70]) * POWER([$'Формулы 4, 6, 8, 10'.$I$20]; [$'Формула 15'.$F$15] * [$'Входные данные'.G70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0] - [$'Формула 15'.$H$15] * [$'Входные данные'.$E70] + [$'Входные данные'.$F70] * POWER([$'Формула 15'.$D$15]; [$'Входные данные'.$G70]) * [$'Формула 15'.$E$15] * [$'Входные данные'.$G70] * [.$I367]" office:value-type="float" office:value="-13.7128194707132" calcext:value-type="float">
            <text:p>-13,7128194707132</text:p>
          </table:table-cell>
          <table:table-cell table:number-columns-repeated="2"/>
          <table:table-cell table:formula="of:=[$'Входные данные'.F70] * POWER([$'Формула 15'.$D$15]; [$'Входные данные'.G70]) * POWER([$'Формула 15'.$E$15] * [$'Входные данные'.G70]; 2) * [.I367]" office:value-type="float" office:value="-29.5604430402773" calcext:value-type="float">
            <text:p>-29,5604430402773</text:p>
          </table:table-cell>
          <table:table-cell table:formula="of:=[$'Входные данные'.$C70] * [.$H367] * [.$K367]" office:value-type="float" office:value="0.0121026345503187" calcext:value-type="float">
            <text:p>0,012102634550319</text:p>
          </table:table-cell>
          <table:table-cell table:formula="of:=[$'Входные данные'.$C70] * [.$H367] * ([.$K367] * ([.$K367] + 1) + [.$N367])" office:value-type="float" office:value="-0.127769207650462" calcext:value-type="float">
            <text:p>-0,127769207650462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347]; [$'Входные данные'.$D71])" office:value-type="float" office:value="7.35209578862254" calcext:value-type="float">
            <text:p>7,35209578862254</text:p>
          </table:table-cell>
          <table:table-cell table:formula="of:=POWER([.$E$347]; -1 * [$'Входные данные'.$E71])" office:value-type="float" office:value="26.272773012953" calcext:value-type="float">
            <text:p>26,272773012953</text:p>
          </table:table-cell>
          <table:table-cell table:formula="of:=[.$F368] * [.$G368] * EXP([$'Входные данные'.$F71] * POWER([.$D$347]; [$'Входные данные'.$G71]))" office:value-type="float" office:value="0.123863240842835" calcext:value-type="float">
            <text:p>0,123863240842835</text:p>
          </table:table-cell>
          <table:table-cell table:formula="of:=POWER([.$B$347]; [$'Формула 15'.$E$15] * [$'Входные данные'.G71]) * POWER([$'Формулы 4, 6, 8, 10'.$I$20]; [$'Формула 15'.$F$15] * [$'Входные данные'.G71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1] - [$'Формула 15'.$H$15] * [$'Входные данные'.$E71] + [$'Входные данные'.$F71] * POWER([$'Формула 15'.$D$15]; [$'Входные данные'.$G71]) * [$'Формула 15'.$E$15] * [$'Входные данные'.$G71] * [.$I368]" office:value-type="float" office:value="-12.7102374887295" calcext:value-type="float">
            <text:p>-12,7102374887295</text:p>
          </table:table-cell>
          <table:table-cell table:number-columns-repeated="2"/>
          <table:table-cell table:formula="of:=[$'Входные данные'.F71] * POWER([$'Формула 15'.$D$15]; [$'Входные данные'.G71]) * POWER([$'Формула 15'.$E$15] * [$'Входные данные'.G71]; 2) * [.I368]" office:value-type="float" office:value="-29.5604430402773" calcext:value-type="float">
            <text:p>-29,5604430402773</text:p>
          </table:table-cell>
          <table:table-cell table:formula="of:=[$'Входные данные'.$C71] * [.$H368] * [.$K368]" office:value-type="float" office:value="0.17408009245417" calcext:value-type="float">
            <text:p>0,17408009245417</text:p>
          </table:table-cell>
          <table:table-cell table:formula="of:=[$'Входные данные'.$C71] * [.$H368] * ([.$K368] * ([.$K368] + 1) + [.$N368])" office:value-type="float" office:value="-1.63365781577496" calcext:value-type="float">
            <text:p>-1,6336578157749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72])" office:value-type="float" office:value="19.9350227259129" calcext:value-type="float">
            <text:p>19,9350227259129</text:p>
          </table:table-cell>
          <table:table-cell table:formula="of:=POWER([.$E$347]; -1 * [$'Входные данные'.$E72])" office:value-type="float" office:value="26.272773012953" calcext:value-type="float">
            <text:p>26,272773012953</text:p>
          </table:table-cell>
          <table:table-cell table:formula="of:=[.$F369] * [.$G369] * EXP([$'Входные данные'.$F72] * POWER([.$D$347]; [$'Входные данные'.$G72]))" office:value-type="float" office:value="0.335852060704687" calcext:value-type="float">
            <text:p>0,335852060704687</text:p>
          </table:table-cell>
          <table:table-cell table:formula="of:=POWER([.$B$347]; [$'Формула 15'.$E$15] * [$'Входные данные'.G72]) * POWER([$'Формулы 4, 6, 8, 10'.$I$20]; [$'Формула 15'.$F$15] * [$'Входные данные'.G72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2] - [$'Формула 15'.$H$15] * [$'Входные данные'.$E72] + [$'Входные данные'.$F72] * POWER([$'Формула 15'.$D$15]; [$'Входные данные'.$G72]) * [$'Формула 15'.$E$15] * [$'Входные данные'.$G72] * [.$I369]" office:value-type="float" office:value="-11.7076555067458" calcext:value-type="float">
            <text:p>-11,7076555067458</text:p>
          </table:table-cell>
          <table:table-cell table:number-columns-repeated="2"/>
          <table:table-cell table:formula="of:=[$'Входные данные'.F72] * POWER([$'Формула 15'.$D$15]; [$'Входные данные'.G72]) * POWER([$'Формула 15'.$E$15] * [$'Входные данные'.G72]; 2) * [.I369]" office:value-type="float" office:value="-29.5604430402773" calcext:value-type="float">
            <text:p>-29,5604430402773</text:p>
          </table:table-cell>
          <table:table-cell table:formula="of:=[$'Входные данные'.$C72] * [.$H369] * [.$K369]" office:value-type="float" office:value="-0.391338230190945" calcext:value-type="float">
            <text:p>-0,391338230190945</text:p>
          </table:table-cell>
          <table:table-cell table:formula="of:=[$'Входные данные'.$C72] * [.$H369] * ([.$K369] * ([.$K369] + 1) + [.$N369])" office:value-type="float" office:value="3.20223228973253" calcext:value-type="float">
            <text:p>3,20223228973253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73])" office:value-type="float" office:value="54.0533124850813" calcext:value-type="float">
            <text:p>54,0533124850813</text:p>
          </table:table-cell>
          <table:table-cell table:formula="of:=POWER([.$E$347]; -1 * [$'Входные данные'.$E73])" office:value-type="float" office:value="3.69659920245699" calcext:value-type="float">
            <text:p>3,69659920245699</text:p>
          </table:table-cell>
          <table:table-cell table:formula="of:=[.$F370] * [.$G370] * EXP([$'Входные данные'.$F73] * POWER([.$D$347]; [$'Входные данные'.$G73]))" office:value-type="float" office:value="0.128129770280012" calcext:value-type="float">
            <text:p>0,128129770280012</text:p>
          </table:table-cell>
          <table:table-cell table:formula="of:=POWER([.$B$347]; [$'Формула 15'.$E$15] * [$'Входные данные'.G73]) * POWER([$'Формулы 4, 6, 8, 10'.$I$20]; [$'Формула 15'.$F$15] * [$'Входные данные'.G73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3] - [$'Формула 15'.$H$15] * [$'Входные данные'.$E73] + [$'Входные данные'.$F73] * POWER([$'Формула 15'.$D$15]; [$'Входные данные'.$G73]) * [$'Формула 15'.$E$15] * [$'Входные данные'.$G73] * [.$I370]" office:value-type="float" office:value="-10.7211271741334" calcext:value-type="float">
            <text:p>-10,7211271741334</text:p>
          </table:table-cell>
          <table:table-cell table:number-columns-repeated="2"/>
          <table:table-cell table:formula="of:=[$'Входные данные'.F73] * POWER([$'Формула 15'.$D$15]; [$'Входные данные'.G73]) * POWER([$'Формула 15'.$E$15] * [$'Входные данные'.G73]; 2) * [.I370]" office:value-type="float" office:value="-29.5604430402773" calcext:value-type="float">
            <text:p>-29,5604430402773</text:p>
          </table:table-cell>
          <table:table-cell table:formula="of:=[$'Входные данные'.$C73] * [.$H370] * [.$K370]" office:value-type="float" office:value="-0.011742951101932" calcext:value-type="float">
            <text:p>-0,011742951101932</text:p>
          </table:table-cell>
          <table:table-cell table:formula="of:=[$'Входные данные'.$C73] * [.$H370] * ([.$K370] * ([.$K370] + 1) + [.$N370])" office:value-type="float" office:value="0.081776890677135" calcext:value-type="float">
            <text:p>0,08177689067713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74])" office:value-type="float" office:value="54.0533124850813" calcext:value-type="float">
            <text:p>54,0533124850813</text:p>
          </table:table-cell>
          <table:table-cell table:formula="of:=POWER([.$E$347]; -1 * [$'Входные данные'.$E74])" office:value-type="float" office:value="13.6648456636057" calcext:value-type="float">
            <text:p>13,6648456636057</text:p>
          </table:table-cell>
          <table:table-cell table:formula="of:=[.$F371] * [.$G371] * EXP([$'Входные данные'.$F74] * POWER([.$D$347]; [$'Входные данные'.$G74]))" office:value-type="float" office:value="0.473644406628088" calcext:value-type="float">
            <text:p>0,473644406628088</text:p>
          </table:table-cell>
          <table:table-cell table:formula="of:=POWER([.$B$347]; [$'Формула 15'.$E$15] * [$'Входные данные'.G74]) * POWER([$'Формулы 4, 6, 8, 10'.$I$20]; [$'Формула 15'.$F$15] * [$'Входные данные'.G74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4] - [$'Формула 15'.$H$15] * [$'Входные данные'.$E74] + [$'Входные данные'.$F74] * POWER([$'Формула 15'.$D$15]; [$'Входные данные'.$G74]) * [$'Формула 15'.$E$15] * [$'Входные данные'.$G74] * [.$I371]" office:value-type="float" office:value="-10.7104247412192" calcext:value-type="float">
            <text:p>-10,7104247412192</text:p>
          </table:table-cell>
          <table:table-cell table:number-columns-repeated="2"/>
          <table:table-cell table:formula="of:=[$'Входные данные'.F74] * POWER([$'Формула 15'.$D$15]; [$'Входные данные'.G74]) * POWER([$'Формула 15'.$E$15] * [$'Входные данные'.G74]; 2) * [.I371]" office:value-type="float" office:value="-29.5604430402773" calcext:value-type="float">
            <text:p>-29,5604430402773</text:p>
          </table:table-cell>
          <table:table-cell table:formula="of:=[$'Входные данные'.$C74] * [.$H371] * [.$K371]" office:value-type="float" office:value="0.312013553794005" calcext:value-type="float">
            <text:p>0,312013553794005</text:p>
          </table:table-cell>
          <table:table-cell table:formula="of:=[$'Входные данные'.$C74] * [.$H371] * ([.$K371] * ([.$K371] + 1) + [.$N371])" office:value-type="float" office:value="-2.16863631538707" calcext:value-type="float">
            <text:p>-2,1686363153870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75])" office:value-type="float" office:value="19.9350227259129" calcext:value-type="float">
            <text:p>19,9350227259129</text:p>
          </table:table-cell>
          <table:table-cell table:formula="of:=POWER([.$E$347]; -1 * [$'Входные данные'.$E75])" office:value-type="float" office:value="2551.60939686654" calcext:value-type="float">
            <text:p>2551,60939686654</text:p>
          </table:table-cell>
          <table:table-cell table:formula="of:=[.$F372] * [.$G372] * EXP([$'Входные данные'.$F75] * POWER([.$D$347]; [$'Входные данные'.$G75]))" office:value-type="float" office:value="0.000111882087660772" calcext:value-type="float">
            <text:p>0,000111882087661</text:p>
          </table:table-cell>
          <table:table-cell table:formula="of:=POWER([.$B$347]; [$'Формула 15'.$E$15] * [$'Входные данные'.G75]) * POWER([$'Формулы 4, 6, 8, 10'.$I$20]; [$'Формула 15'.$F$15] * [$'Входные данные'.G75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5] - [$'Формула 15'.$H$15] * [$'Входные данные'.$E75] + [$'Входные данные'.$F75] * POWER([$'Формула 15'.$D$15]; [$'Входные данные'.$G75]) * [$'Формула 15'.$E$15] * [$'Входные данные'.$G75] * [.$I372]" office:value-type="float" office:value="-56.8875232428716" calcext:value-type="float">
            <text:p>-56,8875232428716</text:p>
          </table:table-cell>
          <table:table-cell table:number-columns-repeated="2"/>
          <table:table-cell table:formula="of:=[$'Входные данные'.F75] * POWER([$'Формула 15'.$D$15]; [$'Входные данные'.G75]) * POWER([$'Формула 15'.$E$15] * [$'Входные данные'.G75]; 2) * [.I372]" office:value-type="float" office:value="-180.342894279588" calcext:value-type="float">
            <text:p>-180,342894279588</text:p>
          </table:table-cell>
          <table:table-cell table:formula="of:=[$'Входные данные'.$C75] * [.$H372] * [.$K372]" office:value-type="float" office:value="0.00027315949184568" calcext:value-type="float">
            <text:p>0,000273159491846</text:p>
          </table:table-cell>
          <table:table-cell table:formula="of:=[$'Входные данные'.$C75] * [.$H372] * ([.$K372] * ([.$K372] + 1) + [.$N372])" office:value-type="float" office:value="-0.014400246505006" calcext:value-type="float">
            <text:p>-0,01440024650500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76])" office:value-type="float" office:value="146.564196629279" calcext:value-type="float">
            <text:p>146,564196629279</text:p>
          </table:table-cell>
          <table:table-cell table:formula="of:=POWER([.$E$347]; -1 * [$'Входные данные'.$E76])" office:value-type="float" office:value="186.728007010162" calcext:value-type="float">
            <text:p>186,728007010162</text:p>
          </table:table-cell>
          <table:table-cell table:formula="of:=[.$F373] * [.$G373] * EXP([$'Входные данные'.$F76] * POWER([.$D$347]; [$'Входные данные'.$G76]))" office:value-type="float" office:value="0.0000601959104231853" calcext:value-type="float">
            <text:p>6,01959104231853E-05</text:p>
          </table:table-cell>
          <table:table-cell table:formula="of:=POWER([.$B$347]; [$'Формула 15'.$E$15] * [$'Входные данные'.G76]) * POWER([$'Формулы 4, 6, 8, 10'.$I$20]; [$'Формула 15'.$F$15] * [$'Входные данные'.G76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6] - [$'Формула 15'.$H$15] * [$'Входные данные'.$E76] + [$'Входные данные'.$F76] * POWER([$'Формула 15'.$D$15]; [$'Входные данные'.$G76]) * [$'Формула 15'.$E$15] * [$'Входные данные'.$G76] * [.$I373]" office:value-type="float" office:value="-54.9037641447326" calcext:value-type="float">
            <text:p>-54,9037641447326</text:p>
          </table:table-cell>
          <table:table-cell table:number-columns-repeated="2"/>
          <table:table-cell table:formula="of:=[$'Входные данные'.F76] * POWER([$'Формула 15'.$D$15]; [$'Входные данные'.G76]) * POWER([$'Формула 15'.$E$15] * [$'Входные данные'.G76]; 2) * [.I373]" office:value-type="float" office:value="-180.342894279588" calcext:value-type="float">
            <text:p>-180,342894279588</text:p>
          </table:table-cell>
          <table:table-cell table:formula="of:=[$'Входные данные'.$C76] * [.$H373] * [.$K373]" office:value-type="float" office:value="0.0000599261757965515" calcext:value-type="float">
            <text:p>5,99261757965515E-05</text:p>
          </table:table-cell>
          <table:table-cell table:formula="of:=[$'Входные данные'.$C76] * [.$H373] * ([.$K373] * ([.$K373] + 1) + [.$N373])" office:value-type="float" office:value="-0.00303340639064477" calcext:value-type="float">
            <text:p>-0,00303340639064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77])" office:value-type="float" office:value="146.564196629279" calcext:value-type="float">
            <text:p>146,564196629279</text:p>
          </table:table-cell>
          <table:table-cell table:formula="of:=POWER([.$E$347]; -1 * [$'Входные данные'.$E77])" office:value-type="float" office:value="690.25860179015" calcext:value-type="float">
            <text:p>690,25860179015</text:p>
          </table:table-cell>
          <table:table-cell table:formula="of:=[.$F374] * [.$G374] * EXP([$'Входные данные'.$F77] * POWER([.$D$347]; [$'Входные данные'.$G77]))" office:value-type="float" office:value="0.000222520154461519" calcext:value-type="float">
            <text:p>0,000222520154462</text:p>
          </table:table-cell>
          <table:table-cell table:formula="of:=POWER([.$B$347]; [$'Формула 15'.$E$15] * [$'Входные данные'.G77]) * POWER([$'Формулы 4, 6, 8, 10'.$I$20]; [$'Формула 15'.$F$15] * [$'Входные данные'.G77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7] - [$'Формула 15'.$H$15] * [$'Входные данные'.$E77] + [$'Входные данные'.$F77] * POWER([$'Формула 15'.$D$15]; [$'Входные данные'.$G77]) * [$'Формула 15'.$E$15] * [$'Входные данные'.$G77] * [.$I374]" office:value-type="float" office:value="-54.8930617118184" calcext:value-type="float">
            <text:p>-54,8930617118184</text:p>
          </table:table-cell>
          <table:table-cell table:number-columns-repeated="2"/>
          <table:table-cell table:formula="of:=[$'Входные данные'.F77] * POWER([$'Формула 15'.$D$15]; [$'Входные данные'.G77]) * POWER([$'Формула 15'.$E$15] * [$'Входные данные'.G77]; 2) * [.I374]" office:value-type="float" office:value="-180.342894279588" calcext:value-type="float">
            <text:p>-180,342894279588</text:p>
          </table:table-cell>
          <table:table-cell table:formula="of:=[$'Входные данные'.$C77] * [.$H374] * [.$K374]" office:value-type="float" office:value="-0.000420910807808462" calcext:value-type="float">
            <text:p>-0,000420910807808</text:p>
          </table:table-cell>
          <table:table-cell table:formula="of:=[$'Входные данные'.$C77] * [.$H374] * ([.$K374] * ([.$K374] + 1) + [.$N374])" office:value-type="float" office:value="0.0213013330174405" calcext:value-type="float">
            <text:p>0,02130133301744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78])" office:value-type="float" office:value="2921.76059060985" calcext:value-type="float">
            <text:p>2921,76059060985</text:p>
          </table:table-cell>
          <table:table-cell table:formula="of:=POWER([.$E$347]; -1 * [$'Входные данные'.$E78])" office:value-type="float" office:value="690.25860179015" calcext:value-type="float">
            <text:p>690,25860179015</text:p>
          </table:table-cell>
          <table:table-cell table:formula="of:=[.$F375] * [.$G375] * EXP([$'Входные данные'.$F78] * POWER([.$D$347]; [$'Входные данные'.$G78]))" office:value-type="float" office:value="0.00443594433616404" calcext:value-type="float">
            <text:p>0,004435944336164</text:p>
          </table:table-cell>
          <table:table-cell table:formula="of:=POWER([.$B$347]; [$'Формула 15'.$E$15] * [$'Входные данные'.G78]) * POWER([$'Формулы 4, 6, 8, 10'.$I$20]; [$'Формула 15'.$F$15] * [$'Входные данные'.G78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8] - [$'Формула 15'.$H$15] * [$'Входные данные'.$E78] + [$'Входные данные'.$F78] * POWER([$'Формула 15'.$D$15]; [$'Входные данные'.$G78]) * [$'Формула 15'.$E$15] * [$'Входные данные'.$G78] * [.$I375]" office:value-type="float" office:value="-51.8853157658672" calcext:value-type="float">
            <text:p>-51,8853157658672</text:p>
          </table:table-cell>
          <table:table-cell table:number-columns-repeated="2"/>
          <table:table-cell table:formula="of:=[$'Входные данные'.F78] * POWER([$'Формула 15'.$D$15]; [$'Входные данные'.G78]) * POWER([$'Формула 15'.$E$15] * [$'Входные данные'.G78]; 2) * [.I375]" office:value-type="float" office:value="-180.342894279588" calcext:value-type="float">
            <text:p>-180,342894279588</text:p>
          </table:table-cell>
          <table:table-cell table:formula="of:=[$'Входные данные'.$C78] * [.$H375] * [.$K375]" office:value-type="float" office:value="0.000549144109609599" calcext:value-type="float">
            <text:p>0,00054914410961</text:p>
          </table:table-cell>
          <table:table-cell table:formula="of:=[$'Входные данные'.$C78] * [.$H375] * ([.$K375] * ([.$K375] + 1) + [.$N375])" office:value-type="float" office:value="-0.0260346572352223" calcext:value-type="float">
            <text:p>-0,026034657235222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z (F 16)</text:p>
          </table:table-cell>
          <table:covered-table-cell table:style-name="ce62"/>
          <table:table-cell table:number-columns-repeated="2"/>
          <table:table-cell table:formula="of:=POWER([.$D$347]; [$'Входные данные'.$D79])" office:value-type="float" office:value="7.35209578862254" calcext:value-type="float">
            <text:p>7,35209578862254</text:p>
          </table:table-cell>
          <table:table-cell table:formula="of:=POWER([.$E$347]; -1 * [$'Входные данные'.$E79])" office:value-type="float" office:value="690.25860179015" calcext:value-type="float">
            <text:p>690,25860179015</text:p>
          </table:table-cell>
          <table:table-cell table:formula="of:=[.$F376] * [.$G376] * EXP([$'Входные данные'.$F79] * POWER([.$D$347]; [$'Входные данные'.$G79]))" office:value-type="float" office:value="1.69968187512011E-020" calcext:value-type="float">
            <text:p>1,69968187512011E-20</text:p>
          </table:table-cell>
          <table:table-cell table:formula="of:=POWER([.$B$347]; [$'Формула 15'.$E$15] * [$'Входные данные'.G79]) * POWER([$'Формулы 4, 6, 8, 10'.$I$20]; [$'Формула 15'.$F$15] * [$'Входные данные'.G79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79] - [$'Формула 15'.$H$15] * [$'Входные данные'.$E79] + [$'Входные данные'.$F79] * POWER([$'Формула 15'.$D$15]; [$'Входные данные'.$G79]) * [$'Формула 15'.$E$15] * [$'Входные данные'.$G79] * [.$I376]" office:value-type="float" office:value="-214.712832527771" calcext:value-type="float">
            <text:p>-214,712832527771</text:p>
          </table:table-cell>
          <table:table-cell table:number-columns-repeated="2"/>
          <table:table-cell table:formula="of:=[$'Входные данные'.F79] * POWER([$'Формула 15'.$D$15]; [$'Входные данные'.G79]) * POWER([$'Формула 15'.$E$15] * [$'Входные данные'.G79]; 2) * [.I376]" office:value-type="float" office:value="-869.324835144958" calcext:value-type="float">
            <text:p>-869,324835144958</text:p>
          </table:table-cell>
          <table:table-cell table:formula="of:=[$'Входные данные'.$C79] * [.$H376] * [.$K376]" office:value-type="float" office:value="4.23004175233731E-020" calcext:value-type="float">
            <text:p>4,23004175233731E-20</text:p>
          </table:table-cell>
          <table:table-cell table:formula="of:=[$'Входные данные'.$C79] * [.$H376] * ([.$K376] * ([.$K376] + 1) + [.$N376])" office:value-type="float" office:value="-8.86887699839542E-018" calcext:value-type="float">
            <text:p>-8,86887699839542E-18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formula="of:=POWER([.$D$347]; [$'Входные данные'.$D80])" office:value-type="float" office:value="19.9350227259129" calcext:value-type="float">
            <text:p>19,9350227259129</text:p>
          </table:table-cell>
          <table:table-cell table:formula="of:=POWER([.$E$347]; -1 * [$'Входные данные'.$E80])" office:value-type="float" office:value="9432.27726143863" calcext:value-type="float">
            <text:p>9432,27726143863</text:p>
          </table:table-cell>
          <table:table-cell table:formula="of:=[.$F377] * [.$G377] * EXP([$'Входные данные'.$F80] * POWER([.$D$347]; [$'Входные данные'.$G80]))" office:value-type="float" office:value="6.29764176465726E-019" calcext:value-type="float">
            <text:p>6,29764176465726E-19</text:p>
          </table:table-cell>
          <table:table-cell table:formula="of:=POWER([.$B$347]; [$'Формула 15'.$E$15] * [$'Входные данные'.G80]) * POWER([$'Формулы 4, 6, 8, 10'.$I$20]; [$'Формула 15'.$F$15] * [$'Входные данные'.G80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0] - [$'Формула 15'.$H$15] * [$'Входные данные'.$E80] + [$'Входные данные'.$F80] * POWER([$'Формула 15'.$D$15]; [$'Входные данные'.$G80]) * [$'Формула 15'.$E$15] * [$'Входные данные'.$G80] * [.$I377]" office:value-type="float" office:value="-213.688845679959" calcext:value-type="float">
            <text:p>-213,688845679959</text:p>
          </table:table-cell>
          <table:table-cell table:number-columns-repeated="2"/>
          <table:table-cell table:formula="of:=[$'Входные данные'.F80] * POWER([$'Формула 15'.$D$15]; [$'Входные данные'.G80]) * POWER([$'Формула 15'.$E$15] * [$'Входные данные'.G80]; 2) * [.I377]" office:value-type="float" office:value="-869.324835144958" calcext:value-type="float">
            <text:p>-869,324835144958</text:p>
          </table:table-cell>
          <table:table-cell table:formula="of:=[$'Входные данные'.$C80] * [.$H377] * [.$K377]" office:value-type="float" office:value="-8.93796484749916E-018" calcext:value-type="float">
            <text:p>-8,93796484749916E-18</text:p>
          </table:table-cell>
          <table:table-cell table:formula="of:=[$'Входные данные'.$C80] * [.$H377] * ([.$K377] * ([.$K377] + 1) + [.$N377])" office:value-type="float" office:value="1.86464417016385E-015" calcext:value-type="float">
            <text:p>1,86464417016385E-15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 1 + [.B352]" office:value-type="float" office:value="0.00444019609997526" calcext:value-type="float" table:number-columns-spanned="2" table:number-rows-spanned="2">
            <text:p>0,004440196099975</text:p>
          </table:table-cell>
          <table:covered-table-cell table:style-name="ce62"/>
          <table:table-cell table:number-columns-repeated="2"/>
          <table:table-cell table:formula="of:=POWER([.$D$347]; [$'Входные данные'.$D81])" office:value-type="float" office:value="54.0533124850813" calcext:value-type="float">
            <text:p>54,0533124850813</text:p>
          </table:table-cell>
          <table:table-cell table:formula="of:=POWER([.$E$347]; -1 * [$'Входные данные'.$E81])" office:value-type="float" office:value="2551.60939686654" calcext:value-type="float">
            <text:p>2551,60939686654</text:p>
          </table:table-cell>
          <table:table-cell table:formula="of:=[.$F378] * [.$G378] * EXP([$'Входные данные'.$F81] * POWER([.$D$347]; [$'Входные данные'.$G81]))" office:value-type="float" office:value="4.61935315097273E-019" calcext:value-type="float">
            <text:p>4,61935315097273E-19</text:p>
          </table:table-cell>
          <table:table-cell table:formula="of:=POWER([.$B$347]; [$'Формула 15'.$E$15] * [$'Входные данные'.G81]) * POWER([$'Формулы 4, 6, 8, 10'.$I$20]; [$'Формула 15'.$F$15] * [$'Входные данные'.G81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1] - [$'Формула 15'.$H$15] * [$'Входные данные'.$E81] + [$'Входные данные'.$F81] * POWER([$'Формула 15'.$D$15]; [$'Входные данные'.$G81]) * [$'Формула 15'.$E$15] * [$'Входные данные'.$G81] * [.$I378]" office:value-type="float" office:value="-212.696966130889" calcext:value-type="float">
            <text:p>-212,696966130889</text:p>
          </table:table-cell>
          <table:table-cell table:number-columns-repeated="2"/>
          <table:table-cell table:formula="of:=[$'Входные данные'.F81] * POWER([$'Формула 15'.$D$15]; [$'Входные данные'.G81]) * POWER([$'Формула 15'.$E$15] * [$'Входные данные'.G81]; 2) * [.I378]" office:value-type="float" office:value="-869.324835144958" calcext:value-type="float">
            <text:p>-869,324835144958</text:p>
          </table:table-cell>
          <table:table-cell table:formula="of:=[$'Входные данные'.$C81] * [.$H378] * [.$K378]" office:value-type="float" office:value="2.33010059654368E-018" calcext:value-type="float">
            <text:p>2,33010059654368E-18</text:p>
          </table:table-cell>
          <table:table-cell table:formula="of:=[$'Входные данные'.$C81] * [.$H378] * ([.$K378] * ([.$K378] + 1) + [.$N378])" office:value-type="float" office:value="-4.83751751703995E-016" calcext:value-type="float">
            <text:p>-4,83751751703995E-16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347]; [$'Входные данные'.$D82])" office:value-type="float" office:value="54.0533124850813" calcext:value-type="float">
            <text:p>54,0533124850813</text:p>
          </table:table-cell>
          <table:table-cell table:formula="of:=POWER([.$E$347]; -1 * [$'Входные данные'.$E82])" office:value-type="float" office:value="128890.613033896" calcext:value-type="float">
            <text:p>128890,613033896</text:p>
          </table:table-cell>
          <table:table-cell table:formula="of:=[.$F379] * [.$G379] * EXP([$'Входные данные'.$F82] * POWER([.$D$347]; [$'Входные данные'.$G82]))" office:value-type="float" office:value="2.33339499446934E-017" calcext:value-type="float">
            <text:p>2,33339499446934E-17</text:p>
          </table:table-cell>
          <table:table-cell table:formula="of:=POWER([.$B$347]; [$'Формула 15'.$E$15] * [$'Входные данные'.G82]) * POWER([$'Формулы 4, 6, 8, 10'.$I$20]; [$'Формула 15'.$F$15] * [$'Входные данные'.G82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2] - [$'Формула 15'.$H$15] * [$'Входные данные'.$E82] + [$'Входные данные'.$F82] * POWER([$'Формула 15'.$D$15]; [$'Входные данные'.$G82]) * [$'Формула 15'.$E$15] * [$'Входные данные'.$G82] * [.$I379]" office:value-type="float" office:value="-212.664858832147" calcext:value-type="float">
            <text:p>-212,664858832147</text:p>
          </table:table-cell>
          <table:table-cell table:number-columns-repeated="2"/>
          <table:table-cell table:formula="of:=[$'Входные данные'.F82] * POWER([$'Формула 15'.$D$15]; [$'Входные данные'.G82]) * POWER([$'Формула 15'.$E$15] * [$'Входные данные'.G82]; 2) * [.I379]" office:value-type="float" office:value="-869.324835144958" calcext:value-type="float">
            <text:p>-869,324835144958</text:p>
          </table:table-cell>
          <table:table-cell table:formula="of:=[$'Входные данные'.$C82] * [.$H379] * [.$K379]" office:value-type="float" office:value="1.96588155213323E-016" calcext:value-type="float">
            <text:p>1,96588155213323E-16</text:p>
          </table:table-cell>
          <table:table-cell table:formula="of:=[$'Входные данные'.$C82] * [.$H379] * ([.$K379] * ([.$K379] + 1) + [.$N379])" office:value-type="float" office:value="-0.0000000000000408071971381777" calcext:value-type="float">
            <text:p>-4,08071971381777E-1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83])" office:value-type="float" office:value="54.0533124850813" calcext:value-type="float">
            <text:p>54,0533124850813</text:p>
          </table:table-cell>
          <table:table-cell table:formula="of:=POWER([.$E$347]; -1 * [$'Входные данные'.$E83])" office:value-type="float" office:value="1761270.33459571" calcext:value-type="float">
            <text:p>1761270,33459571</text:p>
          </table:table-cell>
          <table:table-cell table:formula="of:=[.$F380] * [.$G380] * EXP([$'Входные данные'.$F83] * POWER([.$D$347]; [$'Входные данные'.$G83]))" office:value-type="float" office:value="3.18854824716536E-016" calcext:value-type="float">
            <text:p>3,18854824716536E-16</text:p>
          </table:table-cell>
          <table:table-cell table:formula="of:=POWER([.$B$347]; [$'Формула 15'.$E$15] * [$'Входные данные'.G83]) * POWER([$'Формулы 4, 6, 8, 10'.$I$20]; [$'Формула 15'.$F$15] * [$'Входные данные'.G83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3] - [$'Формула 15'.$H$15] * [$'Входные данные'.$E83] + [$'Входные данные'.$F83] * POWER([$'Формула 15'.$D$15]; [$'Входные данные'.$G83]) * [$'Формула 15'.$E$15] * [$'Входные данные'.$G83] * [.$I380]" office:value-type="float" office:value="-212.643453966318" calcext:value-type="float">
            <text:p>-212,643453966318</text:p>
          </table:table-cell>
          <table:table-cell table:number-columns-repeated="2"/>
          <table:table-cell table:formula="of:=[$'Входные данные'.F83] * POWER([$'Формула 15'.$D$15]; [$'Входные данные'.G83]) * POWER([$'Формула 15'.$E$15] * [$'Входные данные'.G83]; 2) * [.I380]" office:value-type="float" office:value="-869.324835144958" calcext:value-type="float">
            <text:p>-869,324835144958</text:p>
          </table:table-cell>
          <table:table-cell table:formula="of:=[$'Входные данные'.$C83] * [.$H380] * [.$K380]" office:value-type="float" office:value="9.40617179335764E-016" calcext:value-type="float">
            <text:p>9,40617179335764E-16</text:p>
          </table:table-cell>
          <table:table-cell table:formula="of:=[$'Входные данные'.$C83] * [.$H380] * ([.$K380] * ([.$K380] + 1) + [.$N380])" office:value-type="float" office:value="-0.000000000000195230055825819" calcext:value-type="float">
            <text:p>-1,95230055825819E-13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p (F 1)</text:p>
          </table:table-cell>
          <table:covered-table-cell table:style-name="ce62"/>
          <table:table-cell table:number-columns-repeated="2"/>
          <table:table-cell table:formula="of:=POWER([.$D$347]; [$'Входные данные'.$D84])" office:value-type="float" office:value="146.564196629279" calcext:value-type="float">
            <text:p>146,564196629279</text:p>
          </table:table-cell>
          <table:table-cell table:formula="of:=POWER([.$E$347]; -1 * [$'Входные данные'.$E84])" office:value-type="float" office:value="128890.613033896" calcext:value-type="float">
            <text:p>128890,613033896</text:p>
          </table:table-cell>
          <table:table-cell table:formula="of:=[.$F381] * [.$G381] * EXP([$'Входные данные'.$F84] * POWER([.$D$347]; [$'Входные данные'.$G84]))" office:value-type="float" office:value="6.32694181096801E-017" calcext:value-type="float">
            <text:p>6,32694181096801E-17</text:p>
          </table:table-cell>
          <table:table-cell table:formula="of:=POWER([.$B$347]; [$'Формула 15'.$E$15] * [$'Входные данные'.G84]) * POWER([$'Формулы 4, 6, 8, 10'.$I$20]; [$'Формула 15'.$F$15] * [$'Входные данные'.G84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4] - [$'Формула 15'.$H$15] * [$'Входные данные'.$E84] + [$'Входные данные'.$F84] * POWER([$'Формула 15'.$D$15]; [$'Входные данные'.$G84]) * [$'Формула 15'.$E$15] * [$'Входные данные'.$G84] * [.$I381]" office:value-type="float" office:value="-211.662276850163" calcext:value-type="float">
            <text:p>-211,662276850163</text:p>
          </table:table-cell>
          <table:table-cell table:number-columns-repeated="2"/>
          <table:table-cell table:formula="of:=[$'Входные данные'.F84] * POWER([$'Формула 15'.$D$15]; [$'Входные данные'.G84]) * POWER([$'Формула 15'.$E$15] * [$'Входные данные'.G84]; 2) * [.I381]" office:value-type="float" office:value="-869.324835144958" calcext:value-type="float">
            <text:p>-869,324835144958</text:p>
          </table:table-cell>
          <table:table-cell table:formula="of:=[$'Входные данные'.$C84] * [.$H381] * [.$K381]" office:value-type="float" office:value="-4.53911942600223E-016" calcext:value-type="float">
            <text:p>-4,53911942600223E-16</text:p>
          </table:table-cell>
          <table:table-cell table:formula="of:=[$'Входные данные'.$C84] * [.$H381] * ([.$K381] * ([.$K381] + 1) + [.$N381])" office:value-type="float" office:value="0.0000000000000937578472144879" calcext:value-type="float">
            <text:p>9,37578472144879E-14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style-name="ce71" table:formula="of:=POWER([.$D$347]; [$'Входные данные'.$D85])" office:value-type="float" office:value="397.405131082667" calcext:value-type="float">
            <text:p>397,405131082667</text:p>
          </table:table-cell>
          <table:table-cell table:style-name="ce71" table:formula="of:=POWER([.$E$347]; -1 * [$'Входные данные'.$E85])" office:value-type="float" office:value="9432.27726143866" calcext:value-type="float">
            <text:p>9432,27726143866</text:p>
          </table:table-cell>
          <table:table-cell table:style-name="ce71" table:formula="of:=[.$F382] * [.$G382] * EXP([$'Входные данные'.$F85] * POWER([.$D$347]; [$'Входные данные'.$G85]))" office:value-type="float" office:value="1.25543631698079E-017" calcext:value-type="float">
            <text:p>1,25543631698079E-17</text:p>
          </table:table-cell>
          <table:table-cell table:style-name="ce71" table:formula="of:=POWER([.$B$347]; [$'Формула 15'.$E$15] * [$'Входные данные'.G85]) * POWER([$'Формулы 4, 6, 8, 10'.$I$20]; [$'Формула 15'.$F$15] * [$'Входные данные'.G85])" office:value-type="float" office:value="54.497284370628" calcext:value-type="float">
            <text:p>54,497284370628</text:p>
          </table:table-cell>
          <table:table-cell table:style-name="ce71"/>
          <table:table-cell table:style-name="ce71" table:formula="of:=[$'Формула 15'.$E$15] * [$'Входные данные'.$D85] - [$'Формула 15'.$H$15] * [$'Входные данные'.$E85] + [$'Входные данные'.$F85] * POWER([$'Формула 15'.$D$15]; [$'Входные данные'.$G85]) * [$'Формула 15'.$E$15] * [$'Входные данные'.$G85] * [.$I382]" office:value-type="float" office:value="-210.681099734008" calcext:value-type="float">
            <text:p>-210,681099734008</text:p>
          </table:table-cell>
          <table:table-cell table:style-name="ce71" table:number-columns-repeated="2"/>
          <table:table-cell table:style-name="ce71" table:formula="of:=[$'Входные данные'.F85] * POWER([$'Формула 15'.$D$15]; [$'Входные данные'.G85]) * POWER([$'Формула 15'.$E$15] * [$'Входные данные'.G85]; 2) * [.I382]" office:value-type="float" office:value="-869.324835144957" calcext:value-type="float">
            <text:p>-869,324835144957</text:p>
          </table:table-cell>
          <table:table-cell table:formula="of:=[$'Входные данные'.$C85] * [.$H382] * [.$K382]" office:value-type="float" office:value="7.74282031257422E-018" calcext:value-type="float">
            <text:p>7,74282031257422E-18</text:p>
          </table:table-cell>
          <table:table-cell table:formula="of:=[$'Входные данные'.$C85] * [.$H382] * ([.$K382] * ([.$K382] + 1) + [.$N382])" office:value-type="float" office:value="-1.59157419430018E-015" calcext:value-type="float">
            <text:p>-1,59157419430018E-15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[$'Формулы 2, 7, 11'.$D$16] * [$'Формула 9'.$G$31] * [.$B$362]" office:value-type="float" office:value="453.73903959077" calcext:value-type="float" table:number-columns-spanned="2" table:number-rows-spanned="2">
            <text:p>453,73903959077</text:p>
          </table:table-cell>
          <table:covered-table-cell table:style-name="ce62"/>
          <table:table-cell table:number-columns-repeated="2"/>
          <table:table-cell table:formula="of:=POWER([.$D$347]; [$'Входные данные'.$D86])" office:value-type="float" office:value="7.35209578862254" calcext:value-type="float">
            <text:p>7,35209578862254</text:p>
          </table:table-cell>
          <table:table-cell table:formula="of:=POWER([.$E$347]; -1 * [$'Входные данные'.$E86])" office:value-type="float" office:value="3.69659920245699" calcext:value-type="float">
            <text:p>3,69659920245699</text:p>
          </table:table-cell>
          <table:table-cell table:formula="of:=[.$F383] * [.$G383] * EXP([$'Входные данные'.$H86] * POWER([.$D$347] - [$'Входные данные'.$J86]; 2) + [$'Входные данные'.$I86] * POWER(POWER([.$E$347]; -1) - [$'Входные данные'.$K86]; 2))" office:value-type="float" office:value="6.98053078021149E-088" calcext:value-type="float">
            <text:p>6,98053078021149E-88</text:p>
          </table:table-cell>
          <table:table-cell table:formula="of:=POWER([.$B$347]; [$'Формула 15'.$E$15] * [$'Входные данные'.G86]) * POWER([$'Формулы 4, 6, 8, 10'.$I$20]; [$'Формула 15'.$F$15] * [$'Входные данные'.G86])" office:value-type="float" office:value="1" calcext:value-type="float">
            <text:p>1</text:p>
          </table:table-cell>
          <table:table-cell table:formula="of:=POWER([.$E$347]; -1 )" office:value-type="float" office:value="1.92265420771833" calcext:value-type="float">
            <text:p>1,92265420771833</text:p>
          </table:table-cell>
          <table:table-cell table:formula="of:=2 * ([$'Входные данные'.H86] * [$'Формула 15'.$E$15] * ( [.$D$347] - 1) * [.$D$347] - [$'Входные данные'.I86] * [$'Формула 15'.$H$15] * ([.$J$383] - [$'Входные данные'.K86]) * [.$J$383]) + [$'Формула 15'.$E$15] * [$'Входные данные'.D86] - [$'Формула 15'.$H$15] * [$'Входные данные'.E86]" office:value-type="float" office:value="-187.597278050752" calcext:value-type="float">
            <text:p>-187,597278050752</text:p>
          </table:table-cell>
          <table:table-cell table:formula="of:= [$'Входные данные'.H86] * POWER([$'Формула 15'.$E$15]; 2) * (2 * [.$D$347] - 1) * [.$D$347]" office:value-type="float" office:value="-241.094532978944" calcext:value-type="float">
            <text:p>-241,094532978944</text:p>
          </table:table-cell>
          <table:table-cell table:formula="of:= [$'Входные данные'.I86] * POWER([$'Формула 15'.$H$15]; 2) * (2 * [.$J$383] - [$'Входные данные'.K86]) * [.$J$383]" office:value-type="float" office:value="-0.0305595861191929" calcext:value-type="float">
            <text:p>-0,030559586119193</text:p>
          </table:table-cell>
          <table:table-cell table:formula="of:= 2 * ([.L383] + [.M383])" office:value-type="float" office:value="-482.250185130127" calcext:value-type="float">
            <text:p>-482,250185130127</text:p>
          </table:table-cell>
          <table:table-cell table:formula="of:=[$'Входные данные'.$C86] * [.$H383] * [.$K383]" office:value-type="float" office:value="-1.22110919734833E-089" calcext:value-type="float">
            <text:p>-1,22110919734833E-89</text:p>
          </table:table-cell>
          <table:table-cell table:formula="of:=[$'Входные данные'.$C86] * [.$H383] * ([.$K383] * ([.$K383] + 1) + [.$N383])" office:value-type="float" office:value="2.24716586964919E-087" calcext:value-type="float">
            <text:p>2,24716586964919E-87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347]; [$'Входные данные'.$D87])" office:value-type="float" office:value="1" calcext:value-type="float">
            <text:p>1</text:p>
          </table:table-cell>
          <table:table-cell table:formula="of:=POWER([.$E$347]; -1 * [$'Входные данные'.$E87])" office:value-type="float" office:value="1" calcext:value-type="float">
            <text:p>1</text:p>
          </table:table-cell>
          <table:table-cell table:formula="of:=[.$F384] * [.$G384] * EXP([$'Входные данные'.$H87] * POWER([.$D$347] - [$'Входные данные'.$J87]; 2) + [$'Входные данные'.$I87] * POWER(POWER([.$E$347]; -1) - [$'Входные данные'.$K87]; 2))" office:value-type="float" office:value="2.58676090607583E-123" calcext:value-type="float">
            <text:p>2,58676090607583E-123</text:p>
          </table:table-cell>
          <table:table-cell table:formula="of:=POWER([.$B$347]; [$'Формула 15'.$E$15] * [$'Входные данные'.G87]) * POWER([$'Формулы 4, 6, 8, 10'.$I$20]; [$'Формула 15'.$F$15] * [$'Входные данные'.G87])" office:value-type="float" office:value="1" calcext:value-type="float">
            <text:p>1</text:p>
          </table:table-cell>
          <table:table-cell/>
          <table:table-cell table:formula="of:=2 * ([$'Входные данные'.H87] * [$'Формула 15'.$E$15] * ( [.$D$347] - 1) * [.$D$347] - [$'Входные данные'.I87] * [$'Формула 15'.$H$15] * ([.$J$383] - [$'Входные данные'.K87]) * [.$J$383]) + [$'Формула 15'.$E$15] * [$'Входные данные'.D87] - [$'Формула 15'.$H$15] * [$'Входные данные'.E87]" office:value-type="float" office:value="-376.388748339154" calcext:value-type="float">
            <text:p>-376,388748339154</text:p>
          </table:table-cell>
          <table:table-cell table:formula="of:= [$'Входные данные'.H87] * POWER([$'Формула 15'.$E$15]; 2) * (2 * [.$D$347] - 1) * [.$D$347]" office:value-type="float" office:value="-482.189065957888" calcext:value-type="float">
            <text:p>-482,189065957888</text:p>
          </table:table-cell>
          <table:table-cell table:formula="of:= [$'Входные данные'.I87] * POWER([$'Формула 15'.$H$15]; 2) * (2 * [.$J$383] - [$'Входные данные'.K87]) * [.$J$383]" office:value-type="float" office:value="-0.0376489206655154" calcext:value-type="float">
            <text:p>-0,037648920665515</text:p>
          </table:table-cell>
          <table:table-cell table:formula="of:= 2 * ([.L384] + [.M384])" office:value-type="float" office:value="-964.453429757107" calcext:value-type="float">
            <text:p>-964,453429757107</text:p>
          </table:table-cell>
          <table:table-cell table:formula="of:=[$'Входные данные'.$C87] * [.$H384] * [.$K384]" office:value-type="float" office:value="6.12136434263021E-120" calcext:value-type="float">
            <text:p>6,12136434263021E-120</text:p>
          </table:table-cell>
          <table:table-cell table:formula="of:=[$'Входные данные'.$C87] * [.$H384] * ([.$K384] * ([.$K384] + 1) + [.$N384])" office:value-type="float" office:value="-2.28220599764324E-117" calcext:value-type="float">
            <text:p>-2,28220599764324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88])" office:value-type="float" office:value="1" calcext:value-type="float">
            <text:p>1</text:p>
          </table:table-cell>
          <table:table-cell table:formula="of:=POWER([.$E$347]; -1 * [$'Входные данные'.$E88])" office:value-type="float" office:value="1.92265420771833" calcext:value-type="float">
            <text:p>1,92265420771833</text:p>
          </table:table-cell>
          <table:table-cell table:formula="of:=[.$F385] * [.$G385] * EXP([$'Входные данные'.$H88] * POWER([.$D$347] - [$'Входные данные'.$J88]; 2) + [$'Входные данные'.$I88] * POWER(POWER([.$E$347]; -1) - [$'Входные данные'.$K88]; 2))" office:value-type="float" office:value="4.97344674042797E-123" calcext:value-type="float">
            <text:p>4,97344674042797E-123</text:p>
          </table:table-cell>
          <table:table-cell table:formula="of:=POWER([.$B$347]; [$'Формула 15'.$E$15] * [$'Входные данные'.G88]) * POWER([$'Формулы 4, 6, 8, 10'.$I$20]; [$'Формула 15'.$F$15] * [$'Входные данные'.G88])" office:value-type="float" office:value="1" calcext:value-type="float">
            <text:p>1</text:p>
          </table:table-cell>
          <table:table-cell/>
          <table:table-cell table:formula="of:=2 * ([$'Входные данные'.H88] * [$'Формула 15'.$E$15] * ( [.$D$347] - 1) * [.$D$347] - [$'Входные данные'.I88] * [$'Формула 15'.$H$15] * ([.$J$383] - [$'Входные данные'.K88]) * [.$J$383]) + [$'Формула 15'.$E$15] * [$'Входные данные'.D88] - [$'Формула 15'.$H$15] * [$'Входные данные'.E88]" office:value-type="float" office:value="-376.383397122697" calcext:value-type="float">
            <text:p>-376,383397122697</text:p>
          </table:table-cell>
          <table:table-cell table:formula="of:= [$'Входные данные'.H88] * POWER([$'Формула 15'.$E$15]; 2) * (2 * [.$D$347] - 1) * [.$D$347]" office:value-type="float" office:value="-482.189065957888" calcext:value-type="float">
            <text:p>-482,189065957888</text:p>
          </table:table-cell>
          <table:table-cell table:formula="of:= [$'Входные данные'.I88] * POWER([$'Формула 15'.$H$15]; 2) * (2 * [.$J$383] - [$'Входные данные'.K88]) * [.$J$383]" office:value-type="float" office:value="-0.0376489206655154" calcext:value-type="float">
            <text:p>-0,037648920665515</text:p>
          </table:table-cell>
          <table:table-cell table:formula="of:= 2 * ([.L385] + [.M385])" office:value-type="float" office:value="-964.453429757107" calcext:value-type="float">
            <text:p>-964,453429757107</text:p>
          </table:table-cell>
          <table:table-cell table:formula="of:=[$'Входные данные'.$C88] * [.$H385] * [.$K385]" office:value-type="float" office:value="-2.37934388969457E-119" calcext:value-type="float">
            <text:p>-2,37934388969457E-119</text:p>
          </table:table-cell>
          <table:table-cell table:formula="of:=[$'Входные данные'.$C88] * [.$H385] * ([.$K385] * ([.$K385] + 1) + [.$N385])" office:value-type="float" office:value="8.87069307006009E-117" calcext:value-type="float">
            <text:p>8,87069307006009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style-name="ce71" table:formula="of:=POWER([.$D$347]; [$'Входные данные'.$D89])" office:value-type="float" office:value="1" calcext:value-type="float">
            <text:p>1</text:p>
          </table:table-cell>
          <table:table-cell table:style-name="ce71" table:formula="of:=POWER([.$E$347]; -1 * [$'Входные данные'.$E89])" office:value-type="float" office:value="3.69659920245699" calcext:value-type="float">
            <text:p>3,69659920245699</text:p>
          </table:table-cell>
          <table:table-cell table:style-name="ce71" table:formula="of:=[.$F386] * [.$G386] * EXP([$'Входные данные'.$H89] * POWER([.$D$347] - [$'Входные данные'.$J89]; 2) + [$'Входные данные'.$I89] * POWER(POWER([.$E$347]; -1) - [$'Входные данные'.$K89]; 2))" office:value-type="float" office:value="9.56221830234195E-123" calcext:value-type="float">
            <text:p>9,56221830234195E-123</text:p>
          </table:table-cell>
          <table:table-cell table:style-name="ce71" table:formula="of:=POWER([.$B$347]; [$'Формула 15'.$E$15] * [$'Входные данные'.G89]) * POWER([$'Формулы 4, 6, 8, 10'.$I$20]; [$'Формула 15'.$F$15] * [$'Входные данные'.G89])" office:value-type="float" office:value="1" calcext:value-type="float">
            <text:p>1</text:p>
          </table:table-cell>
          <table:table-cell table:style-name="ce71"/>
          <table:table-cell table:style-name="ce71" table:formula="of:=2 * ([$'Входные данные'.H89] * [$'Формула 15'.$E$15] * ( [.$D$347] - 1) * [.$D$347] - [$'Входные данные'.I89] * [$'Формула 15'.$H$15] * ([.$J$383] - [$'Входные данные'.K89]) * [.$J$383]) + [$'Формула 15'.$E$15] * [$'Входные данные'.D89] - [$'Формула 15'.$H$15] * [$'Входные данные'.E89]" office:value-type="float" office:value="-376.378045906241" calcext:value-type="float">
            <text:p>-376,378045906241</text:p>
          </table:table-cell>
          <table:table-cell table:style-name="ce71" table:formula="of:= [$'Входные данные'.H89] * POWER([$'Формула 15'.$E$15]; 2) * (2 * [.$D$347] - 1) * [.$D$347]" office:value-type="float" office:value="-482.189065957889" calcext:value-type="float">
            <text:p>-482,189065957889</text:p>
          </table:table-cell>
          <table:table-cell table:style-name="ce71" table:formula="of:= [$'Входные данные'.I89] * POWER([$'Формула 15'.$H$15]; 2) * (2 * [.$J$383] - [$'Входные данные'.K89]) * [.$J$383]" office:value-type="float" office:value="-0.0376489206655154" calcext:value-type="float">
            <text:p>-0,037648920665515</text:p>
          </table:table-cell>
          <table:table-cell table:style-name="ce71" table:formula="of:= 2 * ([.L386] + [.M386])" office:value-type="float" office:value="-964.453429757109" calcext:value-type="float">
            <text:p>-964,453429757109</text:p>
          </table:table-cell>
          <table:table-cell table:formula="of:=[$'Входные данные'.$C89] * [.$H386] * [.$K386]" office:value-type="float" office:value="2.31198665913052E-119" calcext:value-type="float">
            <text:p>2,31198665913052E-119</text:p>
          </table:table-cell>
          <table:table-cell table:formula="of:=[$'Входные данные'.$C89] * [.$H386] * ([.$K386] * ([.$K386] + 1) + [.$N386])" office:value-type="float" office:value="-8.6194466251448E-117" calcext:value-type="float">
            <text:p>-8,6194466251448E-117</text:p>
          </table:table-cell>
          <table:table-cell table:number-columns-repeated="48"/>
        </table:table-row>
        <table:table-row table:style-name="ro1" table:number-rows-repeated="2">
          <table:table-cell table:number-columns-repeated="3"/>
          <table:table-cell table:style-name="Default" table:number-columns-repeated="13"/>
          <table:table-cell table:number-columns-repeated="48"/>
        </table:table-row>
        <table:table-row table:style-name="ro14">
          <table:table-cell table:style-name="ce76" office:value-type="string" calcext:value-type="string">
            <text:p>Итерация №</text:p>
          </table:table-cell>
          <table:table-cell table:style-name="ce78" office:value-type="string" calcext:value-type="string">
            <text:p>ω</text:p>
          </table:table-cell>
          <table:table-cell/>
          <table:table-cell table:style-name="ce70" office:value-type="string" calcext:value-type="string">
            <text:p>PART 1</text:p>
          </table:table-cell>
          <table:table-cell table:style-name="ce70" office:value-type="string" calcext:value-type="string">
            <text:p>PART 2</text:p>
          </table:table-cell>
          <table:table-cell table:style-name="ce70" office:value-type="string" calcext:value-type="string">
            <text:p>F13 PART 1</text:p>
          </table:table-cell>
          <table:table-cell table:style-name="ce70" office:value-type="string" calcext:value-type="string">
            <text:p>F13 PART 2</text:p>
          </table:table-cell>
          <table:table-cell table:style-name="ce70" office:value-type="string" calcext:value-type="string">
            <text:p>F13 (<text:span text:style-name="T29">φ</text:span><text:span text:style-name="T30">n</text:span>)</text:p>
          </table:table-cell>
          <table:table-cell table:style-name="ce70" office:value-type="string" calcext:value-type="string">
            <text:p>PART 3</text:p>
          </table:table-cell>
          <table:table-cell table:style-name="ce70" office:value-type="string" calcext:value-type="string">
            <text:p>PART 4</text:p>
          </table:table-cell>
          <table:table-cell table:style-name="ce70" office:value-type="string" calcext:value-type="string">
            <text:p>F14 (X<text:span text:style-name="T1">n</text:span>)</text:p>
          </table:table-cell>
          <table:table-cell table:style-name="ce70" office:value-type="string" calcext:value-type="string">
            <text:p>F22 PART 1</text:p>
          </table:table-cell>
          <table:table-cell table:style-name="ce70" office:value-type="string" calcext:value-type="string">
            <text:p>F22 PART 2</text:p>
          </table:table-cell>
          <table:table-cell table:style-name="ce70" office:value-type="string" calcext:value-type="string">
            <text:p>F22 (X<text:span text:style-name="T30">ωn</text:span>)</text:p>
          </table:table-cell>
          <table:table-cell table:style-name="ce70" office:value-type="string" calcext:value-type="string">
            <text:p>A0 part 1</text:p>
          </table:table-cell>
          <table:table-cell table:style-name="ce70" office:value-type="string" calcext:value-type="string">
            <text:p>A1 part 2</text:p>
          </table:table-cell>
          <table:table-cell table:number-columns-repeated="48"/>
        </table:table-row>
        <table:table-row table:style-name="ro1">
          <table:table-cell table:style-name="ce67" office:value-type="float" office:value="10" calcext:value-type="float">
            <text:p>10</text:p>
          </table:table-cell>
          <table:table-cell table:style-name="ce63" table:formula="of:=[.B362]" office:value-type="float" office:value="2.71245269060403" calcext:value-type="float">
            <text:p>2,71245269060403</text:p>
          </table:table-cell>
          <table:table-cell/>
          <table:table-cell table:style-name="ce63" table:formula="of:=[$'Формула 15'.$D$15] * POWER([.$B$390]; [$'Формула 15'.$E$15]) * POWER([$'Формулы 4, 6, 8, 10'.$I$20]; [$'Формула 15'.$F$15])" office:value-type="float" office:value="2.71147483643543" calcext:value-type="float">
            <text:p>2,71147483643543</text:p>
          </table:table-cell>
          <table:table-cell table:style-name="ce63" table:formula="of:=[$'Формула 15'.$G$15] * POWER([.$B$390]; [$'Формула 15'.$H$15]) * POWER([$'Формулы 4, 6, 8, 10'.$I$20]; [$'Формула 15'.$I$15])" office:value-type="float" office:value="0.520114327363489" calcext:value-type="float">
            <text:p>0,520114327363489</text:p>
          </table:table-cell>
          <table:table-cell table:formula="of:=POWER([.$D$390]; [$'Входные данные'.$D50])" office:value-type="float" office:value="2.71147483643543" calcext:value-type="float">
            <text:p>2,71147483643543</text:p>
          </table:table-cell>
          <table:table-cell table:formula="of:=POWER([.$E$390]; -1 * [$'Входные данные'.$E50])" office:value-type="float" office:value="0.7211895224998" calcext:value-type="float">
            <text:p>0,7211895224998</text:p>
          </table:table-cell>
          <table:table-cell table:formula="of:=[.$F390] * [.$G390] * EXP([$'Входные данные'.$F50] * POWER([.$D$390]; [$'Входные данные'.$G50]))" office:value-type="float" office:value="1.95548724255909" calcext:value-type="float">
            <text:p>1,95548724255909</text:p>
          </table:table-cell>
          <table:table-cell table:formula="of:=POWER([.$B$390]; [$'Формула 15'.$E$15] * [$'Входные данные'.$G50]) * POWER([$'Формулы 4, 6, 8, 10'.$I$20]; [$'Формула 15'.$F$15] * [$'Входные данные'.$G50])" office:value-type="float" office:value="1" calcext:value-type="float">
            <text:p>1</text:p>
          </table:table-cell>
          <table:table-cell/>
          <table:table-cell table:formula="of:=[$'Формула 15'.$E$15] * [$'Входные данные'.$D50] - [$'Формула 15'.$H$15] * [$'Входные данные'.$E50] + [$'Входные данные'.$F50] * POWER([$'Формула 15'.$D$15]; [$'Входные данные'.$G50]) * [$'Формула 15'.$E$15] * [$'Входные данные'.$G50] * [.$I390]" office:value-type="float" office:value="0.99990637375515" calcext:value-type="float">
            <text:p>0,99990637375515</text:p>
          </table:table-cell>
          <table:table-cell table:number-columns-repeated="2"/>
          <table:table-cell table:formula="of:=[$'Входные данные'.F50] * POWER([$'Формула 15'.$D$15]; [$'Входные данные'.G50]) * POWER([$'Формула 15'.$E$15] * [$'Входные данные'.G50]; 2) * [.I390]" office:value-type="float" office:value="0" calcext:value-type="float">
            <text:p>0</text:p>
          </table:table-cell>
          <table:table-cell table:formula="of:=[$'Входные данные'.$C50] * [.$H390] * [.$K390]" office:value-type="float" office:value="0.0854057504017226" calcext:value-type="float">
            <text:p>0,085405750401723</text:p>
          </table:table-cell>
          <table:table-cell table:formula="of:=[$'Входные данные'.$C50] * [.$H390] * ([.$K390] * ([.$K390] + 1) + [.$N390])" office:value-type="float" office:value="0.170803504583746" calcext:value-type="float">
            <text:p>0,17080350458374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51])" office:value-type="float" office:value="2.71147483643543" calcext:value-type="float">
            <text:p>2,71147483643543</text:p>
          </table:table-cell>
          <table:table-cell table:formula="of:=POWER([.$E$390]; -1 * [$'Входные данные'.$E51])" office:value-type="float" office:value="1.38659806999661" calcext:value-type="float">
            <text:p>1,38659806999661</text:p>
          </table:table-cell>
          <table:table-cell table:formula="of:=[.$F391] * [.$G391] * EXP([$'Входные данные'.$F51] * POWER([.$D$390]; [$'Входные данные'.$G51]))" office:value-type="float" office:value="3.75972577504574" calcext:value-type="float">
            <text:p>3,75972577504574</text:p>
          </table:table-cell>
          <table:table-cell table:formula="of:=POWER([.$B$390]; [$'Формула 15'.$E$15] * [$'Входные данные'.G51]) * POWER([$'Формулы 4, 6, 8, 10'.$I$20]; [$'Формула 15'.$F$15] * [$'Входные данные'.G51])" office:value-type="float" office:value="1" calcext:value-type="float">
            <text:p>1</text:p>
          </table:table-cell>
          <table:table-cell/>
          <table:table-cell table:formula="of:=[$'Формула 15'.$E$15] * [$'Входные данные'.$D51] - [$'Формула 15'.$H$15] * [$'Входные данные'.$E51] + [$'Входные данные'.$F51] * POWER([$'Формула 15'.$D$15]; [$'Входные данные'.$G51]) * [$'Формула 15'.$E$15] * [$'Входные данные'.$G51] * [.$I391]" office:value-type="float" office:value="1.00525759021225" calcext:value-type="float">
            <text:p>1,00525759021225</text:p>
          </table:table-cell>
          <table:table-cell table:number-columns-repeated="2"/>
          <table:table-cell table:formula="of:=[$'Входные данные'.F51] * POWER([$'Формула 15'.$D$15]; [$'Входные данные'.G51]) * POWER([$'Формула 15'.$E$15] * [$'Входные данные'.G51]; 2) * [.I391]" office:value-type="float" office:value="0" calcext:value-type="float">
            <text:p>0</text:p>
          </table:table-cell>
          <table:table-cell table:formula="of:=[$'Входные данные'.$C51] * [.$H391] * [.$K391]" office:value-type="float" office:value="2.53575103939145" calcext:value-type="float">
            <text:p>2,53575103939145</text:p>
          </table:table-cell>
          <table:table-cell table:formula="of:=[$'Входные данные'.$C51] * [.$H391] * ([.$K391] * ([.$K391] + 1) + [.$N391])" office:value-type="float" office:value="5.08483401862831" calcext:value-type="float">
            <text:p>5,0848340186283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52])" office:value-type="float" office:value="2.71147483643543" calcext:value-type="float">
            <text:p>2,71147483643543</text:p>
          </table:table-cell>
          <table:table-cell table:formula="of:=POWER([.$E$390]; -1 * [$'Входные данные'.$E52])" office:value-type="float" office:value="1.92265420771833" calcext:value-type="float">
            <text:p>1,92265420771833</text:p>
          </table:table-cell>
          <table:table-cell table:formula="of:=[.$F392] * [.$G392] * EXP([$'Входные данные'.$F52] * POWER([.$D$390]; [$'Входные данные'.$G52]))" office:value-type="float" office:value="5.21322850339494" calcext:value-type="float">
            <text:p>5,21322850339494</text:p>
          </table:table-cell>
          <table:table-cell table:formula="of:=POWER([.$B$390]; [$'Формула 15'.$E$15] * [$'Входные данные'.G52]) * POWER([$'Формулы 4, 6, 8, 10'.$I$20]; [$'Формула 15'.$F$15] * [$'Входные данные'.G52])" office:value-type="float" office:value="1" calcext:value-type="float">
            <text:p>1</text:p>
          </table:table-cell>
          <table:table-cell/>
          <table:table-cell table:formula="of:=[$'Формула 15'.$E$15] * [$'Входные данные'.$D52] - [$'Формула 15'.$H$15] * [$'Входные данные'.$E52] + [$'Входные данные'.$F52] * POWER([$'Формула 15'.$D$15]; [$'Входные данные'.$G52]) * [$'Формула 15'.$E$15] * [$'Входные данные'.$G52] * [.$I392]" office:value-type="float" office:value="1.0079331984408" calcext:value-type="float">
            <text:p>1,0079331984408</text:p>
          </table:table-cell>
          <table:table-cell table:number-columns-repeated="2"/>
          <table:table-cell table:formula="of:=[$'Входные данные'.F52] * POWER([$'Формула 15'.$D$15]; [$'Входные данные'.G52]) * POWER([$'Формула 15'.$E$15] * [$'Входные данные'.G52]; 2) * [.I392]" office:value-type="float" office:value="0" calcext:value-type="float">
            <text:p>0</text:p>
          </table:table-cell>
          <table:table-cell table:formula="of:=[$'Входные данные'.$C52] * [.$H392] * [.$K392]" office:value-type="float" office:value="-9.27738084040365" calcext:value-type="float">
            <text:p>-9,27738084040365</text:p>
          </table:table-cell>
          <table:table-cell table:formula="of:=[$'Входные данные'.$C52] * [.$H392] * ([.$K392] * ([.$K392] + 1) + [.$N392])" office:value-type="float" office:value="-18.6283609840251" calcext:value-type="float">
            <text:p>-18,6283609840251</text:p>
          </table:table-cell>
          <table:table-cell table:number-columns-repeated="48"/>
        </table:table-row>
        <table:table-row table:style-name="ro1">
          <table:table-cell/>
          <table:table-cell table:style-name="ce79" office:value-type="string" calcext:value-type="string" table:number-columns-spanned="1" table:number-rows-spanned="2">
            <text:p>A0</text:p>
          </table:table-cell>
          <table:table-cell table:style-name="ce79" office:value-type="string" calcext:value-type="string" table:number-columns-spanned="1" table:number-rows-spanned="2">
            <text:p>A1</text:p>
          </table:table-cell>
          <table:table-cell table:number-columns-repeated="2"/>
          <table:table-cell table:formula="of:=POWER([.$D$390]; [$'Входные данные'.$D53])" office:value-type="float" office:value="7.35209578862254" calcext:value-type="float">
            <text:p>7,35209578862254</text:p>
          </table:table-cell>
          <table:table-cell table:formula="of:=POWER([.$E$390]; -1 * [$'Входные данные'.$E53])" office:value-type="float" office:value="1.38659806999661" calcext:value-type="float">
            <text:p>1,38659806999661</text:p>
          </table:table-cell>
          <table:table-cell table:formula="of:=[.$F393] * [.$G393] * EXP([$'Входные данные'.$F53] * POWER([.$D$390]; [$'Входные данные'.$G53]))" office:value-type="float" office:value="10.1944018309342" calcext:value-type="float">
            <text:p>10,1944018309342</text:p>
          </table:table-cell>
          <table:table-cell table:formula="of:=POWER([.$B$390]; [$'Формула 15'.$E$15] * [$'Входные данные'.G53]) * POWER([$'Формулы 4, 6, 8, 10'.$I$20]; [$'Формула 15'.$F$15] * [$'Входные данные'.G53])" office:value-type="float" office:value="1" calcext:value-type="float">
            <text:p>1</text:p>
          </table:table-cell>
          <table:table-cell/>
          <table:table-cell table:formula="of:=[$'Формула 15'.$E$15] * [$'Входные данные'.$D53] - [$'Формула 15'.$H$15] * [$'Входные данные'.$E53] + [$'Входные данные'.$F53] * POWER([$'Формула 15'.$D$15]; [$'Входные данные'.$G53]) * [$'Формула 15'.$E$15] * [$'Входные данные'.$G53] * [.$I393]" office:value-type="float" office:value="2.00783957219595" calcext:value-type="float">
            <text:p>2,00783957219595</text:p>
          </table:table-cell>
          <table:table-cell table:number-columns-repeated="2"/>
          <table:table-cell table:formula="of:=[$'Входные данные'.F53] * POWER([$'Формула 15'.$D$15]; [$'Входные данные'.G53]) * POWER([$'Формула 15'.$E$15] * [$'Входные данные'.G53]; 2) * [.I393]" office:value-type="float" office:value="0" calcext:value-type="float">
            <text:p>0</text:p>
          </table:table-cell>
          <table:table-cell table:formula="of:=[$'Входные данные'.$C53] * [.$H393] * [.$K393]" office:value-type="float" office:value="17.5669343925032" calcext:value-type="float">
            <text:p>17,5669343925032</text:p>
          </table:table-cell>
          <table:table-cell table:formula="of:=[$'Входные данные'.$C53] * [.$H393] * ([.$K393] * ([.$K393] + 1) + [.$N393])" office:value-type="float" office:value="52.8385204279413" calcext:value-type="float">
            <text:p>52,8385204279413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 table:style-name="ce80"/>
          <table:table-cell table:number-columns-repeated="2"/>
          <table:table-cell table:formula="of:=POWER([.$D$390]; [$'Входные данные'.$D54])" office:value-type="float" office:value="7.35209578862254" calcext:value-type="float">
            <text:p>7,35209578862254</text:p>
          </table:table-cell>
          <table:table-cell table:formula="of:=POWER([.$E$390]; -1 * [$'Входные данные'.$E54])" office:value-type="float" office:value="1.92265420771833" calcext:value-type="float">
            <text:p>1,92265420771833</text:p>
          </table:table-cell>
          <table:table-cell table:formula="of:=[.$F394] * [.$G394] * EXP([$'Входные данные'.$F54] * POWER([.$D$390]; [$'Входные данные'.$G54]))" office:value-type="float" office:value="14.1355379035433" calcext:value-type="float">
            <text:p>14,1355379035433</text:p>
          </table:table-cell>
          <table:table-cell table:formula="of:=POWER([.$B$390]; [$'Формула 15'.$E$15] * [$'Входные данные'.G54]) * POWER([$'Формулы 4, 6, 8, 10'.$I$20]; [$'Формула 15'.$F$15] * [$'Входные данные'.G54])" office:value-type="float" office:value="1" calcext:value-type="float">
            <text:p>1</text:p>
          </table:table-cell>
          <table:table-cell/>
          <table:table-cell table:formula="of:=[$'Формула 15'.$E$15] * [$'Входные данные'.$D54] - [$'Формула 15'.$H$15] * [$'Входные данные'.$E54] + [$'Входные данные'.$F54] * POWER([$'Формула 15'.$D$15]; [$'Входные данные'.$G54]) * [$'Формула 15'.$E$15] * [$'Входные данные'.$G54] * [.$I394]" office:value-type="float" office:value="2.0105151804245" calcext:value-type="float">
            <text:p>2,0105151804245</text:p>
          </table:table-cell>
          <table:table-cell table:number-columns-repeated="2"/>
          <table:table-cell table:formula="of:=[$'Входные данные'.F54] * POWER([$'Формула 15'.$D$15]; [$'Входные данные'.G54]) * POWER([$'Формула 15'.$E$15] * [$'Входные данные'.G54]; 2) * [.I394]" office:value-type="float" office:value="0" calcext:value-type="float">
            <text:p>0</text:p>
          </table:table-cell>
          <table:table-cell table:formula="of:=[$'Входные данные'.$C54] * [.$H394] * [.$K394]" office:value-type="float" office:value="-34.2887553183493" calcext:value-type="float">
            <text:p>-34,2887553183493</text:p>
          </table:table-cell>
          <table:table-cell table:formula="of:=[$'Входные данные'.$C54] * [.$H394] * ([.$K394] * ([.$K394] + 1) + [.$N394])" office:value-type="float" office:value="-103.226818403752" calcext:value-type="float">
            <text:p>-103,226818403752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SUM([.$O$390:.$O$429])" office:value-type="float" office:value="-0.995559803900025" calcext:value-type="float" table:number-columns-spanned="1" table:number-rows-spanned="2">
            <text:p>-0,995559803900025</text:p>
          </table:table-cell>
          <table:table-cell table:style-name="ce63" table:formula="of:=SUM([.$P$390:.$P$429])" office:value-type="float" office:value="25.2984659216002" calcext:value-type="float" table:number-columns-spanned="1" table:number-rows-spanned="2">
            <text:p>25,2984659216002</text:p>
          </table:table-cell>
          <table:table-cell table:number-columns-repeated="2"/>
          <table:table-cell table:formula="of:=POWER([.$D$390]; [$'Входные данные'.$D55])" office:value-type="float" office:value="7.35209578862254" calcext:value-type="float">
            <text:p>7,35209578862254</text:p>
          </table:table-cell>
          <table:table-cell table:formula="of:=POWER([.$E$390]; -1 * [$'Входные данные'.$E55])" office:value-type="float" office:value="2.6659486136931" calcext:value-type="float">
            <text:p>2,6659486136931</text:p>
          </table:table-cell>
          <table:table-cell table:formula="of:=[.$F395] * [.$G395] * EXP([$'Входные данные'.$F55] * POWER([.$D$390]; [$'Входные данные'.$G55]))" office:value-type="float" office:value="19.6003095754171" calcext:value-type="float">
            <text:p>19,6003095754171</text:p>
          </table:table-cell>
          <table:table-cell table:formula="of:=POWER([.$B$390]; [$'Формула 15'.$E$15] * [$'Входные данные'.G55]) * POWER([$'Формулы 4, 6, 8, 10'.$I$20]; [$'Формула 15'.$F$15] * [$'Входные данные'.G55])" office:value-type="float" office:value="1" calcext:value-type="float">
            <text:p>1</text:p>
          </table:table-cell>
          <table:table-cell/>
          <table:table-cell table:formula="of:=[$'Формула 15'.$E$15] * [$'Входные данные'.$D55] - [$'Формула 15'.$H$15] * [$'Входные данные'.$E55] + [$'Входные данные'.$F55] * POWER([$'Формула 15'.$D$15]; [$'Входные данные'.$G55]) * [$'Формула 15'.$E$15] * [$'Входные данные'.$G55] * [.$I395]" office:value-type="float" office:value="2.01319078865305" calcext:value-type="float">
            <text:p>2,01319078865305</text:p>
          </table:table-cell>
          <table:table-cell table:number-columns-repeated="2"/>
          <table:table-cell table:formula="of:=[$'Входные данные'.F55] * POWER([$'Формула 15'.$D$15]; [$'Входные данные'.G55]) * POWER([$'Формула 15'.$E$15] * [$'Входные данные'.G55]; 2) * [.I395]" office:value-type="float" office:value="0" calcext:value-type="float">
            <text:p>0</text:p>
          </table:table-cell>
          <table:table-cell table:formula="of:=[$'Входные данные'.$C55] * [.$H395] * [.$K395]" office:value-type="float" office:value="20.204934909292" calcext:value-type="float">
            <text:p>20,204934909292</text:p>
          </table:table-cell>
          <table:table-cell table:formula="of:=[$'Входные данные'.$C55] * [.$H395] * ([.$K395] * ([.$K395] + 1) + [.$N395])" office:value-type="float" office:value="60.8813237540131" calcext:value-type="float">
            <text:p>60,8813237540131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formula="of:=POWER([.$D$390]; [$'Входные данные'.$D56])" office:value-type="float" office:value="7.35209578862254" calcext:value-type="float">
            <text:p>7,35209578862254</text:p>
          </table:table-cell>
          <table:table-cell table:formula="of:=POWER([.$E$390]; -1 * [$'Входные данные'.$E56])" office:value-type="float" office:value="18.9476486239572" calcext:value-type="float">
            <text:p>18,9476486239572</text:p>
          </table:table-cell>
          <table:table-cell table:formula="of:=[.$F396] * [.$G396] * EXP([$'Входные данные'.$F56] * POWER([.$D$390]; [$'Входные данные'.$G56]))" office:value-type="float" office:value="139.304927652495" calcext:value-type="float">
            <text:p>139,304927652495</text:p>
          </table:table-cell>
          <table:table-cell table:formula="of:=POWER([.$B$390]; [$'Формула 15'.$E$15] * [$'Входные данные'.G56]) * POWER([$'Формулы 4, 6, 8, 10'.$I$20]; [$'Формула 15'.$F$15] * [$'Входные данные'.G56])" office:value-type="float" office:value="1" calcext:value-type="float">
            <text:p>1</text:p>
          </table:table-cell>
          <table:table-cell/>
          <table:table-cell table:formula="of:=[$'Формула 15'.$E$15] * [$'Входные данные'.$D56] - [$'Формула 15'.$H$15] * [$'Входные данные'.$E56] + [$'Входные данные'.$F56] * POWER([$'Формула 15'.$D$15]; [$'Входные данные'.$G56]) * [$'Формула 15'.$E$15] * [$'Входные данные'.$G56] * [.$I396]" office:value-type="float" office:value="2.02924443802435" calcext:value-type="float">
            <text:p>2,02924443802435</text:p>
          </table:table-cell>
          <table:table-cell table:number-columns-repeated="2"/>
          <table:table-cell table:formula="of:=[$'Входные данные'.F56] * POWER([$'Формула 15'.$D$15]; [$'Входные данные'.G56]) * POWER([$'Формула 15'.$E$15] * [$'Входные данные'.G56]; 2) * [.I396]" office:value-type="float" office:value="0" calcext:value-type="float">
            <text:p>0</text:p>
          </table:table-cell>
          <table:table-cell table:formula="of:=[$'Входные данные'.$C56] * [.$H396] * [.$K396]" office:value-type="float" office:value="-0.113073804895318" calcext:value-type="float">
            <text:p>-0,113073804895318</text:p>
          </table:table-cell>
          <table:table-cell table:formula="of:=[$'Входные данные'.$C56] * [.$H396] * ([.$K396] * ([.$K396] + 1) + [.$N396])" office:value-type="float" office:value="-0.342528194565394" calcext:value-type="float">
            <text:p>-0,34252819456539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57])" office:value-type="float" office:value="19.9350227259129" calcext:value-type="float">
            <text:p>19,9350227259129</text:p>
          </table:table-cell>
          <table:table-cell table:formula="of:=POWER([.$E$390]; -1 * [$'Входные данные'.$E57])" office:value-type="float" office:value="1" calcext:value-type="float">
            <text:p>1</text:p>
          </table:table-cell>
          <table:table-cell table:formula="of:=[.$F397] * [.$G397] * EXP([$'Входные данные'.$F57] * POWER([.$D$390]; [$'Входные данные'.$G57]))" office:value-type="float" office:value="19.9350227259129" calcext:value-type="float">
            <text:p>19,9350227259129</text:p>
          </table:table-cell>
          <table:table-cell table:formula="of:=POWER([.$B$390]; [$'Формула 15'.$E$15] * [$'Входные данные'.G57]) * POWER([$'Формулы 4, 6, 8, 10'.$I$20]; [$'Формула 15'.$F$15] * [$'Входные данные'.G57])" office:value-type="float" office:value="1" calcext:value-type="float">
            <text:p>1</text:p>
          </table:table-cell>
          <table:table-cell/>
          <table:table-cell table:formula="of:=[$'Формула 15'.$E$15] * [$'Входные данные'.$D57] - [$'Формула 15'.$H$15] * [$'Входные данные'.$E57] + [$'Входные данные'.$F57] * POWER([$'Формула 15'.$D$15]; [$'Входные данные'.$G57]) * [$'Формула 15'.$E$15] * [$'Входные данные'.$G57] * [.$I397]" office:value-type="float" office:value="3.0077459459511" calcext:value-type="float">
            <text:p>3,0077459459511</text:p>
          </table:table-cell>
          <table:table-cell table:number-columns-repeated="2"/>
          <table:table-cell table:formula="of:=[$'Входные данные'.F57] * POWER([$'Формула 15'.$D$15]; [$'Входные данные'.G57]) * POWER([$'Формула 15'.$E$15] * [$'Входные данные'.G57]; 2) * [.I397]" office:value-type="float" office:value="0" calcext:value-type="float">
            <text:p>0</text:p>
          </table:table-cell>
          <table:table-cell table:formula="of:=[$'Входные данные'.$C57] * [.$H397] * [.$K397]" office:value-type="float" office:value="-0.748199875297354" calcext:value-type="float">
            <text:p>-0,748199875297354</text:p>
          </table:table-cell>
          <table:table-cell table:formula="of:=[$'Входные данные'.$C57] * [.$H397] * ([.$K397] * ([.$K397] + 1) + [.$N397])" office:value-type="float" office:value="-2.99859501698409" calcext:value-type="float">
            <text:p>-2,99859501698409</text:p>
          </table:table-cell>
          <table:table-cell table:number-columns-repeated="48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Δω</text:p>
          </table:table-cell>
          <table:table-cell table:number-columns-repeated="3"/>
          <table:table-cell table:formula="of:=POWER([.$D$390]; [$'Входные данные'.$D58])" office:value-type="float" office:value="54.0533124850813" calcext:value-type="float">
            <text:p>54,0533124850813</text:p>
          </table:table-cell>
          <table:table-cell table:formula="of:=POWER([.$E$390]; -1 * [$'Входные данные'.$E58])" office:value-type="float" office:value="1.92265420771833" calcext:value-type="float">
            <text:p>1,92265420771833</text:p>
          </table:table-cell>
          <table:table-cell table:formula="of:=[.$F398] * [.$G398] * EXP([$'Входные данные'.$F58] * POWER([.$D$390]; [$'Входные данные'.$G58]))" office:value-type="float" office:value="103.925828690555" calcext:value-type="float">
            <text:p>103,925828690555</text:p>
          </table:table-cell>
          <table:table-cell table:formula="of:=POWER([.$B$390]; [$'Формула 15'.$E$15] * [$'Входные данные'.G58]) * POWER([$'Формулы 4, 6, 8, 10'.$I$20]; [$'Формула 15'.$F$15] * [$'Входные данные'.G58])" office:value-type="float" office:value="1" calcext:value-type="float">
            <text:p>1</text:p>
          </table:table-cell>
          <table:table-cell/>
          <table:table-cell table:formula="of:=[$'Формула 15'.$E$15] * [$'Входные данные'.$D58] - [$'Формула 15'.$H$15] * [$'Входные данные'.$E58] + [$'Входные данные'.$F58] * POWER([$'Формула 15'.$D$15]; [$'Входные данные'.$G58]) * [$'Формула 15'.$E$15] * [$'Входные данные'.$G58] * [.$I398]" office:value-type="float" office:value="4.0156791443919" calcext:value-type="float">
            <text:p>4,0156791443919</text:p>
          </table:table-cell>
          <table:table-cell table:number-columns-repeated="2"/>
          <table:table-cell table:formula="of:=[$'Входные данные'.F58] * POWER([$'Формула 15'.$D$15]; [$'Входные данные'.G58]) * POWER([$'Формула 15'.$E$15] * [$'Входные данные'.G58]; 2) * [.I398]" office:value-type="float" office:value="0" calcext:value-type="float">
            <text:p>0</text:p>
          </table:table-cell>
          <table:table-cell table:formula="of:=[$'Входные данные'.$C58] * [.$H398] * [.$K398]" office:value-type="float" office:value="12.9384418186142" calcext:value-type="float">
            <text:p>12,9384418186142</text:p>
          </table:table-cell>
          <table:table-cell table:formula="of:=[$'Входные данные'.$C58] * [.$H398] * ([.$K398] * ([.$K398] + 1) + [.$N398])" office:value-type="float" office:value="64.8950727905512" calcext:value-type="float">
            <text:p>64,8950727905512</text:p>
          </table:table-cell>
          <table:table-cell table:number-columns-repeated="48"/>
        </table:table-row>
        <table:table-row table:style-name="ro1">
          <table:table-cell/>
          <table:covered-table-cell table:style-name="ce81"/>
          <table:table-cell table:number-columns-repeated="3"/>
          <table:table-cell table:formula="of:=POWER([.$D$390]; [$'Входные данные'.$D59])" office:value-type="float" office:value="54.0533124850813" calcext:value-type="float">
            <text:p>54,0533124850813</text:p>
          </table:table-cell>
          <table:table-cell table:formula="of:=POWER([.$E$390]; -1 * [$'Входные данные'.$E59])" office:value-type="float" office:value="7.10728201085215" calcext:value-type="float">
            <text:p>7,10728201085215</text:p>
          </table:table-cell>
          <table:table-cell table:formula="of:=[.$F399] * [.$G399] * EXP([$'Входные данные'.$F59] * POWER([.$D$390]; [$'Входные данные'.$G59]))" office:value-type="float" office:value="384.172135452188" calcext:value-type="float">
            <text:p>384,172135452188</text:p>
          </table:table-cell>
          <table:table-cell table:formula="of:=POWER([.$B$390]; [$'Формула 15'.$E$15] * [$'Входные данные'.G59]) * POWER([$'Формулы 4, 6, 8, 10'.$I$20]; [$'Формула 15'.$F$15] * [$'Входные данные'.G59])" office:value-type="float" office:value="1" calcext:value-type="float">
            <text:p>1</text:p>
          </table:table-cell>
          <table:table-cell/>
          <table:table-cell table:formula="of:=[$'Формула 15'.$E$15] * [$'Входные данные'.$D59] - [$'Формула 15'.$H$15] * [$'Входные данные'.$E59] + [$'Входные данные'.$F59] * POWER([$'Формула 15'.$D$15]; [$'Входные данные'.$G59]) * [$'Формула 15'.$E$15] * [$'Входные данные'.$G59] * [.$I399]" office:value-type="float" office:value="4.0263815773061" calcext:value-type="float">
            <text:p>4,0263815773061</text:p>
          </table:table-cell>
          <table:table-cell table:number-columns-repeated="2"/>
          <table:table-cell table:formula="of:=[$'Входные данные'.F59] * POWER([$'Формула 15'.$D$15]; [$'Входные данные'.G59]) * POWER([$'Формула 15'.$E$15] * [$'Входные данные'.G59]; 2) * [.I399]" office:value-type="float" office:value="0" calcext:value-type="float">
            <text:p>0</text:p>
          </table:table-cell>
          <table:table-cell table:formula="of:=[$'Входные данные'.$C59] * [.$H399] * [.$K399]" office:value-type="float" office:value="2.71428644115934" calcext:value-type="float">
            <text:p>2,71428644115934</text:p>
          </table:table-cell>
          <table:table-cell table:formula="of:=[$'Входные данные'.$C59] * [.$H399] * ([.$K399] * ([.$K399] + 1) + [.$N399])" office:value-type="float" office:value="13.643039363375" calcext:value-type="float">
            <text:p>13,643039363375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 (([$'Формулы 4, 6, 8, 10'.$I$17] * [$'Формулы 2, 7, 11'.$D$34]) / [$'Формулы 4, 6, 8, 10'.$I$20] - (1 + [.$B$395]) * [.$B$390] ) / (1 + [.$C$395] )" office:value-type="float" office:value="-8.34430876558573E-017" calcext:value-type="float" table:number-columns-spanned="1" table:number-rows-spanned="2">
            <text:p>-8,34430876558573E-17</text:p>
          </table:table-cell>
          <table:table-cell table:number-columns-repeated="3"/>
          <table:table-cell table:formula="of:=POWER([.$D$390]; [$'Входные данные'.$D60])" office:value-type="float" office:value="2921.76059060985" calcext:value-type="float">
            <text:p>2921,76059060985</text:p>
          </table:table-cell>
          <table:table-cell table:formula="of:=POWER([.$E$390]; -1 * [$'Входные данные'.$E60])" office:value-type="float" office:value="1.92265420771833" calcext:value-type="float">
            <text:p>1,92265420771833</text:p>
          </table:table-cell>
          <table:table-cell table:formula="of:=[.$F400] * [.$G400] * EXP([$'Входные данные'.$F60] * POWER([.$D$390]; [$'Входные данные'.$G60]))" office:value-type="float" office:value="5617.53529348161" calcext:value-type="float">
            <text:p>5617,53529348161</text:p>
          </table:table-cell>
          <table:table-cell table:formula="of:=POWER([.$B$390]; [$'Формула 15'.$E$15] * [$'Входные данные'.G60]) * POWER([$'Формулы 4, 6, 8, 10'.$I$20]; [$'Формула 15'.$F$15] * [$'Входные данные'.G60])" office:value-type="float" office:value="1" calcext:value-type="float">
            <text:p>1</text:p>
          </table:table-cell>
          <table:table-cell/>
          <table:table-cell table:formula="of:=[$'Формула 15'.$E$15] * [$'Входные данные'.$D60] - [$'Формула 15'.$H$15] * [$'Входные данные'.$E60] + [$'Входные данные'.$F60] * POWER([$'Формула 15'.$D$15]; [$'Входные данные'.$G60]) * [$'Формула 15'.$E$15] * [$'Входные данные'.$G60] * [.$I400]" office:value-type="float" office:value="8.0260070723267" calcext:value-type="float">
            <text:p>8,0260070723267</text:p>
          </table:table-cell>
          <table:table-cell table:number-columns-repeated="2"/>
          <table:table-cell table:formula="of:=[$'Входные данные'.F60] * POWER([$'Формула 15'.$D$15]; [$'Входные данные'.G60]) * POWER([$'Формула 15'.$E$15] * [$'Входные данные'.G60]; 2) * [.I400]" office:value-type="float" office:value="0" calcext:value-type="float">
            <text:p>0</text:p>
          </table:table-cell>
          <table:table-cell table:formula="of:=[$'Входные данные'.$C60] * [.$H400] * [.$K400]" office:value-type="float" office:value="-0.143010456452041" calcext:value-type="float">
            <text:p>-0,143010456452041</text:p>
          </table:table-cell>
          <table:table-cell table:formula="of:=[$'Входные данные'.$C60] * [.$H400] * ([.$K400] * ([.$K400] + 1) + [.$N400])" office:value-type="float" office:value="-1.29081339135279" calcext:value-type="float">
            <text:p>-1,29081339135279</text:p>
          </table:table-cell>
          <table:table-cell table:number-columns-repeated="48"/>
        </table:table-row>
        <table:table-row table:style-name="ro1">
          <table:table-cell/>
          <table:covered-table-cell/>
          <table:table-cell table:number-columns-repeated="3"/>
          <table:table-cell table:formula="of:=POWER([.$D$390]; [$'Входные данные'.$D61])" office:value-type="float" office:value="7922.28031952733" calcext:value-type="float">
            <text:p>7922,28031952733</text:p>
          </table:table-cell>
          <table:table-cell table:formula="of:=POWER([.$E$390]; -1 * [$'Входные данные'.$E61])" office:value-type="float" office:value="7.10728201085215" calcext:value-type="float">
            <text:p>7,10728201085215</text:p>
          </table:table-cell>
          <table:table-cell table:formula="of:=[.$F401] * [.$G401] * EXP([$'Входные данные'.$F61] * POWER([.$D$390]; [$'Входные данные'.$G61]))" office:value-type="float" office:value="56305.8803999046" calcext:value-type="float">
            <text:p>56305,8803999046</text:p>
          </table:table-cell>
          <table:table-cell table:formula="of:=POWER([.$B$390]; [$'Формула 15'.$E$15] * [$'Входные данные'.G61]) * POWER([$'Формулы 4, 6, 8, 10'.$I$20]; [$'Формула 15'.$F$15] * [$'Входные данные'.G61])" office:value-type="float" office:value="1" calcext:value-type="float">
            <text:p>1</text:p>
          </table:table-cell>
          <table:table-cell/>
          <table:table-cell table:formula="of:=[$'Формула 15'.$E$15] * [$'Входные данные'.$D61] - [$'Формула 15'.$H$15] * [$'Входные данные'.$E61] + [$'Входные данные'.$F61] * POWER([$'Формула 15'.$D$15]; [$'Входные данные'.$G61]) * [$'Формула 15'.$E$15] * [$'Входные данные'.$G61] * [.$I401]" office:value-type="float" office:value="9.0392914872246" calcext:value-type="float">
            <text:p>9,0392914872246</text:p>
          </table:table-cell>
          <table:table-cell table:number-columns-repeated="2"/>
          <table:table-cell table:formula="of:=[$'Входные данные'.F61] * POWER([$'Формула 15'.$D$15]; [$'Входные данные'.G61]) * POWER([$'Формула 15'.$E$15] * [$'Входные данные'.G61]; 2) * [.I401]" office:value-type="float" office:value="0" calcext:value-type="float">
            <text:p>0</text:p>
          </table:table-cell>
          <table:table-cell table:formula="of:=[$'Входные данные'.$C61] * [.$H401] * [.$K401]" office:value-type="float" office:value="-1.14025872396282" calcext:value-type="float">
            <text:p>-1,14025872396282</text:p>
          </table:table-cell>
          <table:table-cell table:formula="of:=[$'Входные данные'.$C61] * [.$H401] * ([.$K401] * ([.$K401] + 1) + [.$N401])" office:value-type="float" office:value="-11.4473897007136" calcext:value-type="float">
            <text:p>-11,447389700713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62])" office:value-type="float" office:value="21481.063733586" calcext:value-type="float">
            <text:p>21481,063733586</text:p>
          </table:table-cell>
          <table:table-cell table:formula="of:=POWER([.$E$390]; -1 * [$'Входные данные'.$E62])" office:value-type="float" office:value="7.10728201085215" calcext:value-type="float">
            <text:p>7,10728201085215</text:p>
          </table:table-cell>
          <table:table-cell table:formula="of:=[.$F402] * [.$G402] * EXP([$'Входные данные'.$F62] * POWER([.$D$390]; [$'Входные данные'.$G62]))" office:value-type="float" office:value="152671.977847684" calcext:value-type="float">
            <text:p>152671,977847684</text:p>
          </table:table-cell>
          <table:table-cell table:formula="of:=POWER([.$B$390]; [$'Формула 15'.$E$15] * [$'Входные данные'.G62]) * POWER([$'Формулы 4, 6, 8, 10'.$I$20]; [$'Формула 15'.$F$15] * [$'Входные данные'.G62])" office:value-type="float" office:value="1" calcext:value-type="float">
            <text:p>1</text:p>
          </table:table-cell>
          <table:table-cell/>
          <table:table-cell table:formula="of:=[$'Формула 15'.$E$15] * [$'Входные данные'.$D62] - [$'Формула 15'.$H$15] * [$'Входные данные'.$E62] + [$'Входные данные'.$F62] * POWER([$'Формула 15'.$D$15]; [$'Входные данные'.$G62]) * [$'Формула 15'.$E$15] * [$'Входные данные'.$G62] * [.$I402]" office:value-type="float" office:value="10.0418734692083" calcext:value-type="float">
            <text:p>10,0418734692083</text:p>
          </table:table-cell>
          <table:table-cell table:number-columns-repeated="2"/>
          <table:table-cell table:formula="of:=[$'Входные данные'.F62] * POWER([$'Формула 15'.$D$15]; [$'Входные данные'.G62]) * POWER([$'Формула 15'.$E$15] * [$'Входные данные'.G62]; 2) * [.I402]" office:value-type="float" office:value="0" calcext:value-type="float">
            <text:p>0</text:p>
          </table:table-cell>
          <table:table-cell table:formula="of:=[$'Входные данные'.$C62] * [.$H402] * [.$K402]" office:value-type="float" office:value="0.451816917275299" calcext:value-type="float">
            <text:p>0,451816917275299</text:p>
          </table:table-cell>
          <table:table-cell table:formula="of:=[$'Входные данные'.$C62] * [.$H402] * ([.$K402] * ([.$K402] + 1) + [.$N402])" office:value-type="float" office:value="4.98890523180161" calcext:value-type="float">
            <text:p>4,98890523180161</text:p>
          </table:table-cell>
          <table:table-cell table:number-columns-repeated="48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ω</text:p>
          </table:table-cell>
          <table:table-cell table:number-columns-repeated="3"/>
          <table:table-cell table:formula="of:=POWER([.$D$390]; [$'Входные данные'.$D63])" office:value-type="float" office:value="2.71147483643543" calcext:value-type="float">
            <text:p>2,71147483643543</text:p>
          </table:table-cell>
          <table:table-cell table:formula="of:=POWER([.$E$390]; -1 * [$'Входные данные'.$E63])" office:value-type="float" office:value="1" calcext:value-type="float">
            <text:p>1</text:p>
          </table:table-cell>
          <table:table-cell table:formula="of:=[.$F403] * [.$G403] * EXP([$'Входные данные'.$F63] * POWER([.$D$390]; [$'Входные данные'.$G63]))" office:value-type="float" office:value="0.180146993735396" calcext:value-type="float">
            <text:p>0,180146993735396</text:p>
          </table:table-cell>
          <table:table-cell table:formula="of:=POWER([.$B$390]; [$'Формула 15'.$E$15] * [$'Входные данные'.G63]) * POWER([$'Формулы 4, 6, 8, 10'.$I$20]; [$'Формула 15'.$F$15] * [$'Входные данные'.G63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3] - [$'Формула 15'.$H$15] * [$'Входные данные'.$E63] + [$'Входные данные'.$F63] * POWER([$'Формула 15'.$D$15]; [$'Входные данные'.$G63]) * [$'Формула 15'.$E$15] * [$'Входные данные'.$G63] * [.$I403]" office:value-type="float" office:value="-1.71589383362867" calcext:value-type="float">
            <text:p>-1,71589383362867</text:p>
          </table:table-cell>
          <table:table-cell table:number-columns-repeated="2"/>
          <table:table-cell table:formula="of:=[$'Входные данные'.F63] * POWER([$'Формула 15'.$D$15]; [$'Входные данные'.G63]) * POWER([$'Формула 15'.$E$15] * [$'Входные данные'.G63]; 2) * [.I403]" office:value-type="float" office:value="-2.7254948711914" calcext:value-type="float">
            <text:p>-2,7254948711914</text:p>
          </table:table-cell>
          <table:table-cell table:formula="of:=[$'Входные данные'.$C63] * [.$H403] * [.$K403]" office:value-type="float" office:value="-0.0565827820797241" calcext:value-type="float">
            <text:p>-0,056582782079724</text:p>
          </table:table-cell>
          <table:table-cell table:formula="of:=[$'Входные данные'.$C63] * [.$H403] * ([.$K403] * ([.$K403] + 1) + [.$N403])" office:value-type="float" office:value="-0.049367807519296" calcext:value-type="float">
            <text:p>-0,049367807519296</text:p>
          </table:table-cell>
          <table:table-cell table:number-columns-repeated="48"/>
        </table:table-row>
        <table:table-row table:style-name="ro1">
          <table:table-cell/>
          <table:covered-table-cell table:style-name="ce82"/>
          <table:table-cell table:number-columns-repeated="3"/>
          <table:table-cell table:formula="of:=POWER([.$D$390]; [$'Входные данные'.$D64])" office:value-type="float" office:value="2.71147483643543" calcext:value-type="float">
            <text:p>2,71147483643543</text:p>
          </table:table-cell>
          <table:table-cell table:formula="of:=POWER([.$E$390]; -1 * [$'Входные данные'.$E64])" office:value-type="float" office:value="1.92265420771833" calcext:value-type="float">
            <text:p>1,92265420771833</text:p>
          </table:table-cell>
          <table:table-cell table:formula="of:=[.$F404] * [.$G404] * EXP([$'Входные данные'.$F64] * POWER([.$D$390]; [$'Входные данные'.$G64]))" office:value-type="float" office:value="0.346360375513167" calcext:value-type="float">
            <text:p>0,346360375513167</text:p>
          </table:table-cell>
          <table:table-cell table:formula="of:=POWER([.$B$390]; [$'Формула 15'.$E$15] * [$'Входные данные'.G64]) * POWER([$'Формулы 4, 6, 8, 10'.$I$20]; [$'Формула 15'.$F$15] * [$'Входные данные'.G64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4] - [$'Формула 15'.$H$15] * [$'Входные данные'.$E64] + [$'Входные данные'.$F64] * POWER([$'Формула 15'.$D$15]; [$'Входные данные'.$G64]) * [$'Формула 15'.$E$15] * [$'Входные данные'.$G64] * [.$I404]" office:value-type="float" office:value="-1.71054261717157" calcext:value-type="float">
            <text:p>-1,71054261717157</text:p>
          </table:table-cell>
          <table:table-cell table:number-columns-repeated="2"/>
          <table:table-cell table:formula="of:=[$'Входные данные'.F64] * POWER([$'Формула 15'.$D$15]; [$'Входные данные'.G64]) * POWER([$'Формула 15'.$E$15] * [$'Входные данные'.G64]; 2) * [.I404]" office:value-type="float" office:value="-2.7254948711914" calcext:value-type="float">
            <text:p>-2,7254948711914</text:p>
          </table:table-cell>
          <table:table-cell table:formula="of:=[$'Входные данные'.$C64] * [.$H404] * [.$K404]" office:value-type="float" office:value="-0.089573692899455" calcext:value-type="float">
            <text:p>-0,089573692899455</text:p>
          </table:table-cell>
          <table:table-cell table:formula="of:=[$'Входные данные'.$C64] * [.$H404] * ([.$K404] * ([.$K404] + 1) + [.$N404])" office:value-type="float" office:value="-0.0790764112444491" calcext:value-type="float">
            <text:p>-0,079076411244449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[.$B$390] + [.$B$400]" office:value-type="float" office:value="2.71245269060403" calcext:value-type="float" table:number-columns-spanned="1" table:number-rows-spanned="2">
            <text:p>2,71245269060403</text:p>
          </table:table-cell>
          <table:table-cell table:number-columns-repeated="3"/>
          <table:table-cell table:formula="of:=POWER([.$D$390]; [$'Входные данные'.$D65])" office:value-type="float" office:value="2.71147483643543" calcext:value-type="float">
            <text:p>2,71147483643543</text:p>
          </table:table-cell>
          <table:table-cell table:formula="of:=POWER([.$E$390]; -1 * [$'Входные данные'.$E65])" office:value-type="float" office:value="3.69659920245699" calcext:value-type="float">
            <text:p>3,69659920245699</text:p>
          </table:table-cell>
          <table:table-cell table:formula="of:=[.$F405] * [.$G405] * EXP([$'Входные данные'.$F65] * POWER([.$D$390]; [$'Входные данные'.$G65]))" office:value-type="float" office:value="0.66593123336729" calcext:value-type="float">
            <text:p>0,66593123336729</text:p>
          </table:table-cell>
          <table:table-cell table:formula="of:=POWER([.$B$390]; [$'Формула 15'.$E$15] * [$'Входные данные'.G65]) * POWER([$'Формулы 4, 6, 8, 10'.$I$20]; [$'Формула 15'.$F$15] * [$'Входные данные'.G65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5] - [$'Формула 15'.$H$15] * [$'Входные данные'.$E65] + [$'Входные данные'.$F65] * POWER([$'Формула 15'.$D$15]; [$'Входные данные'.$G65]) * [$'Формула 15'.$E$15] * [$'Входные данные'.$G65] * [.$I405]" office:value-type="float" office:value="-1.70519140071447" calcext:value-type="float">
            <text:p>-1,70519140071447</text:p>
          </table:table-cell>
          <table:table-cell table:number-columns-repeated="2"/>
          <table:table-cell table:formula="of:=[$'Входные данные'.F65] * POWER([$'Формула 15'.$D$15]; [$'Входные данные'.G65]) * POWER([$'Формула 15'.$E$15] * [$'Входные данные'.G65]; 2) * [.I405]" office:value-type="float" office:value="-2.7254948711914" calcext:value-type="float">
            <text:p>-2,7254948711914</text:p>
          </table:table-cell>
          <table:table-cell table:formula="of:=[$'Входные данные'.$C65] * [.$H405] * [.$K405]" office:value-type="float" office:value="0.487074516882914" calcext:value-type="float">
            <text:p>0,487074516882914</text:p>
          </table:table-cell>
          <table:table-cell table:formula="of:=[$'Входные данные'.$C65] * [.$H405] * ([.$K405] * ([.$K405] + 1) + [.$N405])" office:value-type="float" office:value="0.435035420476805" calcext:value-type="float">
            <text:p>0,435035420476805</text:p>
          </table:table-cell>
          <table:table-cell table:number-columns-repeated="48"/>
        </table:table-row>
        <table:table-row table:style-name="ro1">
          <table:table-cell/>
          <table:covered-table-cell table:style-name="ce62"/>
          <table:table-cell table:number-columns-repeated="3"/>
          <table:table-cell table:formula="of:=POWER([.$D$390]; [$'Входные данные'.$D66])" office:value-type="float" office:value="7.35209578862254" calcext:value-type="float">
            <text:p>7,35209578862254</text:p>
          </table:table-cell>
          <table:table-cell table:formula="of:=POWER([.$E$390]; -1 * [$'Входные данные'.$E66])" office:value-type="float" office:value="1" calcext:value-type="float">
            <text:p>1</text:p>
          </table:table-cell>
          <table:table-cell table:formula="of:=[.$F406] * [.$G406] * EXP([$'Входные данные'.$F66] * POWER([.$D$390]; [$'Входные данные'.$G66]))" office:value-type="float" office:value="0.488464040373018" calcext:value-type="float">
            <text:p>0,488464040373018</text:p>
          </table:table-cell>
          <table:table-cell table:formula="of:=POWER([.$B$390]; [$'Формула 15'.$E$15] * [$'Входные данные'.G66]) * POWER([$'Формулы 4, 6, 8, 10'.$I$20]; [$'Формула 15'.$F$15] * [$'Входные данные'.G66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6] - [$'Формула 15'.$H$15] * [$'Входные данные'.$E66] + [$'Входные данные'.$F66] * POWER([$'Формула 15'.$D$15]; [$'Входные данные'.$G66]) * [$'Формула 15'.$E$15] * [$'Входные данные'.$G66] * [.$I406]" office:value-type="float" office:value="-0.713311851644965" calcext:value-type="float">
            <text:p>-0,713311851644965</text:p>
          </table:table-cell>
          <table:table-cell table:number-columns-repeated="2"/>
          <table:table-cell table:formula="of:=[$'Входные данные'.F66] * POWER([$'Формула 15'.$D$15]; [$'Входные данные'.G66]) * POWER([$'Формула 15'.$E$15] * [$'Входные данные'.G66]; 2) * [.I406]" office:value-type="float" office:value="-2.7254948711914" calcext:value-type="float">
            <text:p>-2,7254948711914</text:p>
          </table:table-cell>
          <table:table-cell table:formula="of:=[$'Входные данные'.$C66] * [.$H406] * [.$K406]" office:value-type="float" office:value="-0.0240205789391147" calcext:value-type="float">
            <text:p>-0,024020578939115</text:p>
          </table:table-cell>
          <table:table-cell table:formula="of:=[$'Входные данные'.$C66] * [.$H406] * ([.$K406] * ([.$K406] + 1) + [.$N406])" office:value-type="float" office:value="-0.0986666998270816" calcext:value-type="float">
            <text:p>-0,09866669982708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67])" office:value-type="float" office:value="54.0533124850813" calcext:value-type="float">
            <text:p>54,0533124850813</text:p>
          </table:table-cell>
          <table:table-cell table:formula="of:=POWER([.$E$390]; -1 * [$'Входные данные'.$E67])" office:value-type="float" office:value="1" calcext:value-type="float">
            <text:p>1</text:p>
          </table:table-cell>
          <table:table-cell table:formula="of:=[.$F407] * [.$G407] * EXP([$'Входные данные'.$F67] * POWER([.$D$390]; [$'Входные данные'.$G67]))" office:value-type="float" office:value="3.59123441412002" calcext:value-type="float">
            <text:p>3,59123441412002</text:p>
          </table:table-cell>
          <table:table-cell table:formula="of:=POWER([.$B$390]; [$'Формула 15'.$E$15] * [$'Входные данные'.G67]) * POWER([$'Формулы 4, 6, 8, 10'.$I$20]; [$'Формула 15'.$F$15] * [$'Входные данные'.G67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7] - [$'Формула 15'.$H$15] * [$'Входные данные'.$E67] + [$'Входные данные'.$F67] * POWER([$'Формула 15'.$D$15]; [$'Входные данные'.$G67]) * [$'Формула 15'.$E$15] * [$'Входные данные'.$G67] * [.$I407]" office:value-type="float" office:value="1.29185211232244" calcext:value-type="float">
            <text:p>1,29185211232244</text:p>
          </table:table-cell>
          <table:table-cell table:number-columns-repeated="2"/>
          <table:table-cell table:formula="of:=[$'Входные данные'.F67] * POWER([$'Формула 15'.$D$15]; [$'Входные данные'.G67]) * POWER([$'Формула 15'.$E$15] * [$'Входные данные'.G67]; 2) * [.I407]" office:value-type="float" office:value="-2.7254948711914" calcext:value-type="float">
            <text:p>-2,7254948711914</text:p>
          </table:table-cell>
          <table:table-cell table:formula="of:=[$'Входные данные'.$C67] * [.$H407] * [.$K407]" office:value-type="float" office:value="-0.065336527547106" calcext:value-type="float">
            <text:p>-0,065336527547106</text:p>
          </table:table-cell>
          <table:table-cell table:formula="of:=[$'Входные данные'.$C67] * [.$H407] * ([.$K407] * ([.$K407] + 1) + [.$N407])" office:value-type="float" office:value="-0.0118974201293191" calcext:value-type="float">
            <text:p>-0,011897420129319</text:p>
          </table:table-cell>
          <table:table-cell table:number-columns-repeated="48"/>
        </table:table-row>
        <table:table-row table:style-name="ro1">
          <table:table-cell/>
          <table:table-cell table:style-name="ce83" office:value-type="string" calcext:value-type="string" table:number-columns-spanned="2" table:number-rows-spanned="2">
            <text:p>F31 (&lt; 0,000001)</text:p>
          </table:table-cell>
          <table:covered-table-cell table:style-name="ce62"/>
          <table:table-cell table:number-columns-repeated="2"/>
          <table:table-cell table:formula="of:=POWER([.$D$390]; [$'Входные данные'.$D68])" office:value-type="float" office:value="146.564196629279" calcext:value-type="float">
            <text:p>146,564196629279</text:p>
          </table:table-cell>
          <table:table-cell table:formula="of:=POWER([.$E$390]; -1 * [$'Входные данные'.$E68])" office:value-type="float" office:value="3.69659920245699" calcext:value-type="float">
            <text:p>3,69659920245699</text:p>
          </table:table-cell>
          <table:table-cell table:formula="of:=[.$F408] * [.$G408] * EXP([$'Входные данные'.$F68] * POWER([.$D$390]; [$'Входные данные'.$G68]))" office:value-type="float" office:value="35.9957890507778" calcext:value-type="float">
            <text:p>35,9957890507778</text:p>
          </table:table-cell>
          <table:table-cell table:formula="of:=POWER([.$B$390]; [$'Формула 15'.$E$15] * [$'Входные данные'.G68]) * POWER([$'Формулы 4, 6, 8, 10'.$I$20]; [$'Формула 15'.$F$15] * [$'Входные данные'.G68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8] - [$'Формула 15'.$H$15] * [$'Входные данные'.$E68] + [$'Входные данные'.$F68] * POWER([$'Формула 15'.$D$15]; [$'Входные данные'.$G68]) * [$'Формула 15'.$E$15] * [$'Входные данные'.$G68] * [.$I408]" office:value-type="float" office:value="2.30513652722033" calcext:value-type="float">
            <text:p>2,30513652722033</text:p>
          </table:table-cell>
          <table:table-cell table:number-columns-repeated="2"/>
          <table:table-cell table:formula="of:=[$'Входные данные'.F68] * POWER([$'Формула 15'.$D$15]; [$'Входные данные'.G68]) * POWER([$'Формула 15'.$E$15] * [$'Входные данные'.G68]; 2) * [.I408]" office:value-type="float" office:value="-2.7254948711914" calcext:value-type="float">
            <text:p>-2,7254948711914</text:p>
          </table:table-cell>
          <table:table-cell table:formula="of:=[$'Входные данные'.$C68] * [.$H408] * [.$K408]" office:value-type="float" office:value="-2.54157612146386" calcext:value-type="float">
            <text:p>-2,54157612146386</text:p>
          </table:table-cell>
          <table:table-cell table:formula="of:=[$'Входные данные'.$C68] * [.$H408] * ([.$K408] * ([.$K408] + 1) + [.$N408])" office:value-type="float" office:value="-5.39520513756564" calcext:value-type="float">
            <text:p>-5,39520513756564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formula="of:=POWER([.$D$390]; [$'Входные данные'.$D69])" office:value-type="float" office:value="397.405131082665" calcext:value-type="float">
            <text:p>397,405131082665</text:p>
          </table:table-cell>
          <table:table-cell table:formula="of:=POWER([.$E$390]; -1 * [$'Входные данные'.$E69])" office:value-type="float" office:value="3.69659920245699" calcext:value-type="float">
            <text:p>3,69659920245699</text:p>
          </table:table-cell>
          <table:table-cell table:formula="of:=[.$F409] * [.$G409] * EXP([$'Входные данные'.$F69] * POWER([.$D$390]; [$'Входные данные'.$G69]))" office:value-type="float" office:value="97.6016762288219" calcext:value-type="float">
            <text:p>97,6016762288219</text:p>
          </table:table-cell>
          <table:table-cell table:formula="of:=POWER([.$B$390]; [$'Формула 15'.$E$15] * [$'Входные данные'.G69]) * POWER([$'Формулы 4, 6, 8, 10'.$I$20]; [$'Формула 15'.$F$15] * [$'Входные данные'.G69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9] - [$'Формула 15'.$H$15] * [$'Входные данные'.$E69] + [$'Входные данные'.$F69] * POWER([$'Формула 15'.$D$15]; [$'Входные данные'.$G69]) * [$'Формула 15'.$E$15] * [$'Входные данные'.$G69] * [.$I409]" office:value-type="float" office:value="3.30771850920404" calcext:value-type="float">
            <text:p>3,30771850920404</text:p>
          </table:table-cell>
          <table:table-cell table:number-columns-repeated="2"/>
          <table:table-cell table:formula="of:=[$'Входные данные'.F69] * POWER([$'Формула 15'.$D$15]; [$'Входные данные'.G69]) * POWER([$'Формула 15'.$E$15] * [$'Входные данные'.G69]; 2) * [.I409]" office:value-type="float" office:value="-2.7254948711914" calcext:value-type="float">
            <text:p>-2,7254948711914</text:p>
          </table:table-cell>
          <table:table-cell table:formula="of:=[$'Входные данные'.$C69] * [.$H409] * [.$K409]" office:value-type="float" office:value="-9.58801328560546" calcext:value-type="float">
            <text:p>-9,58801328560546</text:p>
          </table:table-cell>
          <table:table-cell table:formula="of:=[$'Входные данные'.$C69] * [.$H409] * ([.$K409] * ([.$K409] + 1) + [.$N409])" office:value-type="float" office:value="-33.4021282865759" calcext:value-type="float">
            <text:p>-33,4021282865759</text:p>
          </table:table-cell>
          <table:table-cell table:number-columns-repeated="48"/>
        </table:table-row>
        <table:table-row table:style-name="ro1">
          <table:table-cell/>
          <table:table-cell table:style-name="ce85" table:formula="of:=ABS([.$B$400] / [.$B$405])" office:value-type="float" office:value="3.07629651735144E-017" calcext:value-type="float" table:number-columns-spanned="2" table:number-rows-spanned="2">
            <text:p>0,00000000000000003</text:p>
          </table:table-cell>
          <table:covered-table-cell table:style-name="ce62"/>
          <table:table-cell table:number-columns-repeated="2"/>
          <table:table-cell table:formula="of:=POWER([.$D$390]; [$'Входные данные'.$D70])" office:value-type="float" office:value="2.71147483643543" calcext:value-type="float">
            <text:p>2,71147483643543</text:p>
          </table:table-cell>
          <table:table-cell table:formula="of:=POWER([.$E$390]; -1 * [$'Входные данные'.$E70])" office:value-type="float" office:value="26.272773012953" calcext:value-type="float">
            <text:p>26,272773012953</text:p>
          </table:table-cell>
          <table:table-cell table:formula="of:=[.$F410] * [.$G410] * EXP([$'Входные данные'.$F70] * POWER([.$D$390]; [$'Входные данные'.$G70]))" office:value-type="float" office:value="0.0456811323411241" calcext:value-type="float">
            <text:p>0,045681132341124</text:p>
          </table:table-cell>
          <table:table-cell table:formula="of:=POWER([.$B$390]; [$'Формула 15'.$E$15] * [$'Входные данные'.G70]) * POWER([$'Формулы 4, 6, 8, 10'.$I$20]; [$'Формула 15'.$F$15] * [$'Входные данные'.G70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0] - [$'Формула 15'.$H$15] * [$'Входные данные'.$E70] + [$'Входные данные'.$F70] * POWER([$'Формула 15'.$D$15]; [$'Входные данные'.$G70]) * [$'Формула 15'.$E$15] * [$'Входные данные'.$G70] * [.$I410]" office:value-type="float" office:value="-13.7128194707132" calcext:value-type="float">
            <text:p>-13,7128194707132</text:p>
          </table:table-cell>
          <table:table-cell table:number-columns-repeated="2"/>
          <table:table-cell table:formula="of:=[$'Входные данные'.F70] * POWER([$'Формула 15'.$D$15]; [$'Входные данные'.G70]) * POWER([$'Формула 15'.$E$15] * [$'Входные данные'.G70]; 2) * [.I410]" office:value-type="float" office:value="-29.5604430402773" calcext:value-type="float">
            <text:p>-29,5604430402773</text:p>
          </table:table-cell>
          <table:table-cell table:formula="of:=[$'Входные данные'.$C70] * [.$H410] * [.$K410]" office:value-type="float" office:value="0.0121026345503187" calcext:value-type="float">
            <text:p>0,012102634550319</text:p>
          </table:table-cell>
          <table:table-cell table:formula="of:=[$'Входные данные'.$C70] * [.$H410] * ([.$K410] * ([.$K410] + 1) + [.$N410])" office:value-type="float" office:value="-0.127769207650462" calcext:value-type="float">
            <text:p>-0,127769207650462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390]; [$'Входные данные'.$D71])" office:value-type="float" office:value="7.35209578862254" calcext:value-type="float">
            <text:p>7,35209578862254</text:p>
          </table:table-cell>
          <table:table-cell table:formula="of:=POWER([.$E$390]; -1 * [$'Входные данные'.$E71])" office:value-type="float" office:value="26.272773012953" calcext:value-type="float">
            <text:p>26,272773012953</text:p>
          </table:table-cell>
          <table:table-cell table:formula="of:=[.$F411] * [.$G411] * EXP([$'Входные данные'.$F71] * POWER([.$D$390]; [$'Входные данные'.$G71]))" office:value-type="float" office:value="0.123863240842835" calcext:value-type="float">
            <text:p>0,123863240842835</text:p>
          </table:table-cell>
          <table:table-cell table:formula="of:=POWER([.$B$390]; [$'Формула 15'.$E$15] * [$'Входные данные'.G71]) * POWER([$'Формулы 4, 6, 8, 10'.$I$20]; [$'Формула 15'.$F$15] * [$'Входные данные'.G71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1] - [$'Формула 15'.$H$15] * [$'Входные данные'.$E71] + [$'Входные данные'.$F71] * POWER([$'Формула 15'.$D$15]; [$'Входные данные'.$G71]) * [$'Формула 15'.$E$15] * [$'Входные данные'.$G71] * [.$I411]" office:value-type="float" office:value="-12.7102374887295" calcext:value-type="float">
            <text:p>-12,7102374887295</text:p>
          </table:table-cell>
          <table:table-cell table:number-columns-repeated="2"/>
          <table:table-cell table:formula="of:=[$'Входные данные'.F71] * POWER([$'Формула 15'.$D$15]; [$'Входные данные'.G71]) * POWER([$'Формула 15'.$E$15] * [$'Входные данные'.G71]; 2) * [.I411]" office:value-type="float" office:value="-29.5604430402773" calcext:value-type="float">
            <text:p>-29,5604430402773</text:p>
          </table:table-cell>
          <table:table-cell table:formula="of:=[$'Входные данные'.$C71] * [.$H411] * [.$K411]" office:value-type="float" office:value="0.17408009245417" calcext:value-type="float">
            <text:p>0,17408009245417</text:p>
          </table:table-cell>
          <table:table-cell table:formula="of:=[$'Входные данные'.$C71] * [.$H411] * ([.$K411] * ([.$K411] + 1) + [.$N411])" office:value-type="float" office:value="-1.63365781577496" calcext:value-type="float">
            <text:p>-1,6336578157749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72])" office:value-type="float" office:value="19.9350227259129" calcext:value-type="float">
            <text:p>19,9350227259129</text:p>
          </table:table-cell>
          <table:table-cell table:formula="of:=POWER([.$E$390]; -1 * [$'Входные данные'.$E72])" office:value-type="float" office:value="26.272773012953" calcext:value-type="float">
            <text:p>26,272773012953</text:p>
          </table:table-cell>
          <table:table-cell table:formula="of:=[.$F412] * [.$G412] * EXP([$'Входные данные'.$F72] * POWER([.$D$390]; [$'Входные данные'.$G72]))" office:value-type="float" office:value="0.335852060704687" calcext:value-type="float">
            <text:p>0,335852060704687</text:p>
          </table:table-cell>
          <table:table-cell table:formula="of:=POWER([.$B$390]; [$'Формула 15'.$E$15] * [$'Входные данные'.G72]) * POWER([$'Формулы 4, 6, 8, 10'.$I$20]; [$'Формула 15'.$F$15] * [$'Входные данные'.G72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2] - [$'Формула 15'.$H$15] * [$'Входные данные'.$E72] + [$'Входные данные'.$F72] * POWER([$'Формула 15'.$D$15]; [$'Входные данные'.$G72]) * [$'Формула 15'.$E$15] * [$'Входные данные'.$G72] * [.$I412]" office:value-type="float" office:value="-11.7076555067458" calcext:value-type="float">
            <text:p>-11,7076555067458</text:p>
          </table:table-cell>
          <table:table-cell table:number-columns-repeated="2"/>
          <table:table-cell table:formula="of:=[$'Входные данные'.F72] * POWER([$'Формула 15'.$D$15]; [$'Входные данные'.G72]) * POWER([$'Формула 15'.$E$15] * [$'Входные данные'.G72]; 2) * [.I412]" office:value-type="float" office:value="-29.5604430402773" calcext:value-type="float">
            <text:p>-29,5604430402773</text:p>
          </table:table-cell>
          <table:table-cell table:formula="of:=[$'Входные данные'.$C72] * [.$H412] * [.$K412]" office:value-type="float" office:value="-0.391338230190945" calcext:value-type="float">
            <text:p>-0,391338230190945</text:p>
          </table:table-cell>
          <table:table-cell table:formula="of:=[$'Входные данные'.$C72] * [.$H412] * ([.$K412] * ([.$K412] + 1) + [.$N412])" office:value-type="float" office:value="3.20223228973253" calcext:value-type="float">
            <text:p>3,20223228973253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73])" office:value-type="float" office:value="54.0533124850813" calcext:value-type="float">
            <text:p>54,0533124850813</text:p>
          </table:table-cell>
          <table:table-cell table:formula="of:=POWER([.$E$390]; -1 * [$'Входные данные'.$E73])" office:value-type="float" office:value="3.69659920245699" calcext:value-type="float">
            <text:p>3,69659920245699</text:p>
          </table:table-cell>
          <table:table-cell table:formula="of:=[.$F413] * [.$G413] * EXP([$'Входные данные'.$F73] * POWER([.$D$390]; [$'Входные данные'.$G73]))" office:value-type="float" office:value="0.128129770280012" calcext:value-type="float">
            <text:p>0,128129770280012</text:p>
          </table:table-cell>
          <table:table-cell table:formula="of:=POWER([.$B$390]; [$'Формула 15'.$E$15] * [$'Входные данные'.G73]) * POWER([$'Формулы 4, 6, 8, 10'.$I$20]; [$'Формула 15'.$F$15] * [$'Входные данные'.G73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3] - [$'Формула 15'.$H$15] * [$'Входные данные'.$E73] + [$'Входные данные'.$F73] * POWER([$'Формула 15'.$D$15]; [$'Входные данные'.$G73]) * [$'Формула 15'.$E$15] * [$'Входные данные'.$G73] * [.$I413]" office:value-type="float" office:value="-10.7211271741334" calcext:value-type="float">
            <text:p>-10,7211271741334</text:p>
          </table:table-cell>
          <table:table-cell table:number-columns-repeated="2"/>
          <table:table-cell table:formula="of:=[$'Входные данные'.F73] * POWER([$'Формула 15'.$D$15]; [$'Входные данные'.G73]) * POWER([$'Формула 15'.$E$15] * [$'Входные данные'.G73]; 2) * [.I413]" office:value-type="float" office:value="-29.5604430402773" calcext:value-type="float">
            <text:p>-29,5604430402773</text:p>
          </table:table-cell>
          <table:table-cell table:formula="of:=[$'Входные данные'.$C73] * [.$H413] * [.$K413]" office:value-type="float" office:value="-0.011742951101932" calcext:value-type="float">
            <text:p>-0,011742951101932</text:p>
          </table:table-cell>
          <table:table-cell table:formula="of:=[$'Входные данные'.$C73] * [.$H413] * ([.$K413] * ([.$K413] + 1) + [.$N413])" office:value-type="float" office:value="0.081776890677135" calcext:value-type="float">
            <text:p>0,08177689067713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74])" office:value-type="float" office:value="54.0533124850813" calcext:value-type="float">
            <text:p>54,0533124850813</text:p>
          </table:table-cell>
          <table:table-cell table:formula="of:=POWER([.$E$390]; -1 * [$'Входные данные'.$E74])" office:value-type="float" office:value="13.6648456636057" calcext:value-type="float">
            <text:p>13,6648456636057</text:p>
          </table:table-cell>
          <table:table-cell table:formula="of:=[.$F414] * [.$G414] * EXP([$'Входные данные'.$F74] * POWER([.$D$390]; [$'Входные данные'.$G74]))" office:value-type="float" office:value="0.473644406628088" calcext:value-type="float">
            <text:p>0,473644406628088</text:p>
          </table:table-cell>
          <table:table-cell table:formula="of:=POWER([.$B$390]; [$'Формула 15'.$E$15] * [$'Входные данные'.G74]) * POWER([$'Формулы 4, 6, 8, 10'.$I$20]; [$'Формула 15'.$F$15] * [$'Входные данные'.G74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4] - [$'Формула 15'.$H$15] * [$'Входные данные'.$E74] + [$'Входные данные'.$F74] * POWER([$'Формула 15'.$D$15]; [$'Входные данные'.$G74]) * [$'Формула 15'.$E$15] * [$'Входные данные'.$G74] * [.$I414]" office:value-type="float" office:value="-10.7104247412192" calcext:value-type="float">
            <text:p>-10,7104247412192</text:p>
          </table:table-cell>
          <table:table-cell table:number-columns-repeated="2"/>
          <table:table-cell table:formula="of:=[$'Входные данные'.F74] * POWER([$'Формула 15'.$D$15]; [$'Входные данные'.G74]) * POWER([$'Формула 15'.$E$15] * [$'Входные данные'.G74]; 2) * [.I414]" office:value-type="float" office:value="-29.5604430402773" calcext:value-type="float">
            <text:p>-29,5604430402773</text:p>
          </table:table-cell>
          <table:table-cell table:formula="of:=[$'Входные данные'.$C74] * [.$H414] * [.$K414]" office:value-type="float" office:value="0.312013553794005" calcext:value-type="float">
            <text:p>0,312013553794005</text:p>
          </table:table-cell>
          <table:table-cell table:formula="of:=[$'Входные данные'.$C74] * [.$H414] * ([.$K414] * ([.$K414] + 1) + [.$N414])" office:value-type="float" office:value="-2.16863631538707" calcext:value-type="float">
            <text:p>-2,1686363153870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75])" office:value-type="float" office:value="19.9350227259129" calcext:value-type="float">
            <text:p>19,9350227259129</text:p>
          </table:table-cell>
          <table:table-cell table:formula="of:=POWER([.$E$390]; -1 * [$'Входные данные'.$E75])" office:value-type="float" office:value="2551.60939686654" calcext:value-type="float">
            <text:p>2551,60939686654</text:p>
          </table:table-cell>
          <table:table-cell table:formula="of:=[.$F415] * [.$G415] * EXP([$'Входные данные'.$F75] * POWER([.$D$390]; [$'Входные данные'.$G75]))" office:value-type="float" office:value="0.000111882087660772" calcext:value-type="float">
            <text:p>0,000111882087661</text:p>
          </table:table-cell>
          <table:table-cell table:formula="of:=POWER([.$B$390]; [$'Формула 15'.$E$15] * [$'Входные данные'.G75]) * POWER([$'Формулы 4, 6, 8, 10'.$I$20]; [$'Формула 15'.$F$15] * [$'Входные данные'.G75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5] - [$'Формула 15'.$H$15] * [$'Входные данные'.$E75] + [$'Входные данные'.$F75] * POWER([$'Формула 15'.$D$15]; [$'Входные данные'.$G75]) * [$'Формула 15'.$E$15] * [$'Входные данные'.$G75] * [.$I415]" office:value-type="float" office:value="-56.8875232428716" calcext:value-type="float">
            <text:p>-56,8875232428716</text:p>
          </table:table-cell>
          <table:table-cell table:number-columns-repeated="2"/>
          <table:table-cell table:formula="of:=[$'Входные данные'.F75] * POWER([$'Формула 15'.$D$15]; [$'Входные данные'.G75]) * POWER([$'Формула 15'.$E$15] * [$'Входные данные'.G75]; 2) * [.I415]" office:value-type="float" office:value="-180.342894279588" calcext:value-type="float">
            <text:p>-180,342894279588</text:p>
          </table:table-cell>
          <table:table-cell table:formula="of:=[$'Входные данные'.$C75] * [.$H415] * [.$K415]" office:value-type="float" office:value="0.00027315949184568" calcext:value-type="float">
            <text:p>0,000273159491846</text:p>
          </table:table-cell>
          <table:table-cell table:formula="of:=[$'Входные данные'.$C75] * [.$H415] * ([.$K415] * ([.$K415] + 1) + [.$N415])" office:value-type="float" office:value="-0.014400246505006" calcext:value-type="float">
            <text:p>-0,01440024650500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76])" office:value-type="float" office:value="146.564196629279" calcext:value-type="float">
            <text:p>146,564196629279</text:p>
          </table:table-cell>
          <table:table-cell table:formula="of:=POWER([.$E$390]; -1 * [$'Входные данные'.$E76])" office:value-type="float" office:value="186.728007010162" calcext:value-type="float">
            <text:p>186,728007010162</text:p>
          </table:table-cell>
          <table:table-cell table:formula="of:=[.$F416] * [.$G416] * EXP([$'Входные данные'.$F76] * POWER([.$D$390]; [$'Входные данные'.$G76]))" office:value-type="float" office:value="0.0000601959104231853" calcext:value-type="float">
            <text:p>6,01959104231853E-05</text:p>
          </table:table-cell>
          <table:table-cell table:formula="of:=POWER([.$B$390]; [$'Формула 15'.$E$15] * [$'Входные данные'.G76]) * POWER([$'Формулы 4, 6, 8, 10'.$I$20]; [$'Формула 15'.$F$15] * [$'Входные данные'.G76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6] - [$'Формула 15'.$H$15] * [$'Входные данные'.$E76] + [$'Входные данные'.$F76] * POWER([$'Формула 15'.$D$15]; [$'Входные данные'.$G76]) * [$'Формула 15'.$E$15] * [$'Входные данные'.$G76] * [.$I416]" office:value-type="float" office:value="-54.9037641447326" calcext:value-type="float">
            <text:p>-54,9037641447326</text:p>
          </table:table-cell>
          <table:table-cell table:number-columns-repeated="2"/>
          <table:table-cell table:formula="of:=[$'Входные данные'.F76] * POWER([$'Формула 15'.$D$15]; [$'Входные данные'.G76]) * POWER([$'Формула 15'.$E$15] * [$'Входные данные'.G76]; 2) * [.I416]" office:value-type="float" office:value="-180.342894279588" calcext:value-type="float">
            <text:p>-180,342894279588</text:p>
          </table:table-cell>
          <table:table-cell table:formula="of:=[$'Входные данные'.$C76] * [.$H416] * [.$K416]" office:value-type="float" office:value="0.0000599261757965515" calcext:value-type="float">
            <text:p>5,99261757965515E-05</text:p>
          </table:table-cell>
          <table:table-cell table:formula="of:=[$'Входные данные'.$C76] * [.$H416] * ([.$K416] * ([.$K416] + 1) + [.$N416])" office:value-type="float" office:value="-0.00303340639064477" calcext:value-type="float">
            <text:p>-0,00303340639064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77])" office:value-type="float" office:value="146.564196629279" calcext:value-type="float">
            <text:p>146,564196629279</text:p>
          </table:table-cell>
          <table:table-cell table:formula="of:=POWER([.$E$390]; -1 * [$'Входные данные'.$E77])" office:value-type="float" office:value="690.25860179015" calcext:value-type="float">
            <text:p>690,25860179015</text:p>
          </table:table-cell>
          <table:table-cell table:formula="of:=[.$F417] * [.$G417] * EXP([$'Входные данные'.$F77] * POWER([.$D$390]; [$'Входные данные'.$G77]))" office:value-type="float" office:value="0.000222520154461519" calcext:value-type="float">
            <text:p>0,000222520154462</text:p>
          </table:table-cell>
          <table:table-cell table:formula="of:=POWER([.$B$390]; [$'Формула 15'.$E$15] * [$'Входные данные'.G77]) * POWER([$'Формулы 4, 6, 8, 10'.$I$20]; [$'Формула 15'.$F$15] * [$'Входные данные'.G77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7] - [$'Формула 15'.$H$15] * [$'Входные данные'.$E77] + [$'Входные данные'.$F77] * POWER([$'Формула 15'.$D$15]; [$'Входные данные'.$G77]) * [$'Формула 15'.$E$15] * [$'Входные данные'.$G77] * [.$I417]" office:value-type="float" office:value="-54.8930617118184" calcext:value-type="float">
            <text:p>-54,8930617118184</text:p>
          </table:table-cell>
          <table:table-cell table:number-columns-repeated="2"/>
          <table:table-cell table:formula="of:=[$'Входные данные'.F77] * POWER([$'Формула 15'.$D$15]; [$'Входные данные'.G77]) * POWER([$'Формула 15'.$E$15] * [$'Входные данные'.G77]; 2) * [.I417]" office:value-type="float" office:value="-180.342894279588" calcext:value-type="float">
            <text:p>-180,342894279588</text:p>
          </table:table-cell>
          <table:table-cell table:formula="of:=[$'Входные данные'.$C77] * [.$H417] * [.$K417]" office:value-type="float" office:value="-0.000420910807808462" calcext:value-type="float">
            <text:p>-0,000420910807808</text:p>
          </table:table-cell>
          <table:table-cell table:formula="of:=[$'Входные данные'.$C77] * [.$H417] * ([.$K417] * ([.$K417] + 1) + [.$N417])" office:value-type="float" office:value="0.0213013330174405" calcext:value-type="float">
            <text:p>0,02130133301744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78])" office:value-type="float" office:value="2921.76059060985" calcext:value-type="float">
            <text:p>2921,76059060985</text:p>
          </table:table-cell>
          <table:table-cell table:formula="of:=POWER([.$E$390]; -1 * [$'Входные данные'.$E78])" office:value-type="float" office:value="690.25860179015" calcext:value-type="float">
            <text:p>690,25860179015</text:p>
          </table:table-cell>
          <table:table-cell table:formula="of:=[.$F418] * [.$G418] * EXP([$'Входные данные'.$F78] * POWER([.$D$390]; [$'Входные данные'.$G78]))" office:value-type="float" office:value="0.00443594433616404" calcext:value-type="float">
            <text:p>0,004435944336164</text:p>
          </table:table-cell>
          <table:table-cell table:formula="of:=POWER([.$B$390]; [$'Формула 15'.$E$15] * [$'Входные данные'.G78]) * POWER([$'Формулы 4, 6, 8, 10'.$I$20]; [$'Формула 15'.$F$15] * [$'Входные данные'.G78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8] - [$'Формула 15'.$H$15] * [$'Входные данные'.$E78] + [$'Входные данные'.$F78] * POWER([$'Формула 15'.$D$15]; [$'Входные данные'.$G78]) * [$'Формула 15'.$E$15] * [$'Входные данные'.$G78] * [.$I418]" office:value-type="float" office:value="-51.8853157658672" calcext:value-type="float">
            <text:p>-51,8853157658672</text:p>
          </table:table-cell>
          <table:table-cell table:number-columns-repeated="2"/>
          <table:table-cell table:formula="of:=[$'Входные данные'.F78] * POWER([$'Формула 15'.$D$15]; [$'Входные данные'.G78]) * POWER([$'Формула 15'.$E$15] * [$'Входные данные'.G78]; 2) * [.I418]" office:value-type="float" office:value="-180.342894279588" calcext:value-type="float">
            <text:p>-180,342894279588</text:p>
          </table:table-cell>
          <table:table-cell table:formula="of:=[$'Входные данные'.$C78] * [.$H418] * [.$K418]" office:value-type="float" office:value="0.000549144109609599" calcext:value-type="float">
            <text:p>0,00054914410961</text:p>
          </table:table-cell>
          <table:table-cell table:formula="of:=[$'Входные данные'.$C78] * [.$H418] * ([.$K418] * ([.$K418] + 1) + [.$N418])" office:value-type="float" office:value="-0.0260346572352223" calcext:value-type="float">
            <text:p>-0,026034657235222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z (F 16)</text:p>
          </table:table-cell>
          <table:covered-table-cell table:style-name="ce62"/>
          <table:table-cell table:number-columns-repeated="2"/>
          <table:table-cell table:formula="of:=POWER([.$D$390]; [$'Входные данные'.$D79])" office:value-type="float" office:value="7.35209578862254" calcext:value-type="float">
            <text:p>7,35209578862254</text:p>
          </table:table-cell>
          <table:table-cell table:formula="of:=POWER([.$E$390]; -1 * [$'Входные данные'.$E79])" office:value-type="float" office:value="690.25860179015" calcext:value-type="float">
            <text:p>690,25860179015</text:p>
          </table:table-cell>
          <table:table-cell table:formula="of:=[.$F419] * [.$G419] * EXP([$'Входные данные'.$F79] * POWER([.$D$390]; [$'Входные данные'.$G79]))" office:value-type="float" office:value="1.69968187512011E-020" calcext:value-type="float">
            <text:p>1,69968187512011E-20</text:p>
          </table:table-cell>
          <table:table-cell table:formula="of:=POWER([.$B$390]; [$'Формула 15'.$E$15] * [$'Входные данные'.G79]) * POWER([$'Формулы 4, 6, 8, 10'.$I$20]; [$'Формула 15'.$F$15] * [$'Входные данные'.G79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79] - [$'Формула 15'.$H$15] * [$'Входные данные'.$E79] + [$'Входные данные'.$F79] * POWER([$'Формула 15'.$D$15]; [$'Входные данные'.$G79]) * [$'Формула 15'.$E$15] * [$'Входные данные'.$G79] * [.$I419]" office:value-type="float" office:value="-214.712832527771" calcext:value-type="float">
            <text:p>-214,712832527771</text:p>
          </table:table-cell>
          <table:table-cell table:number-columns-repeated="2"/>
          <table:table-cell table:formula="of:=[$'Входные данные'.F79] * POWER([$'Формула 15'.$D$15]; [$'Входные данные'.G79]) * POWER([$'Формула 15'.$E$15] * [$'Входные данные'.G79]; 2) * [.I419]" office:value-type="float" office:value="-869.324835144958" calcext:value-type="float">
            <text:p>-869,324835144958</text:p>
          </table:table-cell>
          <table:table-cell table:formula="of:=[$'Входные данные'.$C79] * [.$H419] * [.$K419]" office:value-type="float" office:value="4.23004175233731E-020" calcext:value-type="float">
            <text:p>4,23004175233731E-20</text:p>
          </table:table-cell>
          <table:table-cell table:formula="of:=[$'Входные данные'.$C79] * [.$H419] * ([.$K419] * ([.$K419] + 1) + [.$N419])" office:value-type="float" office:value="-8.86887699839542E-018" calcext:value-type="float">
            <text:p>-8,86887699839542E-18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formula="of:=POWER([.$D$390]; [$'Входные данные'.$D80])" office:value-type="float" office:value="19.9350227259129" calcext:value-type="float">
            <text:p>19,9350227259129</text:p>
          </table:table-cell>
          <table:table-cell table:formula="of:=POWER([.$E$390]; -1 * [$'Входные данные'.$E80])" office:value-type="float" office:value="9432.27726143863" calcext:value-type="float">
            <text:p>9432,27726143863</text:p>
          </table:table-cell>
          <table:table-cell table:formula="of:=[.$F420] * [.$G420] * EXP([$'Входные данные'.$F80] * POWER([.$D$390]; [$'Входные данные'.$G80]))" office:value-type="float" office:value="6.29764176465726E-019" calcext:value-type="float">
            <text:p>6,29764176465726E-19</text:p>
          </table:table-cell>
          <table:table-cell table:formula="of:=POWER([.$B$390]; [$'Формула 15'.$E$15] * [$'Входные данные'.G80]) * POWER([$'Формулы 4, 6, 8, 10'.$I$20]; [$'Формула 15'.$F$15] * [$'Входные данные'.G80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0] - [$'Формула 15'.$H$15] * [$'Входные данные'.$E80] + [$'Входные данные'.$F80] * POWER([$'Формула 15'.$D$15]; [$'Входные данные'.$G80]) * [$'Формула 15'.$E$15] * [$'Входные данные'.$G80] * [.$I420]" office:value-type="float" office:value="-213.688845679959" calcext:value-type="float">
            <text:p>-213,688845679959</text:p>
          </table:table-cell>
          <table:table-cell table:number-columns-repeated="2"/>
          <table:table-cell table:formula="of:=[$'Входные данные'.F80] * POWER([$'Формула 15'.$D$15]; [$'Входные данные'.G80]) * POWER([$'Формула 15'.$E$15] * [$'Входные данные'.G80]; 2) * [.I420]" office:value-type="float" office:value="-869.324835144958" calcext:value-type="float">
            <text:p>-869,324835144958</text:p>
          </table:table-cell>
          <table:table-cell table:formula="of:=[$'Входные данные'.$C80] * [.$H420] * [.$K420]" office:value-type="float" office:value="-8.93796484749916E-018" calcext:value-type="float">
            <text:p>-8,93796484749916E-18</text:p>
          </table:table-cell>
          <table:table-cell table:formula="of:=[$'Входные данные'.$C80] * [.$H420] * ([.$K420] * ([.$K420] + 1) + [.$N420])" office:value-type="float" office:value="1.86464417016385E-015" calcext:value-type="float">
            <text:p>1,86464417016385E-15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 1 + [.B395]" office:value-type="float" office:value="0.00444019609997526" calcext:value-type="float" table:number-columns-spanned="2" table:number-rows-spanned="2">
            <text:p>0,004440196099975</text:p>
          </table:table-cell>
          <table:covered-table-cell table:style-name="ce62"/>
          <table:table-cell table:number-columns-repeated="2"/>
          <table:table-cell table:formula="of:=POWER([.$D$390]; [$'Входные данные'.$D81])" office:value-type="float" office:value="54.0533124850813" calcext:value-type="float">
            <text:p>54,0533124850813</text:p>
          </table:table-cell>
          <table:table-cell table:formula="of:=POWER([.$E$390]; -1 * [$'Входные данные'.$E81])" office:value-type="float" office:value="2551.60939686654" calcext:value-type="float">
            <text:p>2551,60939686654</text:p>
          </table:table-cell>
          <table:table-cell table:formula="of:=[.$F421] * [.$G421] * EXP([$'Входные данные'.$F81] * POWER([.$D$390]; [$'Входные данные'.$G81]))" office:value-type="float" office:value="4.61935315097273E-019" calcext:value-type="float">
            <text:p>4,61935315097273E-19</text:p>
          </table:table-cell>
          <table:table-cell table:formula="of:=POWER([.$B$390]; [$'Формула 15'.$E$15] * [$'Входные данные'.G81]) * POWER([$'Формулы 4, 6, 8, 10'.$I$20]; [$'Формула 15'.$F$15] * [$'Входные данные'.G81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1] - [$'Формула 15'.$H$15] * [$'Входные данные'.$E81] + [$'Входные данные'.$F81] * POWER([$'Формула 15'.$D$15]; [$'Входные данные'.$G81]) * [$'Формула 15'.$E$15] * [$'Входные данные'.$G81] * [.$I421]" office:value-type="float" office:value="-212.696966130889" calcext:value-type="float">
            <text:p>-212,696966130889</text:p>
          </table:table-cell>
          <table:table-cell table:number-columns-repeated="2"/>
          <table:table-cell table:formula="of:=[$'Входные данные'.F81] * POWER([$'Формула 15'.$D$15]; [$'Входные данные'.G81]) * POWER([$'Формула 15'.$E$15] * [$'Входные данные'.G81]; 2) * [.I421]" office:value-type="float" office:value="-869.324835144958" calcext:value-type="float">
            <text:p>-869,324835144958</text:p>
          </table:table-cell>
          <table:table-cell table:formula="of:=[$'Входные данные'.$C81] * [.$H421] * [.$K421]" office:value-type="float" office:value="2.33010059654368E-018" calcext:value-type="float">
            <text:p>2,33010059654368E-18</text:p>
          </table:table-cell>
          <table:table-cell table:formula="of:=[$'Входные данные'.$C81] * [.$H421] * ([.$K421] * ([.$K421] + 1) + [.$N421])" office:value-type="float" office:value="-4.83751751703995E-016" calcext:value-type="float">
            <text:p>-4,83751751703995E-16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390]; [$'Входные данные'.$D82])" office:value-type="float" office:value="54.0533124850813" calcext:value-type="float">
            <text:p>54,0533124850813</text:p>
          </table:table-cell>
          <table:table-cell table:formula="of:=POWER([.$E$390]; -1 * [$'Входные данные'.$E82])" office:value-type="float" office:value="128890.613033896" calcext:value-type="float">
            <text:p>128890,613033896</text:p>
          </table:table-cell>
          <table:table-cell table:formula="of:=[.$F422] * [.$G422] * EXP([$'Входные данные'.$F82] * POWER([.$D$390]; [$'Входные данные'.$G82]))" office:value-type="float" office:value="2.33339499446934E-017" calcext:value-type="float">
            <text:p>2,33339499446934E-17</text:p>
          </table:table-cell>
          <table:table-cell table:formula="of:=POWER([.$B$390]; [$'Формула 15'.$E$15] * [$'Входные данные'.G82]) * POWER([$'Формулы 4, 6, 8, 10'.$I$20]; [$'Формула 15'.$F$15] * [$'Входные данные'.G82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2] - [$'Формула 15'.$H$15] * [$'Входные данные'.$E82] + [$'Входные данные'.$F82] * POWER([$'Формула 15'.$D$15]; [$'Входные данные'.$G82]) * [$'Формула 15'.$E$15] * [$'Входные данные'.$G82] * [.$I422]" office:value-type="float" office:value="-212.664858832147" calcext:value-type="float">
            <text:p>-212,664858832147</text:p>
          </table:table-cell>
          <table:table-cell table:number-columns-repeated="2"/>
          <table:table-cell table:formula="of:=[$'Входные данные'.F82] * POWER([$'Формула 15'.$D$15]; [$'Входные данные'.G82]) * POWER([$'Формула 15'.$E$15] * [$'Входные данные'.G82]; 2) * [.I422]" office:value-type="float" office:value="-869.324835144958" calcext:value-type="float">
            <text:p>-869,324835144958</text:p>
          </table:table-cell>
          <table:table-cell table:formula="of:=[$'Входные данные'.$C82] * [.$H422] * [.$K422]" office:value-type="float" office:value="1.96588155213323E-016" calcext:value-type="float">
            <text:p>1,96588155213323E-16</text:p>
          </table:table-cell>
          <table:table-cell table:formula="of:=[$'Входные данные'.$C82] * [.$H422] * ([.$K422] * ([.$K422] + 1) + [.$N422])" office:value-type="float" office:value="-0.0000000000000408071971381777" calcext:value-type="float">
            <text:p>-4,08071971381777E-1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83])" office:value-type="float" office:value="54.0533124850813" calcext:value-type="float">
            <text:p>54,0533124850813</text:p>
          </table:table-cell>
          <table:table-cell table:formula="of:=POWER([.$E$390]; -1 * [$'Входные данные'.$E83])" office:value-type="float" office:value="1761270.33459571" calcext:value-type="float">
            <text:p>1761270,33459571</text:p>
          </table:table-cell>
          <table:table-cell table:formula="of:=[.$F423] * [.$G423] * EXP([$'Входные данные'.$F83] * POWER([.$D$390]; [$'Входные данные'.$G83]))" office:value-type="float" office:value="3.18854824716536E-016" calcext:value-type="float">
            <text:p>3,18854824716536E-16</text:p>
          </table:table-cell>
          <table:table-cell table:formula="of:=POWER([.$B$390]; [$'Формула 15'.$E$15] * [$'Входные данные'.G83]) * POWER([$'Формулы 4, 6, 8, 10'.$I$20]; [$'Формула 15'.$F$15] * [$'Входные данные'.G83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3] - [$'Формула 15'.$H$15] * [$'Входные данные'.$E83] + [$'Входные данные'.$F83] * POWER([$'Формула 15'.$D$15]; [$'Входные данные'.$G83]) * [$'Формула 15'.$E$15] * [$'Входные данные'.$G83] * [.$I423]" office:value-type="float" office:value="-212.643453966318" calcext:value-type="float">
            <text:p>-212,643453966318</text:p>
          </table:table-cell>
          <table:table-cell table:number-columns-repeated="2"/>
          <table:table-cell table:formula="of:=[$'Входные данные'.F83] * POWER([$'Формула 15'.$D$15]; [$'Входные данные'.G83]) * POWER([$'Формула 15'.$E$15] * [$'Входные данные'.G83]; 2) * [.I423]" office:value-type="float" office:value="-869.324835144958" calcext:value-type="float">
            <text:p>-869,324835144958</text:p>
          </table:table-cell>
          <table:table-cell table:formula="of:=[$'Входные данные'.$C83] * [.$H423] * [.$K423]" office:value-type="float" office:value="9.40617179335764E-016" calcext:value-type="float">
            <text:p>9,40617179335764E-16</text:p>
          </table:table-cell>
          <table:table-cell table:formula="of:=[$'Входные данные'.$C83] * [.$H423] * ([.$K423] * ([.$K423] + 1) + [.$N423])" office:value-type="float" office:value="-0.000000000000195230055825819" calcext:value-type="float">
            <text:p>-1,95230055825819E-13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p (F 1)</text:p>
          </table:table-cell>
          <table:covered-table-cell table:style-name="ce62"/>
          <table:table-cell table:number-columns-repeated="2"/>
          <table:table-cell table:formula="of:=POWER([.$D$390]; [$'Входные данные'.$D84])" office:value-type="float" office:value="146.564196629279" calcext:value-type="float">
            <text:p>146,564196629279</text:p>
          </table:table-cell>
          <table:table-cell table:formula="of:=POWER([.$E$390]; -1 * [$'Входные данные'.$E84])" office:value-type="float" office:value="128890.613033896" calcext:value-type="float">
            <text:p>128890,613033896</text:p>
          </table:table-cell>
          <table:table-cell table:formula="of:=[.$F424] * [.$G424] * EXP([$'Входные данные'.$F84] * POWER([.$D$390]; [$'Входные данные'.$G84]))" office:value-type="float" office:value="6.32694181096801E-017" calcext:value-type="float">
            <text:p>6,32694181096801E-17</text:p>
          </table:table-cell>
          <table:table-cell table:formula="of:=POWER([.$B$390]; [$'Формула 15'.$E$15] * [$'Входные данные'.G84]) * POWER([$'Формулы 4, 6, 8, 10'.$I$20]; [$'Формула 15'.$F$15] * [$'Входные данные'.G84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4] - [$'Формула 15'.$H$15] * [$'Входные данные'.$E84] + [$'Входные данные'.$F84] * POWER([$'Формула 15'.$D$15]; [$'Входные данные'.$G84]) * [$'Формула 15'.$E$15] * [$'Входные данные'.$G84] * [.$I424]" office:value-type="float" office:value="-211.662276850163" calcext:value-type="float">
            <text:p>-211,662276850163</text:p>
          </table:table-cell>
          <table:table-cell table:number-columns-repeated="2"/>
          <table:table-cell table:formula="of:=[$'Входные данные'.F84] * POWER([$'Формула 15'.$D$15]; [$'Входные данные'.G84]) * POWER([$'Формула 15'.$E$15] * [$'Входные данные'.G84]; 2) * [.I424]" office:value-type="float" office:value="-869.324835144958" calcext:value-type="float">
            <text:p>-869,324835144958</text:p>
          </table:table-cell>
          <table:table-cell table:formula="of:=[$'Входные данные'.$C84] * [.$H424] * [.$K424]" office:value-type="float" office:value="-4.53911942600223E-016" calcext:value-type="float">
            <text:p>-4,53911942600223E-16</text:p>
          </table:table-cell>
          <table:table-cell table:formula="of:=[$'Входные данные'.$C84] * [.$H424] * ([.$K424] * ([.$K424] + 1) + [.$N424])" office:value-type="float" office:value="0.0000000000000937578472144879" calcext:value-type="float">
            <text:p>9,37578472144879E-14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62"/>
          <table:table-cell table:number-columns-repeated="2"/>
          <table:table-cell table:style-name="ce71" table:formula="of:=POWER([.$D$390]; [$'Входные данные'.$D85])" office:value-type="float" office:value="397.405131082667" calcext:value-type="float">
            <text:p>397,405131082667</text:p>
          </table:table-cell>
          <table:table-cell table:style-name="ce71" table:formula="of:=POWER([.$E$390]; -1 * [$'Входные данные'.$E85])" office:value-type="float" office:value="9432.27726143866" calcext:value-type="float">
            <text:p>9432,27726143866</text:p>
          </table:table-cell>
          <table:table-cell table:style-name="ce71" table:formula="of:=[.$F425] * [.$G425] * EXP([$'Входные данные'.$F85] * POWER([.$D$390]; [$'Входные данные'.$G85]))" office:value-type="float" office:value="1.25543631698079E-017" calcext:value-type="float">
            <text:p>1,25543631698079E-17</text:p>
          </table:table-cell>
          <table:table-cell table:style-name="ce71" table:formula="of:=POWER([.$B$390]; [$'Формула 15'.$E$15] * [$'Входные данные'.G85]) * POWER([$'Формулы 4, 6, 8, 10'.$I$20]; [$'Формула 15'.$F$15] * [$'Входные данные'.G85])" office:value-type="float" office:value="54.497284370628" calcext:value-type="float">
            <text:p>54,497284370628</text:p>
          </table:table-cell>
          <table:table-cell table:style-name="ce71"/>
          <table:table-cell table:style-name="ce71" table:formula="of:=[$'Формула 15'.$E$15] * [$'Входные данные'.$D85] - [$'Формула 15'.$H$15] * [$'Входные данные'.$E85] + [$'Входные данные'.$F85] * POWER([$'Формула 15'.$D$15]; [$'Входные данные'.$G85]) * [$'Формула 15'.$E$15] * [$'Входные данные'.$G85] * [.$I425]" office:value-type="float" office:value="-210.681099734008" calcext:value-type="float">
            <text:p>-210,681099734008</text:p>
          </table:table-cell>
          <table:table-cell table:style-name="ce71" table:number-columns-repeated="2"/>
          <table:table-cell table:style-name="ce71" table:formula="of:=[$'Входные данные'.F85] * POWER([$'Формула 15'.$D$15]; [$'Входные данные'.G85]) * POWER([$'Формула 15'.$E$15] * [$'Входные данные'.G85]; 2) * [.I425]" office:value-type="float" office:value="-869.324835144957" calcext:value-type="float">
            <text:p>-869,324835144957</text:p>
          </table:table-cell>
          <table:table-cell table:formula="of:=[$'Входные данные'.$C85] * [.$H425] * [.$K425]" office:value-type="float" office:value="7.74282031257422E-018" calcext:value-type="float">
            <text:p>7,74282031257422E-18</text:p>
          </table:table-cell>
          <table:table-cell table:formula="of:=[$'Входные данные'.$C85] * [.$H425] * ([.$K425] * ([.$K425] + 1) + [.$N425])" office:value-type="float" office:value="-1.59157419430018E-015" calcext:value-type="float">
            <text:p>-1,59157419430018E-15</text:p>
          </table:table-cell>
          <table:table-cell table:number-columns-repeated="48"/>
        </table:table-row>
        <table:table-row table:style-name="ro1">
          <table:table-cell/>
          <table:table-cell table:style-name="ce63" table:formula="of:=[$'Формулы 2, 7, 11'.$D$16] * [$'Формула 9'.$G$31] * [.$B$405]" office:value-type="float" office:value="453.73903959077" calcext:value-type="float" table:number-columns-spanned="2" table:number-rows-spanned="2">
            <text:p>453,73903959077</text:p>
          </table:table-cell>
          <table:covered-table-cell table:style-name="ce62"/>
          <table:table-cell table:number-columns-repeated="2"/>
          <table:table-cell table:formula="of:=POWER([.$D$390]; [$'Входные данные'.$D86])" office:value-type="float" office:value="7.35209578862254" calcext:value-type="float">
            <text:p>7,35209578862254</text:p>
          </table:table-cell>
          <table:table-cell table:formula="of:=POWER([.$E$390]; -1 * [$'Входные данные'.$E86])" office:value-type="float" office:value="3.69659920245699" calcext:value-type="float">
            <text:p>3,69659920245699</text:p>
          </table:table-cell>
          <table:table-cell table:formula="of:=[.$F426] * [.$G426] * EXP([$'Входные данные'.$H86] * POWER([.$D$390] - [$'Входные данные'.$J86]; 2) + [$'Входные данные'.$I86] * POWER(POWER([.$E$390]; -1) - [$'Входные данные'.$K86]; 2))" office:value-type="float" office:value="6.98053078021149E-088" calcext:value-type="float">
            <text:p>6,98053078021149E-88</text:p>
          </table:table-cell>
          <table:table-cell table:formula="of:=POWER([.$B$390]; [$'Формула 15'.$E$15] * [$'Входные данные'.G86]) * POWER([$'Формулы 4, 6, 8, 10'.$I$20]; [$'Формула 15'.$F$15] * [$'Входные данные'.G86])" office:value-type="float" office:value="1" calcext:value-type="float">
            <text:p>1</text:p>
          </table:table-cell>
          <table:table-cell table:formula="of:=POWER([.$E$390]; -1 )" office:value-type="float" office:value="1.92265420771833" calcext:value-type="float">
            <text:p>1,92265420771833</text:p>
          </table:table-cell>
          <table:table-cell table:formula="of:=2 * ([$'Входные данные'.H86] * [$'Формула 15'.$E$15] * ( [.$D$390] - 1) * [.$D$390] - [$'Входные данные'.I86] * [$'Формула 15'.$H$15] * ([.$J$426] - [$'Входные данные'.K86]) * [.$J$426]) + [$'Формула 15'.$E$15] * [$'Входные данные'.D86] - [$'Формула 15'.$H$15] * [$'Входные данные'.E86]" office:value-type="float" office:value="-187.597278050752" calcext:value-type="float">
            <text:p>-187,597278050752</text:p>
          </table:table-cell>
          <table:table-cell table:formula="of:= [$'Входные данные'.H86] * POWER([$'Формула 15'.$E$15]; 2) * (2 * [.$D$390] - 1) * [.$D$390]" office:value-type="float" office:value="-241.094532978944" calcext:value-type="float">
            <text:p>-241,094532978944</text:p>
          </table:table-cell>
          <table:table-cell table:formula="of:= [$'Входные данные'.I86] * POWER([$'Формула 15'.$H$15]; 2) * (2 * [.$J$426] - [$'Входные данные'.K86]) * [.$J$426]" office:value-type="float" office:value="-0.0305595861191929" calcext:value-type="float">
            <text:p>-0,030559586119193</text:p>
          </table:table-cell>
          <table:table-cell table:formula="of:= 2 * ([.L426] + [.M426])" office:value-type="float" office:value="-482.250185130127" calcext:value-type="float">
            <text:p>-482,250185130127</text:p>
          </table:table-cell>
          <table:table-cell table:formula="of:=[$'Входные данные'.$C86] * [.$H426] * [.$K426]" office:value-type="float" office:value="-1.22110919734833E-089" calcext:value-type="float">
            <text:p>-1,22110919734833E-89</text:p>
          </table:table-cell>
          <table:table-cell table:formula="of:=[$'Входные данные'.$C86] * [.$H426] * ([.$K426] * ([.$K426] + 1) + [.$N426])" office:value-type="float" office:value="2.24716586964919E-087" calcext:value-type="float">
            <text:p>2,24716586964919E-87</text:p>
          </table:table-cell>
          <table:table-cell table:number-columns-repeated="48"/>
        </table:table-row>
        <table:table-row table:style-name="ro1">
          <table:table-cell/>
          <table:covered-table-cell table:style-name="ce63"/>
          <table:covered-table-cell table:style-name="ce62"/>
          <table:table-cell table:number-columns-repeated="2"/>
          <table:table-cell table:formula="of:=POWER([.$D$390]; [$'Входные данные'.$D87])" office:value-type="float" office:value="1" calcext:value-type="float">
            <text:p>1</text:p>
          </table:table-cell>
          <table:table-cell table:formula="of:=POWER([.$E$390]; -1 * [$'Входные данные'.$E87])" office:value-type="float" office:value="1" calcext:value-type="float">
            <text:p>1</text:p>
          </table:table-cell>
          <table:table-cell table:formula="of:=[.$F427] * [.$G427] * EXP([$'Входные данные'.$H87] * POWER([.$D$390] - [$'Входные данные'.$J87]; 2) + [$'Входные данные'.$I87] * POWER(POWER([.$E$390]; -1) - [$'Входные данные'.$K87]; 2))" office:value-type="float" office:value="2.58676090607583E-123" calcext:value-type="float">
            <text:p>2,58676090607583E-123</text:p>
          </table:table-cell>
          <table:table-cell table:formula="of:=POWER([.$B$390]; [$'Формула 15'.$E$15] * [$'Входные данные'.G87]) * POWER([$'Формулы 4, 6, 8, 10'.$I$20]; [$'Формула 15'.$F$15] * [$'Входные данные'.G87])" office:value-type="float" office:value="1" calcext:value-type="float">
            <text:p>1</text:p>
          </table:table-cell>
          <table:table-cell/>
          <table:table-cell table:formula="of:=2 * ([$'Входные данные'.H87] * [$'Формула 15'.$E$15] * ( [.$D$390] - 1) * [.$D$390] - [$'Входные данные'.I87] * [$'Формула 15'.$H$15] * ([.$J$426] - [$'Входные данные'.K87]) * [.$J$426]) + [$'Формула 15'.$E$15] * [$'Входные данные'.D87] - [$'Формула 15'.$H$15] * [$'Входные данные'.E87]" office:value-type="float" office:value="-376.388748339154" calcext:value-type="float">
            <text:p>-376,388748339154</text:p>
          </table:table-cell>
          <table:table-cell table:formula="of:= [$'Входные данные'.H87] * POWER([$'Формула 15'.$E$15]; 2) * (2 * [.$D$390] - 1) * [.$D$390]" office:value-type="float" office:value="-482.189065957888" calcext:value-type="float">
            <text:p>-482,189065957888</text:p>
          </table:table-cell>
          <table:table-cell table:formula="of:= [$'Входные данные'.I87] * POWER([$'Формула 15'.$H$15]; 2) * (2 * [.$J$426] - [$'Входные данные'.K87]) * [.$J$426]" office:value-type="float" office:value="-0.0376489206655154" calcext:value-type="float">
            <text:p>-0,037648920665515</text:p>
          </table:table-cell>
          <table:table-cell table:formula="of:= 2 * ([.L427] + [.M427])" office:value-type="float" office:value="-964.453429757107" calcext:value-type="float">
            <text:p>-964,453429757107</text:p>
          </table:table-cell>
          <table:table-cell table:formula="of:=[$'Входные данные'.$C87] * [.$H427] * [.$K427]" office:value-type="float" office:value="6.12136434263021E-120" calcext:value-type="float">
            <text:p>6,12136434263021E-120</text:p>
          </table:table-cell>
          <table:table-cell table:formula="of:=[$'Входные данные'.$C87] * [.$H427] * ([.$K427] * ([.$K427] + 1) + [.$N427])" office:value-type="float" office:value="-2.28220599764324E-117" calcext:value-type="float">
            <text:p>-2,28220599764324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88])" office:value-type="float" office:value="1" calcext:value-type="float">
            <text:p>1</text:p>
          </table:table-cell>
          <table:table-cell table:formula="of:=POWER([.$E$390]; -1 * [$'Входные данные'.$E88])" office:value-type="float" office:value="1.92265420771833" calcext:value-type="float">
            <text:p>1,92265420771833</text:p>
          </table:table-cell>
          <table:table-cell table:formula="of:=[.$F428] * [.$G428] * EXP([$'Входные данные'.$H88] * POWER([.$D$390] - [$'Входные данные'.$J88]; 2) + [$'Входные данные'.$I88] * POWER(POWER([.$E$390]; -1) - [$'Входные данные'.$K88]; 2))" office:value-type="float" office:value="4.97344674042797E-123" calcext:value-type="float">
            <text:p>4,97344674042797E-123</text:p>
          </table:table-cell>
          <table:table-cell table:formula="of:=POWER([.$B$390]; [$'Формула 15'.$E$15] * [$'Входные данные'.G88]) * POWER([$'Формулы 4, 6, 8, 10'.$I$20]; [$'Формула 15'.$F$15] * [$'Входные данные'.G88])" office:value-type="float" office:value="1" calcext:value-type="float">
            <text:p>1</text:p>
          </table:table-cell>
          <table:table-cell/>
          <table:table-cell table:formula="of:=2 * ([$'Входные данные'.H88] * [$'Формула 15'.$E$15] * ( [.$D$390] - 1) * [.$D$390] - [$'Входные данные'.I88] * [$'Формула 15'.$H$15] * ([.$J$426] - [$'Входные данные'.K88]) * [.$J$426]) + [$'Формула 15'.$E$15] * [$'Входные данные'.D88] - [$'Формула 15'.$H$15] * [$'Входные данные'.E88]" office:value-type="float" office:value="-376.383397122697" calcext:value-type="float">
            <text:p>-376,383397122697</text:p>
          </table:table-cell>
          <table:table-cell table:formula="of:= [$'Входные данные'.H88] * POWER([$'Формула 15'.$E$15]; 2) * (2 * [.$D$390] - 1) * [.$D$390]" office:value-type="float" office:value="-482.189065957888" calcext:value-type="float">
            <text:p>-482,189065957888</text:p>
          </table:table-cell>
          <table:table-cell table:formula="of:= [$'Входные данные'.I88] * POWER([$'Формула 15'.$H$15]; 2) * (2 * [.$J$426] - [$'Входные данные'.K88]) * [.$J$426]" office:value-type="float" office:value="-0.0376489206655154" calcext:value-type="float">
            <text:p>-0,037648920665515</text:p>
          </table:table-cell>
          <table:table-cell table:formula="of:= 2 * ([.L428] + [.M428])" office:value-type="float" office:value="-964.453429757107" calcext:value-type="float">
            <text:p>-964,453429757107</text:p>
          </table:table-cell>
          <table:table-cell table:formula="of:=[$'Входные данные'.$C88] * [.$H428] * [.$K428]" office:value-type="float" office:value="-2.37934388969457E-119" calcext:value-type="float">
            <text:p>-2,37934388969457E-119</text:p>
          </table:table-cell>
          <table:table-cell table:formula="of:=[$'Входные данные'.$C88] * [.$H428] * ([.$K428] * ([.$K428] + 1) + [.$N428])" office:value-type="float" office:value="8.87069307006009E-117" calcext:value-type="float">
            <text:p>8,87069307006009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style-name="ce71" table:formula="of:=POWER([.$D$390]; [$'Входные данные'.$D89])" office:value-type="float" office:value="1" calcext:value-type="float">
            <text:p>1</text:p>
          </table:table-cell>
          <table:table-cell table:style-name="ce71" table:formula="of:=POWER([.$E$390]; -1 * [$'Входные данные'.$E89])" office:value-type="float" office:value="3.69659920245699" calcext:value-type="float">
            <text:p>3,69659920245699</text:p>
          </table:table-cell>
          <table:table-cell table:style-name="ce71" table:formula="of:=[.$F429] * [.$G429] * EXP([$'Входные данные'.$H89] * POWER([.$D$390] - [$'Входные данные'.$J89]; 2) + [$'Входные данные'.$I89] * POWER(POWER([.$E$390]; -1) - [$'Входные данные'.$K89]; 2))" office:value-type="float" office:value="9.56221830234195E-123" calcext:value-type="float">
            <text:p>9,56221830234195E-123</text:p>
          </table:table-cell>
          <table:table-cell table:style-name="ce71" table:formula="of:=POWER([.$B$390]; [$'Формула 15'.$E$15] * [$'Входные данные'.G89]) * POWER([$'Формулы 4, 6, 8, 10'.$I$20]; [$'Формула 15'.$F$15] * [$'Входные данные'.G89])" office:value-type="float" office:value="1" calcext:value-type="float">
            <text:p>1</text:p>
          </table:table-cell>
          <table:table-cell table:style-name="ce71"/>
          <table:table-cell table:style-name="ce71" table:formula="of:=2 * ([$'Входные данные'.H89] * [$'Формула 15'.$E$15] * ( [.$D$390] - 1) * [.$D$390] - [$'Входные данные'.I89] * [$'Формула 15'.$H$15] * ([.$J$426] - [$'Входные данные'.K89]) * [.$J$426]) + [$'Формула 15'.$E$15] * [$'Входные данные'.D89] - [$'Формула 15'.$H$15] * [$'Входные данные'.E89]" office:value-type="float" office:value="-376.378045906241" calcext:value-type="float">
            <text:p>-376,378045906241</text:p>
          </table:table-cell>
          <table:table-cell table:style-name="ce71" table:formula="of:= [$'Входные данные'.H89] * POWER([$'Формула 15'.$E$15]; 2) * (2 * [.$D$390] - 1) * [.$D$390]" office:value-type="float" office:value="-482.189065957889" calcext:value-type="float">
            <text:p>-482,189065957889</text:p>
          </table:table-cell>
          <table:table-cell table:style-name="ce71" table:formula="of:= [$'Входные данные'.I89] * POWER([$'Формула 15'.$H$15]; 2) * (2 * [.$J$426] - [$'Входные данные'.K89]) * [.$J$426]" office:value-type="float" office:value="-0.0376489206655154" calcext:value-type="float">
            <text:p>-0,037648920665515</text:p>
          </table:table-cell>
          <table:table-cell table:style-name="ce71" table:formula="of:= 2 * ([.L429] + [.M429])" office:value-type="float" office:value="-964.453429757109" calcext:value-type="float">
            <text:p>-964,453429757109</text:p>
          </table:table-cell>
          <table:table-cell table:formula="of:=[$'Входные данные'.$C89] * [.$H429] * [.$K429]" office:value-type="float" office:value="2.31198665913052E-119" calcext:value-type="float">
            <text:p>2,31198665913052E-119</text:p>
          </table:table-cell>
          <table:table-cell table:formula="of:=[$'Входные данные'.$C89] * [.$H429] * ([.$K429] * ([.$K429] + 1) + [.$N429])" office:value-type="float" office:value="-8.6194466251448E-117" calcext:value-type="float">
            <text:p>-8,6194466251448E-117</text:p>
          </table:table-cell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erif" svg:font-family="'Liberation Serif'" style:font-family-generic="roman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 number:title="Особый">
      <number:number number:decimal-places="12" loext:min-decimal-places="12" number:min-integer-digits="1"/>
    </number:number-style>
    <number:number-style style:name="N108">
      <number:number number:decimal-places="13" loext:min-decimal-places="0" number:min-integer-digits="1" number:decimal-replacement=""/>
    </number:number-style>
    <number:number-style style:name="N109">
      <number:number number:decimal-places="12" loext:min-decimal-places="0" number:min-integer-digits="1" number:decimal-replacement=""/>
    </number:number-style>
    <number:number-style style:name="N110">
      <number:number number:decimal-places="11" loext:min-decimal-places="0" number:min-integer-digits="1" number:decimal-replacement=""/>
    </number:number-style>
    <number:number-style style:name="N111">
      <number:number number:decimal-places="17" loext:min-decimal-places="0" number:min-integer-digits="1" number:decimal-replacement="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.00.0000</text:date>, <text:time style:data-style-name="N2" text:time-value="16:05:24.8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 LibreOffice_project/3d775be2011f3886db32dfd395a6a6d1ca2630ff</meta:generator>
    <dc:date>2020-10-13T16:05:52.166000000</dc:date>
    <meta:editing-duration>PT12H50M38S</meta:editing-duration>
    <meta:editing-cycles>117</meta:editing-cycles>
    <meta:document-statistic meta:table-count="6" meta:cell-count="4492" meta:object-count="1"/>
  </office:meta>
</office:document-meta>
</file>

<file path=Object 2/content.xml><?xml version="1.0" encoding="utf-8"?>
<math xmlns="http://www.w3.org/1998/Math/MathML" display="block">
  <semantics>
    <mstyle mathsize="15pt">
      <mstyle mathvariant="bold">
        <msup>
          <mrow>
            <mo fence="true" stretchy="false">(</mo>
            <mrow>
              <mrow>
                <msub>
                  <mi>M</mi>
                  <mi>i</mi>
                </msub>
                <mo stretchy="false">∗</mo>
                <msubsup>
                  <mi>p</mi>
                  <mi mathvariant="italic">пкi</mi>
                  <mrow>
                    <mo stretchy="false">−</mo>
                    <mn>1</mn>
                  </mrow>
                </msubsup>
              </mrow>
            </mrow>
            <mo fence="true" stretchy="false">)</mo>
          </mrow>
          <mfrac bevelled="true">
            <mn>1</mn>
            <mn>3</mn>
          </mfrac>
        </msup>
      </mstyle>
    </mstyle>
    <annotation encoding="StarMath 5.0">size 15 {bold (M_{i} * p_{ пкi }^{-1})^{ {1} wideslash {3} }}</annotation>
  </semantics>
</math>
</file>