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leObj3" manifest:media-type=""/>
  <manifest:file-entry manifest:full-path="Object 1" manifest:media-type="application/octet-stream"/>
  <manifest:file-entry manifest:full-path="OleObj3" manifest:media-type="application/octet-stream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erif" svg:font-family="'Liberation Serif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Standard">
      <style:paragraph-properties fo:margin-top="0.222cm" fo:margin-bottom="0.011cm" style:contextual-spacing="false" fo:line-height="100%" fo:text-align="center" style:justify-single-word="false"/>
      <style:text-properties fo:color="#000000" loext:opacity="100%" style:font-name="Times New Roman" fo:font-size="14pt" fo:font-weight="bold" fo:background-color="transparent" style:font-name-asian="Times New Roman" style:font-name-complex="Times New Roman"/>
    </style:style>
    <style:style style:name="P2" style:family="paragraph" style:parent-style-name="Standard">
      <style:paragraph-properties fo:margin-top="0.247cm" fo:margin-bottom="0.212cm" style:contextual-spacing="false" fo:line-height="100%" fo:text-align="center" style:justify-single-word="false"/>
      <style:text-properties fo:color="#000000" loext:opacity="100%" style:font-name="Times New Roman" fo:font-size="14pt" fo:font-weight="bold" fo:background-color="transparent" style:font-name-asian="Times New Roman" style:font-name-complex="Times New Roman"/>
    </style:style>
    <style:style style:name="P3" style:family="paragraph" style:parent-style-name="Standard">
      <style:paragraph-properties fo:margin-top="0cm" fo:margin-bottom="0.247cm" style:contextual-spacing="false" fo:line-height="100%" fo:text-align="justify" style:justify-single-word="false"/>
      <style:text-properties fo:color="#000000" loext:opacity="100%" style:font-name="Times New Roman" fo:font-size="14pt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margin-top="0cm" fo:margin-bottom="0.146cm" style:contextual-spacing="false" fo:line-height="100%" fo:text-align="start" style:justify-single-word="false"/>
      <style:text-properties fo:color="#000000" loext:opacity="100%" style:font-name="Times New Roman" fo:font-size="14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margin-top="0cm" fo:margin-bottom="0.247cm" style:contextual-spacing="false" fo:line-height="100%" fo:text-align="justify" style:justify-single-word="false"/>
      <style:text-properties fo:color="#000000" loext:opacity="100%" style:font-name="Times New Roman" fo:font-size="14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Times New Roman" fo:font-size="14pt" fo:font-weight="normal" officeooo:paragraph-rsid="000bef22" fo:background-color="transparent" style:font-name-asian="Times New Roman" style:font-name-complex="Times New Roman"/>
    </style:style>
    <style:style style:name="P7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Times New Roman" fo:font-size="14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top="0cm" fo:margin-bottom="0.146cm" style:contextual-spacing="false" fo:line-height="100%" fo:text-align="justify" style:justify-single-word="false"/>
      <style:text-properties fo:color="#000000" loext:opacity="100%" style:font-name="Times New Roman" fo:font-size="14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4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margin-top="0cm" fo:margin-bottom="0.247cm" style:contextual-spacing="false" fo:line-height="100%" fo:text-align="justify" style:justify-single-word="false"/>
      <style:text-properties fo:color="#000000" loext:opacity="100%" style:font-name="Times New Roman" fo:font-size="14pt" fo:font-weight="normal" officeooo:rsid="000bfcc3" officeooo:paragraph-rsid="000bfcc3" fo:background-color="transparent" style:font-name-asian="Times New Roman" style:font-name-complex="Times New Roman"/>
    </style:style>
    <style:style style:name="P11" style:family="paragraph" style:parent-style-name="Standard">
      <style:paragraph-properties fo:margin-top="0.323cm" fo:margin-bottom="0.111cm" style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.247cm" style:contextual-spacing="false" fo:line-height="100%" fo:text-align="start" style:justify-single-word="false"/>
    </style:style>
    <style:style style:name="P13" style:family="paragraph" style:parent-style-name="Standard">
      <style:paragraph-properties fo:margin-top="0cm" fo:margin-bottom="0.247cm" style:contextual-spacing="false" fo:line-height="100%" fo:text-align="justify" style:justify-single-word="false"/>
    </style:style>
    <style:style style:name="P14" style:family="paragraph" style:parent-style-name="Standard">
      <style:paragraph-properties fo:margin-top="0cm" fo:margin-bottom="0.146cm" style:contextual-spacing="false" fo:line-height="100%" fo:text-align="justify" style:justify-single-word="false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margin-top="0cm" fo:margin-bottom="0.247cm" style:contextual-spacing="false" fo:line-height="100%" fo:text-align="justify" style:justify-single-word="false"/>
      <style:text-properties officeooo:paragraph-rsid="000bfcc3"/>
    </style:style>
    <style:style style:name="P17" style:family="paragraph" style:parent-style-name="Standard">
      <style:paragraph-properties fo:margin-top="0cm" fo:margin-bottom="0.247cm" style:contextual-spacing="false" fo:line-height="100%" fo:text-align="center" style:justify-single-word="false"/>
    </style:style>
    <style:style style:name="P18" style:family="paragraph" style:parent-style-name="Standard">
      <style:paragraph-properties fo:margin-top="0cm" fo:margin-bottom="0.247cm" style:contextual-spacing="false" fo:line-height="100%" fo:text-align="center" style:justify-single-word="false"/>
      <style:text-properties officeooo:paragraph-rsid="000bef22"/>
    </style:style>
    <style:style style:name="P19" style:family="paragraph" style:parent-style-name="Standard">
      <style:paragraph-properties fo:margin-top="0cm" fo:margin-bottom="0.247cm" style:contextual-spacing="false" fo:line-height="100%" fo:text-align="justify" style:justify-single-word="false"/>
      <style:text-properties officeooo:paragraph-rsid="000bef22"/>
    </style:style>
    <style:style style:name="P20" style:family="paragraph" style:parent-style-name="Standard">
      <style:paragraph-properties fo:margin-top="0cm" fo:margin-bottom="0.146cm" style:contextual-spacing="false" fo:line-height="100%" fo:text-align="start" style:justify-single-word="false"/>
      <style:text-properties officeooo:paragraph-rsid="000bef22"/>
    </style:style>
    <style:style style:name="T1" style:family="text">
      <style:text-properties fo:color="#000000" loext:opacity="100%" style:font-name="Times New Roman" fo:font-size="14pt" fo:font-weight="bold" fo:background-color="transparent" loext:char-shading-value="0" style:font-name-asian="Times New Roman" style:font-name-complex="Times New Roman"/>
    </style:style>
    <style:style style:name="T2" style:family="text">
      <style:text-properties fo:color="#000000" loext:opacity="100%" style:font-name="Times New Roman" fo:font-size="14pt" fo:font-weight="bold" officeooo:rsid="000bef22" fo:background-color="transparent" loext:char-shading-value="0" style:font-name-asian="Times New Roman" style:font-name-complex="Times New Roman"/>
    </style:style>
    <style:style style:name="T3" style:family="text">
      <style:text-properties fo:color="#000000" loext:opacity="100%" style:font-name="Times New Roman" fo:font-size="14pt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4" style:family="text">
      <style:text-properties fo:color="#000000" loext:opacity="100%" style:font-name="Times New Roman" fo:font-size="14pt" fo:font-weight="normal" fo:background-color="transparent" loext:char-shading-value="0" style:font-name-asian="Times New Roman" style:font-name-complex="Times New Roman"/>
    </style:style>
    <style:style style:name="T5" style:family="text">
      <style:text-properties fo:color="#000000" loext:opacity="100%" style:font-name="Times New Roman" fo:font-size="14pt" fo:font-weight="normal" officeooo:rsid="000bef22" fo:background-color="transparent" loext:char-shading-value="0" style:font-name-asian="Times New Roman" style:font-name-complex="Times New Roman"/>
    </style:style>
    <style:style style:name="T6" style:family="text">
      <style:text-properties fo:color="#000000" loext:opacity="100%" style:font-name="Liberation Serif" fo:font-size="14pt" fo:font-weight="normal" fo:background-color="transparent" loext:char-shading-value="0" style:font-name-asian="Liberation Serif" style:font-name-complex="Liberation Serif"/>
    </style:style>
    <style:style style:name="T7" style:family="text">
      <style:text-properties style:use-window-font-color="true" loext:opacity="0%" style:font-name="Calibri" fo:font-size="11pt" fo:font-weight="normal" fo:background-color="transparent" loext:char-shading-value="0" style:font-name-asian="Calibri" style:font-name-complex="Calibri"/>
    </style:style>
    <style:style style:name="T8" style:family="text">
      <style:text-properties officeooo:rsid="000bef22"/>
    </style:style>
    <style:style style:name="fr1" style:family="graphic" style:parent-style-name="OLE">
      <style:graphic-properties style:vertical-pos="from-top" style:vertical-rel="paragraph" style:horizontal-pos="from-left" style:horizontal-rel="paragraph" draw:visible-area-left="0cm" draw:visible-area-top="0cm" draw:visible-area-width="5.002cm" draw:visible-area-height="5.002cm" draw:ole-draw-aspect="1"/>
    </style:style>
    <style:style style:name="fr2" style:family="graphic" style:parent-style-name="OLE">
      <style:graphic-properties style:vertical-pos="from-top" draw:visible-area-left="0cm" draw:visible-area-top="0cm" draw:visible-area-width="5.002cm" draw:visible-area-height="5.002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нструкция к расчету 94</text:p>
      <text:p text:style-name="P1">Проверка линейности сигнала детектора</text:p>
      <text:p text:style-name="P11"/>
      <text:p text:style-name="P2">1. Введение</text:p>
      <text:p text:style-name="P6"><text:tab/>Расчет 94, предназначен для обработки хроматограмм полученных при помощи ПО Хромос версии 2.24. </text:p>
      <text:p text:style-name="P6">Анализ происходит по ГОСТ 31371.7-2020 приложение Б.</text:p>
      <text:p text:style-name="P7"><text:tab/>В данной инструкции описаны только основные моменты работы с программой.</text:p>
      <text:p text:style-name="P2">2. Подготовка хроматограмм</text:p>
      <text:p text:style-name="P13"><text:span text:style-name="T6"><text:tab/></text:span><text:span text:style-name="T4">Перед открытием хроматограмм в расчет 94 их необходимо подготовить, заполнить поля паспорта хроматограмм требующейся информацией.</text:span></text:p>
      <text:p text:style-name="P5">Для работы требуется: </text:p>
      <text:p text:style-name="P5"><text:tab/>- 5 смесей (баллонов)</text:p>
      <text:p text:style-name="P5"><text:tab/>- не менее 5 анализов (хроматограмм) на каждую смесь</text:p>
      <text:p text:style-name="P3">2.1 Хроматограммы</text:p>
      <text:p text:style-name="P8"><text:tab/>Согласно ГОСТ для работы программы требуется минимум 5 хроматограммы на каждую смесь, максимальное число не ограниченно. <text:s/></text:p>
      <text:p text:style-name="P8"><text:tab/>В паспорте хроматограммы должно быть заполнено поле "Проба", оно должно содержать обязательно наименование ГСО (баллона) по которому получена данная хроматограмма. Слово «Баллон» не обязательно, наименование должно совпадать с идентификатором баллона из списка баллонов (раздел 2.2). </text:p>
      <text:p text:style-name="P14"><text:span text:style-name="T1">Важно:</text:span><text:span text:style-name="T4"> наименование баллона должно быть уникальным, дабы избежать совпадений с другими баллонами.</text:span></text:p>
      <text:p text:style-name="P14"><text:span text:style-name="T4"><text:tab/>Если необходимо сделать корректировку по давлению, то в поле "Проба" также необходимо задать давление. Чтобы задать его необходимо добавить следующую запись в поле "Проба": </text:span><text:span text:style-name="T1">p=0.12345</text:span><text:span text:style-name="T4">, где "</text:span><text:span text:style-name="T1">p=</text:span><text:span text:style-name="T4">" это обязательный идентификатор давления, а число это само значение давления </text:span><text:span text:style-name="T1">(разделитель вещественного числа писать только через точку). </text:span><text:span text:style-name="T4">Эта запись должна быть отделена пробелом от остальных данных в поле, а место расположения в поле не важно.</text:span></text:p>
      <text:p text:style-name="P8"><text:tab/>Поле "Проба" всех хроматограмм может содержать кроме обязательно требуемой информации любую другую на усмотрение оператора и не ограничено ничем кроме использования слов в которых могут встречаться слова используемые для идентификации баллонов и давления (p=).</text:p>
      <text:p text:style-name="P12"><text:soft-page-break/><text:span text:style-name="T1">2.2 Смеси</text:span></text:p>
      <text:p text:style-name="P4"><text:tab/>Согласно ГОСТ для работы программы требуется 5 смесей.</text:p>
      <text:p text:style-name="P4">Добавить их можно в настройках программы <text:span text:style-name="T8">(рис. 2).</text:span></text:p>
      <text:p text:style-name="P2">3. Интерфейс программы</text:p>
      <text:p text:style-name="P17"><draw:frame draw:style-name="fr2" draw:name="Объект1" text:anchor-type="as-char" svg:y="-12.538cm" svg:width="18.297cm" style:rel-width="scale" svg:height="11.691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Рис. 1</text:span><text:span text:style-name="T7"/></text:p>
      <text:p text:style-name="P15"><text:span text:style-name="T1">1 – </text:span><text:span text:style-name="T4">Набор кнопок для управления списком хроматограмм. </text:span></text:p>
      <text:p text:style-name="P9"><text:tab/>Хроматограммы оставшиеся в программе по окончанию работы автоматически будут открываться при каждом запуске программы до тех пока не будут удалены из списка.</text:p>
      <text:p text:style-name="P13"/>
      <text:p text:style-name="P13"><text:span text:style-name="T1">2 — </text:span><text:span text:style-name="T4">Набор кнопок для настройки программы и формирования отчета.</text:span></text:p>
      <text:p text:style-name="P5">Кнопка «Пересчитать» перезачитывает все хроматограммы и пересчитывает все. Это нужно на случай если одна или более хроматограмм в программе были отредактированы в ПО Хромос и требуется пересчитать результаты с учетом изменений.</text:p>
      <text:p text:style-name="P5">В настройках программы можно задать папки для автоматического открытия хроматограмм, задать данные влияющие на процесс расчета и создать список градуировочных баллонов требующихся для расчета.</text:p>
      <text:p text:style-name="P10"/>
      <text:p text:style-name="P16"><text:soft-page-break/><text:span text:style-name="T1">3 — </text:span><text:span text:style-name="T4">Набор вкладок для просмотра информации о хроматограммах, </text:span><text:span text:style-name="T5">смесях</text:span><text:span text:style-name="T4"> и процессе расчета включая результаты расчета. Во вкладке «Системные сообщения» отображается информация о ходе расчетов, а точнее проблемы и предупреждения из-за которых результат расчетов может быть некорректен.</text:span></text:p>
      <text:p text:style-name="P19"><text:span text:style-name="T1">4 — </text:span><text:span text:style-name="T4">Набор вкладок для просмотра информации о хроматограммах и </text:span><text:span text:style-name="T5">информации о смесях .</text:span><text:span text:style-name="T7"/></text:p>
      <text:p text:style-name="P12"><draw:frame draw:style-name="fr1" draw:name="Объект3" text:anchor-type="paragraph" svg:x="1.353cm" svg:y="-0.102cm" svg:width="13.737cm" style:rel-width="scale" svg:height="15.946cm" style:rel-height="scale" draw:z-index="1"><draw:object-ole xlink:href="./OleObj3" xlink:type="simple" xlink:show="embed" xlink:actuate="onLoad"/><draw:image xlink:href="./ObjectReplacements/OleObj3" xlink:type="simple" xlink:show="embed" xlink:actuate="onLoad"/></draw:frame></text:p>
      <text:p text:style-name="P18"><text:span text:style-name="T1">Рис. </text:span><text:span text:style-name="T2">2</text:span><text:span text:style-name="T7"/></text:p>
      <text:p text:style-name="P20"><text:span text:style-name="T1">Важно: </text:span><text:span text:style-name="T4">при добавлении баллона, его идентификатор должен быть уникальным, чтобы хроматограммы подцепляли корректный баллон. Например если в списке будут два баллона со следующими идентификаторами: </text:span><text:span text:style-name="T3">DC11</text:span><text:span text:style-name="T4"> и </text:span><text:span text:style-name="T3">DC1195</text:span><text:span text:style-name="T4">, то при добавлении хроматограммы с полем </text:span><text:span text:style-name="T1">"p=0.1111 DC1195 любой комментарий"</text:span><text:span text:style-name="T4">, то подцепится баллон </text:span><text:span text:style-name="T3">DC11</text:span><text:span text:style-name="T4"> так как его имя полностью совпадает с DC1195, 95 уже не проверяется.</text:span><text:span text:style-name="T7"/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erif" svg:font-family="'Liberation Serif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Calibri1" fo:font-size="11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3-09T14:47:13.526000000</dc:date>
    <meta:editing-duration>PT13M51S</meta:editing-duration>
    <meta:editing-cycles>3</meta:editing-cycles>
    <meta:generator>LibreOffice/7.5.1.2$Windows_X86_64 LibreOffice_project/fcbaee479e84c6cd81291587d2ee68cba099e129</meta:generator>
    <meta:document-statistic meta:table-count="0" meta:image-count="0" meta:object-count="2" meta:page-count="3" meta:paragraph-count="31" meta:word-count="455" meta:character-count="3353" meta:non-whitespace-character-count="2908"/>
  </office:meta>
</office:document-meta>
</file>