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normal" officeooo:paragraph-rsid="00048dd5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weight="normal" officeooo:rsid="000558c5" officeooo:paragraph-rsid="00048dd5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bold" officeooo:rsid="00048dd5" officeooo:paragraph-rsid="00048dd5" style:font-size-asian="14pt" style:font-weight-asian="bold" style:font-size-complex="14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en" fo:country="US" fo:font-weight="normal" officeooo:rsid="00048dd5" officeooo:paragraph-rsid="00048dd5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en" fo:country="US" fo:font-weight="normal" officeooo:rsid="00048dd5" officeooo:paragraph-rsid="000c282c" style:font-size-asian="14pt" style:font-weight-asian="normal" style:font-size-complex="14pt" style:font-weight-complex="normal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list-style-name="L1">
      <style:paragraph-properties fo:margin-left="0cm" fo:margin-right="0cm" fo:text-indent="1.24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paragraph-properties fo:margin-left="0cm" fo:margin-right="0cm" fo:text-indent="1.24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margin-left="0cm" fo:margin-right="0cm" fo:text-indent="1.249cm" style:auto-text-indent="false"/>
      <style:text-properties fo:font-size="14pt" fo:language="ru" fo:country="RU" fo:font-weight="normal" officeooo:paragraph-rsid="000f9c81" style:font-size-asian="14pt" style:font-weight-asian="normal" style:font-size-complex="14pt" style:font-weight-complex="normal"/>
    </style:style>
    <style:style style:name="P16" style:family="paragraph" style:parent-style-name="Standard" style:list-style-name="L2">
      <style:paragraph-properties fo:margin-left="0cm" fo:margin-right="0cm" fo:text-indent="1.249cm" style:auto-text-indent="false"/>
      <style:text-properties fo:font-size="14pt" fo:language="ru" fo:country="RU" fo:font-weight="normal" officeooo:rsid="00115b53" officeooo:paragraph-rsid="00115b53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fo:font-weight="normal" officeooo:rsid="000ad64a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normal"/>
    </style:style>
    <style:style style:name="T6" style:family="text">
      <style:text-properties fo:font-size="14pt" fo:language="en" fo:country="US" fo:font-weight="normal" officeooo:rsid="000ad64a" style:font-size-asian="14pt" style:font-weight-asian="normal" style:font-size-complex="14pt" style:font-weight-complex="normal"/>
    </style:style>
    <style:style style:name="T7" style:family="text">
      <style:text-properties fo:font-size="14pt" fo:language="en" fo:country="US" fo:font-weight="normal" officeooo:rsid="000f4b6f" style:font-size-asian="14pt" style:font-weight-asian="normal" style:font-size-complex="14pt" style:font-weight-complex="normal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22pt" fo:font-weight="bold" style:font-size-asian="22pt" style:font-weight-asian="bold" style:font-size-complex="22pt"/>
    </style:style>
    <style:style style:name="T10" style:family="text">
      <style:text-properties fo:font-size="22pt" fo:language="en" fo:country="US" fo:font-weight="bold" style:font-size-asian="22pt" style:font-weight-asian="bold" style:font-size-complex="22pt"/>
    </style:style>
    <style:style style:name="T11" style:family="text">
      <style:text-properties fo:font-size="22pt" fo:language="en" fo:country="US" fo:font-weight="bold" officeooo:rsid="0009283f" style:font-size-asian="22pt" style:font-weight-asian="bold" style:font-size-complex="22pt"/>
    </style:style>
    <style:style style:name="T12" style:family="text">
      <style:text-properties fo:font-size="22pt" fo:language="en" fo:country="US" fo:font-weight="bold" officeooo:rsid="000dd62b" style:font-size-asian="22pt" style:font-weight-asian="bold" style:font-size-complex="22pt"/>
    </style:style>
    <style:style style:name="T13" style:family="text">
      <style:text-properties fo:font-size="22pt" fo:language="en" fo:country="US" fo:font-weight="bold" officeooo:rsid="000f4b6f" style:font-size-asian="22pt" style:font-weight-asian="bold" style:font-size-complex="22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048dd5" style:font-weight-asian="bold"/>
    </style:style>
    <style:style style:name="T16" style:family="text">
      <style:text-properties fo:language="en" fo:country="US" fo:font-weight="bold" officeooo:rsid="00048dd5" style:font-weight-asian="bold"/>
    </style:style>
    <style:style style:name="T17" style:family="text">
      <style:text-properties fo:language="en" fo:country="US" officeooo:rsid="000c0933"/>
    </style:style>
    <style:style style:name="T18" style:family="text">
      <style:text-properties fo:language="en" fo:country="US" officeooo:rsid="000f4b6f"/>
    </style:style>
    <style:style style:name="T19" style:family="text">
      <style:text-properties fo:language="en" fo:country="US" officeooo:rsid="000f9c81"/>
    </style:style>
    <style:style style:name="T20" style:family="text">
      <style:text-properties fo:language="ru" fo:country="RU"/>
    </style:style>
    <style:style style:name="T21" style:family="text">
      <style:text-properties fo:language="ru" fo:country="RU" officeooo:rsid="000558c5"/>
    </style:style>
    <style:style style:name="T22" style:family="text">
      <style:text-properties fo:language="ru" fo:country="RU" officeooo:rsid="00073432"/>
    </style:style>
    <style:style style:name="T23" style:family="text">
      <style:text-properties fo:language="ru" fo:country="RU" officeooo:rsid="000ad64a"/>
    </style:style>
    <style:style style:name="T24" style:family="text">
      <style:text-properties fo:language="ru" fo:country="RU" officeooo:rsid="000f4b6f"/>
    </style:style>
    <style:style style:name="T25" style:family="text">
      <style:text-properties officeooo:rsid="000c0933"/>
    </style:style>
    <style:style style:name="T26" style:family="text">
      <style:text-properties officeooo:rsid="000ad64a"/>
    </style:style>
    <style:style style:name="T27" style:family="text">
      <style:text-properties officeooo:rsid="000f9c8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9">Инструкция к расчету </text:span><text:span text:style-name="T10">7</text:span><text:span text:style-name="T13">5</text:span><text:span text:style-name="T9"> (dcch</text:span><text:span text:style-name="T10">7</text:span><text:span text:style-name="T13">5</text:span><text:span text:style-name="T9"> версия 1.</text:span><text:span text:style-name="T12">0</text:span><text:span text:style-name="T9">)</text:span></text:p>
      <text:p text:style-name="Standard"/>
      <text:p text:style-name="Standard"/>
      <text:p text:style-name="P2">1. Введение</text:p>
      <text:p text:style-name="P4"/>
      <text:p text:style-name="Standard"><text:span text:style-name="T1"><text:tab/>Анализ хроматограмм происходит по методике </text:span><text:span text:style-name="T8">СТО Газпром 5.7 - 2007 (Конденсат газовый нестабильный, определение метанола).</text:span></text:p>
      <text:p text:style-name="Standard"><text:span text:style-name="T1"><text:tab/>Для начала работы необходимо ознакомится с</text:span><text:span text:style-name="T2"> </text:span><text:span text:style-name="T4">СТО Газпром 5.</text:span><text:span text:style-name="T7">7</text:span><text:span text:style-name="T4"> — 2007.</text:span></text:p>
      <text:p text:style-name="P3"/>
      <text:p text:style-name="P5"><text:span text:style-name="T3">2</text:span><text:span text:style-name="T5">. Открытие хроматограмм</text:span></text:p>
      <text:p text:style-name="P1"/>
      <text:p text:style-name="P6">Для работы с дополнительным расчетом 7<text:span text:style-name="T18">5</text:span>, хроматограммы должны быть снабжены «маркерами» (помечены в соответствии с типом хроматограммы). Эти «маркеры» можно посмотреть/вписать в ПО Хромос; необходимые данные содержатся в паспорте хроматограммы. </text:p>
      <text:p text:style-name="P6">Поле «Проба» должно содержать тип хроматограммы <text:span text:style-name="T27">и тип вещества</text:span>. Типы хроматограмм:</text:p>
      <text:list xml:id="list1021411251" text:style-name="L2">
        <text:list-item>
          <text:p text:style-name="P16">анализ (или проба)</text:p>
        </text:list-item>
        <text:list-item>
          <text:p text:style-name="P14">градуировочная</text:p>
          <text:p text:style-name="P15">Типы анализируемых <text:span text:style-name="T27">веществ</text:span>:</text:p>
        </text:list-item>
        <text:list-item>
          <text:p text:style-name="P15">ГД или ГАЗ (газ дегазации)</text:p>
        </text:list-item>
        <text:list-item>
          <text:p text:style-name="P15">ДК (дегазированный конденсат)</text:p>
        </text:list-item>
      </text:list>
      <text:p text:style-name="P6"/>
      <text:p text:style-name="P7"><text:span text:style-name="T16">3</text:span><text:span text:style-name="T14">. </text:span><text:span text:style-name="T15">Таблица компонентов</text:span></text:p>
      <text:p text:style-name="P9"/>
      <text:p text:style-name="P11"><text:tab/><text:span text:style-name="T20">Таблица компонентов </text:span><text:span text:style-name="T22">включает в себя</text:span><text:span text:style-name="T20"> справочные данные о компонентах, которые предположительно могут содержатся в пробах анализируемых по <text:s/></text:span><text:span text:style-name="T23">СТО Газпром 5.</text:span><text:span text:style-name="T24">7</text:span><text:span text:style-name="T23"> — 2007</text:span>. </text:p>
      <text:p text:style-name="P10"><text:span text:style-name="T20"><text:tab/>Данные в таблице могут быть отредактированы пользователем при необходимости. Для начала редактирования достаточно 2 раза кликнуть левой кнопкой мышки по выбранной ячейки и ввести требуемое значение. </text:span><text:span text:style-name="T22">Поле редактирования нажатие кнопки «ОК» сохранит внесенные изменения, нажатие же кнопки «Отмена» или закрытие окна отменит внесенные изменения.</text:span></text:p>
      <text:p text:style-name="P10"><text:span text:style-name="T20"><text:tab/></text:span><text:span text:style-name="T21">Таблица содержит 2 поля для имени компонента — это требуется для сопоставления имен из хроматограммы с именами компонентов используемых внтури программы. Потому если в хроматограмме имена компонентов отличаются от имен в таблице программы, то достаточно изменить имя в поле «Имя компонента».</text:span></text:p>
      <text:p text:style-name="P8"><text:tab/>В таблице есть ячейки с прочерками из-за то го что не для всех компонентов даны справочные значения в используемых нормативных документах и соответственно в них нет нужды. Но эти данные можно вписать при необходим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6M57S</meta:editing-duration>
    <meta:editing-cycles>22</meta:editing-cycles>
    <meta:generator>LibreOffice/6.2.0.3$Windows_x86 LibreOffice_project/98c6a8a1c6c7b144ce3cc729e34964b47ce25d62</meta:generator>
    <dc:date>2019-11-01T10:24:46.736000000</dc:date>
    <meta:document-statistic meta:table-count="0" meta:image-count="0" meta:object-count="0" meta:page-count="1" meta:paragraph-count="17" meta:word-count="240" meta:character-count="1752" meta:non-whitespace-character-count="1522"/>
    <meta:user-defined meta:name="Info 1"/>
    <meta:user-defined meta:name="Info 2"/>
    <meta:user-defined meta:name="Info 3"/>
    <meta:user-defined meta:name="Info 4"/>
  </office:meta>
</office:document-meta>
</file>